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c4e6"/>
    </style:style>
    <style:style style:name="P2" style:family="paragraph" style:parent-style-name="Standard">
      <style:paragraph-properties fo:text-align="justify" style:justify-single-word="false"/>
      <style:text-properties officeooo:paragraph-rsid="001e38fb"/>
    </style:style>
    <style:style style:name="P3" style:family="paragraph" style:parent-style-name="Standard">
      <style:paragraph-properties fo:text-align="center" style:justify-single-word="false"/>
      <style:text-properties officeooo:paragraph-rsid="000ec4e6"/>
    </style:style>
    <style:style style:name="P4" style:family="paragraph" style:parent-style-name="Standard">
      <style:paragraph-properties fo:text-align="center" style:justify-single-word="false"/>
      <style:text-properties officeooo:paragraph-rsid="00222ce6"/>
    </style:style>
    <style:style style:name="P5" style:family="paragraph" style:parent-style-name="Standard">
      <style:paragraph-properties fo:text-align="justify" style:justify-single-word="false"/>
      <style:text-properties fo:font-style="normal" officeooo:paragraph-rsid="000ec4e6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paragraph-rsid="002129eb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0222ce6" officeooo:paragraph-rsid="00222ce6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ec4e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f9c9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3798f3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02bf6" officeooo:paragraph-rsid="00102bf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fa14d" officeooo:paragraph-rsid="001fa14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22ce6" officeooo:paragraph-rsid="00222ce6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63603" officeooo:paragraph-rsid="0016360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240073" officeooo:paragraph-rsid="00240073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0f9c9e"/>
    </style:style>
    <style:style style:name="P17" style:family="paragraph" style:parent-style-name="Standard">
      <style:paragraph-properties fo:text-align="start" style:justify-single-word="false"/>
      <style:text-properties officeooo:rsid="000f9c9e" officeooo:paragraph-rsid="000f9c9e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02bf6" officeooo:paragraph-rsid="00102bf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18502" officeooo:paragraph-rsid="00118502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37a11" officeooo:paragraph-rsid="00137a11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3c7e8" officeooo:paragraph-rsid="001557a0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normal" officeooo:rsid="0013c7e8" officeooo:paragraph-rsid="00163603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57153" officeooo:paragraph-rsid="00157153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557a0" officeooo:paragraph-rsid="001557a0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17f1e9" officeooo:paragraph-rsid="0017f1e9"/>
    </style:style>
    <style:style style:name="P26" style:family="paragraph" style:parent-style-name="Standard">
      <style:paragraph-properties fo:text-align="justify" style:justify-single-word="false"/>
      <style:text-properties fo:font-size="12pt" officeooo:rsid="0017f1e9" officeooo:paragraph-rsid="0017f1e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1c6c1a" officeooo:paragraph-rsid="001c6c1a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4.128cm"/>
        </style:tab-stops>
      </style:paragraph-properties>
      <style:text-properties fo:font-size="12pt" officeooo:paragraph-rsid="002fc92c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4.128cm"/>
        </style:tab-stops>
      </style:paragraph-properties>
      <style:text-properties fo:font-size="12pt" officeooo:paragraph-rsid="0031643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1992cb" officeooo:paragraph-rsid="0033be1d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rsid="001992cb" officeooo:paragraph-rsid="0034ee60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rsid="0018833f" officeooo:paragraph-rsid="0033be1d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rsid="001f1c30" officeooo:paragraph-rsid="0036155a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2fc92c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1fa14d" officeooo:paragraph-rsid="0033be1d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1992cb" officeooo:paragraph-rsid="0033be1d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f1c30" officeooo:paragraph-rsid="0036155a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992cb" officeooo:paragraph-rsid="0036155a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rsid="002fc92c" officeooo:paragraph-rsid="003798f3"/>
    </style:style>
    <style:style style:name="P40" style:family="paragraph" style:parent-style-name="Standard">
      <style:paragraph-properties fo:margin-left="1cm" fo:margin-right="0cm" fo:text-indent="0cm" style:auto-text-indent="false"/>
      <style:text-properties officeooo:paragraph-rsid="000ec4e6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vertical-align="auto" style:writing-mode="lr-tb"/>
      <style:text-properties officeooo:paragraph-rsid="00299d90" fo:hyphenate="true" fo:hyphenation-remain-char-count="2" fo:hyphenation-push-char-count="2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vertical-align="auto" style:writing-mode="lr-tb"/>
      <style:text-properties fo:font-weight="bold" officeooo:paragraph-rsid="00299d90" style:font-weight-asian="bold" style:font-weight-complex="bold" fo:hyphenate="true" fo:hyphenation-remain-char-count="2" fo:hyphenation-push-char-count="2"/>
    </style:style>
    <style:style style:name="P43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auto" style:writing-mode="lr-tb"/>
      <style:text-properties fo:font-weight="normal" officeooo:paragraph-rsid="00299d90" style:font-weight-asian="normal" style:font-weight-complex="normal" fo:hyphenate="true" fo:hyphenation-remain-char-count="2" fo:hyphenation-push-char-count="2"/>
    </style:style>
    <style:style style:name="P44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fo:font-style="normal" officeooo:paragraph-rsid="000ec4e6" style:font-style-asian="normal" style:font-style-complex="normal"/>
    </style:style>
    <style:style style:name="P45" style:family="paragraph" style:parent-style-name="Standard">
      <loext:graphic-properties draw:fill="solid" draw:fill-color="#ffffff"/>
      <style:paragraph-properties fo:margin-left="-1.499cm" fo:margin-right="0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vertical-align="auto" style:writing-mode="lr-tb"/>
      <style:text-properties officeooo:paragraph-rsid="00299d90" fo:hyphenate="true" fo:hyphenation-remain-char-count="2" fo:hyphenation-push-char-count="2"/>
    </style:style>
    <style:style style:name="P46" style:family="paragraph" style:parent-style-name="Standard" style:master-page-name="">
      <loext:graphic-properties draw:fill="solid" draw:fill-color="#ffffff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auto" style:writing-mode="lr-tb"/>
      <style:text-properties fo:font-weight="normal" officeooo:paragraph-rsid="00299d90" style:font-weight-asian="normal" style:font-weight-complex="normal" fo:hyphenate="true" fo:hyphenation-remain-char-count="2" fo:hyphenation-push-char-count="2"/>
    </style:style>
    <style:style style:name="P47" style:family="paragraph" style:parent-style-name="Standard" style:master-page-name="">
      <loext:graphic-properties draw:fill="solid" draw:fill-color="#ffffff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auto" style:writing-mode="lr-tb"/>
      <style:text-properties fo:font-weight="normal" officeooo:paragraph-rsid="002b4eb6" style:font-weight-asian="normal" style:font-weight-complex="normal" fo:hyphenate="true" fo:hyphenation-remain-char-count="2" fo:hyphenation-push-char-count="2"/>
    </style:style>
    <style:style style:name="P48" style:family="paragraph" style:parent-style-name="Standard" style:master-page-name="">
      <loext:graphic-properties draw:fill="solid" draw:fill-color="#ffffff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auto" style:writing-mode="lr-tb">
        <style:tab-stops>
          <style:tab-stop style:position="0.474cm"/>
        </style:tab-stops>
      </style:paragraph-properties>
      <style:text-properties officeooo:paragraph-rsid="00299d90" fo:hyphenate="true" fo:hyphenation-remain-char-count="2" fo:hyphenation-push-char-count="2"/>
    </style:style>
    <style:style style:name="P49" style:family="paragraph" style:parent-style-name="Standard" style:master-page-name="">
      <loext:graphic-properties draw:fill="solid" draw:fill-color="#ffffff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auto" style:writing-mode="lr-tb"/>
      <style:text-properties officeooo:paragraph-rsid="002b4eb6" fo:hyphenate="true" fo:hyphenation-remain-char-count="2" fo:hyphenation-push-char-count="2"/>
    </style:style>
    <style:style style:name="P50" style:family="paragraph" style:parent-style-name="Standard" style:master-page-name="">
      <loext:graphic-properties draw:fill="solid" draw:fill-color="#ffffff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auto" style:writing-mode="lr-tb"/>
      <style:text-properties officeooo:paragraph-rsid="00299d90" fo:hyphenate="true" fo:hyphenation-remain-char-count="2" fo:hyphenation-push-char-count="2"/>
    </style:style>
    <style:style style:name="P51" style:family="paragraph" style:parent-style-name="Standard" style:master-page-name="">
      <loext:graphic-properties draw:fill="solid" draw:fill-color="#ffffff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auto" style:writing-mode="lr-tb"/>
      <style:text-properties fo:font-weight="normal" officeooo:paragraph-rsid="00299d90" style:font-weight-asian="normal" style:font-weight-complex="normal" fo:hyphenate="true" fo:hyphenation-remain-char-count="2" fo:hyphenation-push-char-count="2"/>
    </style:style>
    <style:style style:name="P52" style:family="paragraph" style:parent-style-name="Standard" style:master-page-name="">
      <loext:graphic-properties draw:fill="solid" draw:fill-color="#ffffff"/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auto" style:writing-mode="lr-tb"/>
      <style:text-properties fo:font-weight="normal" officeooo:paragraph-rsid="00299d90" style:font-weight-asian="normal" style:font-weight-complex="normal" fo:hyphenate="true" fo:hyphenation-remain-char-count="2" fo:hyphenation-push-char-count="2"/>
    </style:style>
    <style:style style:name="P53" style:family="paragraph" style:parent-style-name="Title">
      <style:text-properties fo:font-weight="bold" officeooo:paragraph-rsid="000ec4e6" style:font-weight-asian="bold"/>
    </style:style>
    <style:style style:name="P54" style:family="paragraph" style:parent-style-name="Title">
      <style:paragraph-properties fo:text-align="end" style:justify-single-word="false"/>
      <style:text-properties officeooo:paragraph-rsid="000ec4e6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f1c30" style:font-style-asian="normal" style:font-style-complex="normal"/>
    </style:style>
    <style:style style:name="T3" style:family="text">
      <style:text-properties fo:font-style="normal" officeooo:rsid="0036155a" style:font-style-asian="normal" style:font-style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normal" officeooo:rsid="00163603" style:font-size-asian="11pt" style:font-style-asian="normal" style:font-size-complex="11pt" style:font-style-complex="normal"/>
    </style:style>
    <style:style style:name="T7" style:family="text">
      <style:text-properties fo:font-size="11pt" fo:font-style="normal" officeooo:rsid="0031643b" style:font-size-asian="11pt" style:font-style-asian="normal" style:font-size-complex="11pt" style:font-style-complex="normal"/>
    </style:style>
    <style:style style:name="T8" style:family="text">
      <style:text-properties fo:font-size="11pt" fo:font-style="normal" officeooo:rsid="003356ae" style:font-size-asian="11pt" style:font-style-asian="normal" style:font-size-complex="11pt" style:font-style-complex="normal"/>
    </style:style>
    <style:style style:name="T9" style:family="text">
      <style:text-properties fo:font-size="11pt" fo:font-style="normal" officeooo:rsid="0041fcbf" style:font-size-asian="11pt" style:font-style-asian="normal" style:font-size-complex="11pt" style:font-style-complex="normal"/>
    </style:style>
    <style:style style:name="T10" style:family="text">
      <style:text-properties fo:letter-spacing="-0.012cm" fo:font-style="normal" style:font-style-asian="normal" style:font-style-complex="normal"/>
    </style:style>
    <style:style style:name="T11" style:family="text">
      <style:text-properties officeooo:rsid="000ec4e6"/>
    </style:style>
    <style:style style:name="T12" style:family="text">
      <style:text-properties officeooo:rsid="000f9c9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22ce6" style:font-weight-asian="bold" style:font-weight-complex="bold"/>
    </style:style>
    <style:style style:name="T15" style:family="text">
      <style:text-properties fo:font-weight="bold" officeooo:rsid="003798f3" style:font-weight-asian="bold" style:font-weight-complex="bold"/>
    </style:style>
    <style:style style:name="T16" style:family="text">
      <style:text-properties fo:font-weight="bold" officeooo:rsid="0041fcbf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officeooo:rsid="00118502"/>
    </style:style>
    <style:style style:name="T19" style:family="text">
      <style:text-properties officeooo:rsid="00137a11"/>
    </style:style>
    <style:style style:name="T20" style:family="text">
      <style:text-properties officeooo:rsid="0013c7e8"/>
    </style:style>
    <style:style style:name="T21" style:family="text">
      <style:text-properties style:font-name="Liberation Serif1"/>
    </style:style>
    <style:style style:name="T22" style:family="text">
      <style:text-properties style:font-name="Liberation Serif1" officeooo:rsid="0013c7e8"/>
    </style:style>
    <style:style style:name="T23" style:family="text">
      <style:text-properties style:font-name="Liberation Serif1" fo:font-style="normal" style:font-style-asian="normal" style:font-style-complex="normal"/>
    </style:style>
    <style:style style:name="T24" style:family="text">
      <style:text-properties style:font-name="Liberation Serif1" fo:font-style="normal" officeooo:rsid="0033be1d" style:font-style-asian="normal" style:font-style-complex="normal"/>
    </style:style>
    <style:style style:name="T25" style:family="text">
      <style:text-properties style:font-name="Liberation Serif1" fo:font-style="normal" fo:font-weight="normal" officeooo:rsid="0033be1d" style:font-style-asian="normal" style:font-weight-asian="normal" style:font-style-complex="normal" style:font-weight-complex="normal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officeooo:rsid="0013c7e8"/>
    </style:style>
    <style:style style:name="T28" style:family="text">
      <style:text-properties style:font-name="Liberation Serif" fo:font-style="normal" style:font-style-asian="normal" style:font-style-complex="normal"/>
    </style:style>
    <style:style style:name="T29" style:family="text">
      <style:text-properties style:font-name="Liberation Serif" fo:font-style="normal" officeooo:rsid="0018833f" style:font-style-asian="normal" style:font-style-complex="normal"/>
    </style:style>
    <style:style style:name="T30" style:family="text">
      <style:text-properties style:font-name="Liberation Serif" fo:font-style="normal" officeooo:rsid="001992cb" style:font-style-asian="normal" style:font-style-complex="normal"/>
    </style:style>
    <style:style style:name="T31" style:family="text">
      <style:text-properties style:font-name="Liberation Serif" fo:font-style="normal" officeooo:rsid="001abc90" style:font-style-asian="normal" style:font-style-complex="normal"/>
    </style:style>
    <style:style style:name="T32" style:family="text">
      <style:text-properties style:font-name="Liberation Serif" fo:font-style="normal" officeooo:rsid="001c6c1a" style:font-style-asian="normal" style:font-style-complex="normal"/>
    </style:style>
    <style:style style:name="T33" style:family="text">
      <style:text-properties style:font-name="Liberation Serif" fo:font-style="normal" officeooo:rsid="001fa14d" style:font-style-asian="normal" style:font-style-complex="normal"/>
    </style:style>
    <style:style style:name="T34" style:family="text">
      <style:text-properties style:font-name="Liberation Serif" fo:font-style="normal" officeooo:rsid="0033be1d" style:font-style-asian="normal" style:font-style-complex="normal"/>
    </style:style>
    <style:style style:name="T35" style:family="text">
      <style:text-properties style:font-name="Liberation Serif" fo:font-style="normal" officeooo:rsid="00341f6c" style:font-style-asian="normal" style:font-style-complex="normal"/>
    </style:style>
    <style:style style:name="T36" style:family="text">
      <style:text-properties style:font-name="Liberation Serif" fo:font-style="normal" officeooo:rsid="0034ee60" style:font-style-asian="normal" style:font-style-complex="normal"/>
    </style:style>
    <style:style style:name="T37" style:family="text">
      <style:text-properties style:font-name="Liberation Serif" fo:font-style="normal" officeooo:rsid="0036155a" style:font-style-asian="normal" style:font-style-complex="normal"/>
    </style:style>
    <style:style style:name="T38" style:family="text">
      <style:text-properties style:font-name="Liberation Serif" fo:font-style="normal" officeooo:rsid="0041fcbf" style:font-style-asian="normal" style:font-style-complex="normal"/>
    </style:style>
    <style:style style:name="T39" style:family="text">
      <style:text-properties style:font-name="Liberation Serif" fo:font-style="normal" officeooo:rsid="004a1d84" style:font-style-asian="normal" style:font-style-complex="normal"/>
    </style:style>
    <style:style style:name="T40" style:family="text">
      <style:text-properties style:font-name="Liberation Serif" fo:font-style="normal" fo:font-weight="normal" officeooo:rsid="00118502" style:font-style-asian="normal" style:font-weight-asian="normal" style:font-style-complex="normal" style:font-weight-complex="normal"/>
    </style:style>
    <style:style style:name="T41" style:family="text">
      <style:text-properties style:font-name="Liberation Serif" fo:font-style="normal" fo:font-weight="normal" officeooo:rsid="0033be1d" style:font-style-asian="normal" style:font-weight-asian="normal" style:font-style-complex="normal" style:font-weight-complex="normal"/>
    </style:style>
    <style:style style:name="T42" style:family="text">
      <style:text-properties style:font-name="Liberation Serif" fo:font-size="12pt" fo:font-style="normal" officeooo:rsid="001db876" style:font-size-asian="12pt" style:font-style-asian="normal" style:font-size-complex="12pt" style:font-style-complex="normal"/>
    </style:style>
    <style:style style:name="T43" style:family="text">
      <style:text-properties style:font-name="Liberation Serif" fo:font-size="12pt" fo:font-style="normal" officeooo:rsid="001e38fb" style:font-size-asian="12pt" style:font-style-asian="normal" style:font-size-complex="12pt" style:font-style-complex="normal"/>
    </style:style>
    <style:style style:name="T44" style:family="text">
      <style:text-properties style:font-name="Liberation Serif" fo:font-size="12pt" fo:font-style="normal" officeooo:rsid="001c6c1a" style:font-size-asian="12pt" style:font-style-asian="normal" style:font-size-complex="12pt" style:font-style-complex="normal"/>
    </style:style>
    <style:style style:name="T45" style:family="text">
      <style:text-properties style:font-name="Liberation Serif" fo:font-size="12pt" fo:font-style="normal" officeooo:rsid="0036155a" style:font-size-asian="12pt" style:font-style-asian="normal" style:font-size-complex="12pt" style:font-style-complex="normal"/>
    </style:style>
    <style:style style:name="T46" style:family="text">
      <style:text-properties style:font-name="Liberation Serif" fo:font-size="11pt" fo:font-style="normal" officeooo:rsid="0034ee60" style:font-size-asian="11pt" style:font-style-asian="normal" style:font-size-complex="11pt" style:font-style-complex="normal"/>
    </style:style>
    <style:style style:name="T47" style:family="text">
      <style:text-properties style:font-name="Liberation Serif" fo:font-size="11pt" fo:font-style="normal" officeooo:rsid="004a1d84" style:font-size-asian="11pt" style:font-style-asian="normal" style:font-size-complex="11pt" style:font-style-complex="normal"/>
    </style:style>
    <style:style style:name="T48" style:family="text">
      <style:text-properties style:font-name="Liberation Serif" fo:font-size="11pt" fo:font-style="normal" officeooo:rsid="001c6c1a" style:font-size-asian="11pt" style:font-style-asian="normal" style:font-size-complex="11pt" style:font-style-complex="normal"/>
    </style:style>
    <style:style style:name="T49" style:family="text">
      <style:text-properties style:font-name="Liberation Serif" officeooo:rsid="003933fd"/>
    </style:style>
    <style:style style:name="T50" style:family="text">
      <style:text-properties style:font-name="Liberation Serif" officeooo:rsid="00480125"/>
    </style:style>
    <style:style style:name="T51" style:family="text">
      <style:text-properties officeooo:rsid="001557a0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99d90" style:font-weight-asian="normal" style:font-weight-complex="normal"/>
    </style:style>
    <style:style style:name="T54" style:family="text">
      <style:text-properties officeooo:rsid="002129eb"/>
    </style:style>
    <style:style style:name="T55" style:family="text">
      <style:text-properties officeooo:rsid="00222ce6"/>
    </style:style>
    <style:style style:name="T56" style:family="text">
      <style:text-properties officeooo:rsid="0025bf00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d15a6" style:font-size-asian="12pt" style:font-weight-asian="normal" style:font-size-complex="12pt" style:font-weight-complex="normal"/>
    </style:style>
    <style:style style:name="T59" style:family="text">
      <style:text-properties officeooo:rsid="002fc92c"/>
    </style:style>
    <style:style style:name="T60" style:family="text">
      <style:text-properties officeooo:rsid="0031643b"/>
    </style:style>
    <style:style style:name="T61" style:family="text">
      <style:text-properties officeooo:rsid="003356ae"/>
    </style:style>
    <style:style style:name="T62" style:family="text">
      <style:text-properties officeooo:rsid="001992cb"/>
    </style:style>
    <style:style style:name="T63" style:family="text">
      <style:text-properties officeooo:rsid="0036155a"/>
    </style:style>
    <style:style style:name="T64" style:family="text">
      <style:text-properties officeooo:rsid="003b4747"/>
    </style:style>
    <style:style style:name="T65" style:family="text">
      <style:text-properties officeooo:rsid="0041fcbf"/>
    </style:style>
    <style:style style:name="T66" style:family="text">
      <style:text-properties officeooo:rsid="00437c24"/>
    </style:style>
    <style:style style:name="T67" style:family="text">
      <style:text-properties officeooo:rsid="00480125"/>
    </style:style>
    <style:style style:name="T68" style:family="text">
      <style:text-properties style:font-name="Liberation Serif1" officeooo:rsid="004801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57"><text:s text:c="15"/>Załącznik <text:s/></text:span><text:span text:style-name="T58">N</text:span><text:span text:style-name="T57">r 2 do W</text:span><text:span text:style-name="T58">Z</text:span><text:span text:style-name="T4"> <text:s text:c="130"/></text:span></text:p>
      <text:p text:style-name="P53">UMOWA Nr <text:s text:c="2"/>……………..</text:p>
      <text:p text:style-name="P40"/>
      <text:p text:style-name="P1"><text:span text:style-name="T11">zawarta w</text:span> dniu ….. grudnia 202<text:span text:style-name="T65">2</text:span> r<text:span text:style-name="T11">oku</text:span> w Hajnówce pomiędzy:</text:p>
      <text:p text:style-name="P1">Powiatem Hajnowskim reprezentowanym przez Zarząd Powiatu w <text:span text:style-name="T11">imieniu którego działają:</text:span></text:p>
      <text:p text:style-name="P1"><text:s text:c="7"/>1. <text:s/>Andrzej Skiepko – Staros<text:span text:style-name="T11">ta </text:span><text:s/>Hajnowski,</text:p>
      <text:p text:style-name="P1"><text:s text:c="7"/>2. <text:s/>Joann<text:span text:style-name="T11">a <text:s/></text:span>Kojło <text:s text:c="3"/>- <text:s text:c="2"/>Wicestarost<text:span text:style-name="T11">a</text:span></text:p>
      <text:p text:style-name="P1">zwanym w dalszej treści umowy <text:span text:style-name="T1">„Zamawiającym”</text:span>,</text:p>
      <text:p text:style-name="P1">a <text:span text:style-name="T12">przedsiębiorcą</text:span>:</text:p>
      <text:p text:style-name="P1">………………………………………………………………………………………………………...</text:p>
      <text:p text:style-name="P1"/>
      <text:p text:style-name="P16">reprezentowanym prze<text:span text:style-name="T12">z <text:s/>………………………………………………………………………. …….</text:span></text:p>
      <text:p text:style-name="P17">zwanym w dalszej treści umowy „Wykonawcą” </text:p>
      <text:p text:style-name="P25">zwanymi dalej także osobno Stroną lub łącznie Stronami</text:p>
      <text:p text:style-name="P25"/>
      <text:p text:style-name="P9">§ 1</text:p>
      <text:p text:style-name="P11">Tryb zawarcia umowy</text:p>
      <text:p text:style-name="P39">Umowa została zawarta w oparciu o postanowienia <text:s/>Regulaminu udzielania zamówień publicznych o wartości szacunkowej nieprzekraczającej kwoty 130 000 zł netto dla Starostwa Powiatowego w Hajnówce stanowiącego załącznik do Zarządzenia Nr 4/2021 Starosty Hajnowskiego z dnia 9 lutego 2021 r.</text:p>
      <text:p text:style-name="P10">§ 2</text:p>
      <text:p text:style-name="P11">Przedmiot umowy</text:p>
      <text:p text:style-name="P18">1. Przedmiotem umowy jest <text:s/>zamówienie wytworzenia i dostarczenia tablic rejestracyjnych do siedziby zamawiającego, <text:span text:style-name="T18">zgodnie z przedmiotem opisanym w warunkach zamówienia stanowiącym integralną część umowy oraz odbioru i zniszczenia na własny koszt <text:s/>Wykonawcy wycofanych z użytku tablic rejestracyjnych z siedziby zamawiającego.</text:span></text:p>
      <text:p text:style-name="P19">2. Miejscem dostarczenia i odbioru tablic rejestracyjnych jest Starostwo Powiatowe w Hajnówce przy ulicy Aleksego Zina 1, 17-200 Hajnówka.</text:p>
      <text:p text:style-name="P19">3. <text:span text:style-name="T19">Tablice muszą posiadać wszystkie wymagane prawem certyfikaty.</text:span></text:p>
      <text:p text:style-name="P20">4. Wykonawca zobowiązuje się do wytworzenia i dostarczenia <text:s/>tablic rejestracyjnych wszystkich rodzajów na potrzeby Zamawiającego do jego siedziby oraz odbioru i zniszczenia wycofanych z użytku tablic rejestracyjnych z <text:s/>siedziby Zamawiającego.</text:p>
      <text:p text:style-name="P20">5.<text:span text:style-name="T20">Odbiór i zniszczenie zużytych tablic rejestracyjnych przez Wykonawcę , o których mowa w </text:span><text:span text:style-name="T22">§</text:span><text:span text:style-name="T27"> </text:span><text:span text:style-name="T49">2</text:span><text:span text:style-name="T27"> ust. 1 </text:span><text:span text:style-name="T20">odbywać się będzie na własny koszt w terminie ……………………………………………….</text:span></text:p>
      <text:p text:style-name="P21">6. Wykonawca <text:s/>jest zobowiązany do dostawy tablic rejestracyjnych własnym transportem w terminach i ilościach ustalonych każdorazowo przez <text:span text:style-name="T51">Zamawiającego, na podstawie odrębnych zamówień przekazanych na piśmie, faksem, e-mailem lub telefonicznie.</text:span></text:p>
      <text:p text:style-name="P24">7. Tablice winne być wykonane zgodnie z wymogami określonymi w załączniku Nr 1<text:span text:style-name="T66">2</text:span> do Rozporządzenia Ministra Infrastruktury <text:span text:style-name="T66">z dnia 31 sierpnia 2022 r. w sprawie rejestracji i oznaczania pojazdów, wymagań dla tablic rejestracyjnych oraz wzorów innych dokumentów związanych z rejestracją pojazdów (Dz. U. 2022 r., poz.1847)</text:span> oraz <text:span text:style-name="T64">z</text:span>godnie z Rozporządzeniem Ministra Transportu, Budownictwa i Gospodarki Morskiej z dnia 2 maja 2012 r. w sprawie warunków produkcji <text:span text:style-name="T59">i</text:span> sposobu dystrybucji tablic rejestracyjnych i znaków legalizacyjnych (Dz. U. z 202<text:span text:style-name="T66">2</text:span> r. poz. <text:span text:style-name="T66">1885</text:span>) .</text:p>
      <text:p text:style-name="P23">W przypadku zmiany obowiązujących wzorów na poszczególne rodzaje tablic rejestracyjnych Wykonawca realizuje zamówienie wg wzorów wynikających z obowiązujących przepisów na dzień produkcji tablic rejestracyjnych.</text:p>
      <text:p text:style-name="P22"><text:span text:style-name="T51"><text:s/></text:span><text:span text:style-name="T13"><text:s/>§ 3</text:span></text:p>
      <text:p text:style-name="P14">Rozliczenie wykonania przedmiotu umowy</text:p>
      <text:p text:style-name="P28"><text:span text:style-name="T1">1. Zamawiający zamawia, a Wykonawca przyjmuje wykonanie</text:span><text:span text:style-name="T5"> i dostawę tablic rejestracyjnych <text:s text:c="3"/>dla Starostwa Powiatowego w Hajnówce w <text:s/>202</text:span><text:span text:style-name="T9">3</text:span><text:span text:style-name="T5"> roku <text:s/>w ilościach </text:span><text:span text:style-name="T8">oraz w cenie jednostkowej brutto <text:s/>jak niżej</text:span><text:span text:style-name="T5">: </text:span></text:p>
      <text:p text:style-name="P34"><text:soft-page-break/><text:span text:style-name="T60">1)</text:span> Tablice zwyczajne, tymczasowe, zabytkowe i indywidualne samochodowe – <text:span text:style-name="T65">1500</text:span> kpl. w <text:tab/>cenie netto …….. <text:s/>zł/kpl, VAT 23% <text:s/>…….. cena brutto ……... zł/<text:span text:style-name="T61">kpl</text:span>, </text:p>
      <text:p text:style-name="P34"><text:span text:style-name="T60">2)</text:span>Tablice zwyczajne do przyczep – <text:span text:style-name="T65">1</text:span>00 szt. w cenie netto……... zł/szt, VAT 23% <text:s/>……, <text:s/>cena <text:tab/>brutto ……. ……... zł/<text:span text:style-name="T61">szt</text:span>, <text:s/></text:p>
      <text:p text:style-name="P34"><text:span text:style-name="T60">3)</text:span>Tablice zwyczajne, tymczasowe, zabytkowe i indywidualne motocyklowe – <text:span text:style-name="T65">1</text:span>00 szt w cenie <text:tab/>netto ……... zł/szt, VAT 23% ………. <text:s/>zł, <text:s/>cena brutto ……….. zł/<text:span text:style-name="T61">szt</text:span>, <text:s/></text:p>
      <text:p text:style-name="P34"><text:span text:style-name="T60">4)</text:span>Tablice zwyczajne do ciągników rolniczych – 1<text:span text:style-name="T65">00</text:span> szt. w cenie netto ……... zł/szt, VAT 23% <text:s/><text:tab/> ……….. zł, <text:s/>cena brutto ………. zł/<text:span text:style-name="T61">szt</text:span>, </text:p>
      <text:p text:style-name="P29"><text:span text:style-name="T7">5)</text:span><text:span text:style-name="T6">Tablice zwyczajne i tymczasowe motorowerowe – </text:span><text:span text:style-name="T9">80</text:span><text:span text:style-name="T6"> szt. w cenie netto …….. zł/szt, VAT <text:tab/>23% <text:s/>……... ……….. zł, <text:s/>cena brutto ……….. zł/</text:span><text:span text:style-name="T8">szt.</text:span><text:span text:style-name="T6">, </text:span></text:p>
      <text:p text:style-name="P29"><text:span text:style-name="T7">zgodnie z zakresem </text:span><text:span text:style-name="T8">rzeczowym zawartym w Warunkach Zamówienia i ofercie Wykonawcy zaś Zamawiający zobowiązuje się do odbioru przedmiotu umowy oraz zapłaty umówionej ceny. </text:span></text:p>
      <text:p text:style-name="P26">2. Ceny podane w <text:span text:style-name="T21">§</text:span><text:span text:style-name="T26"> 3 ust. 1 będą obowiązywać w rozliczeniach z Zamawiającym przez okres trwania umowy.</text:span></text:p>
      <text:p text:style-name="P26"><text:span text:style-name="T26">3. </text:span><text:span text:style-name="T28">Strony nie dopuszczają zmiany ceny umownej <text:s/>w okresie realizacji niniejszej umowy.</text:span></text:p>
      <text:p text:style-name="P26"><text:span text:style-name="T28">4. </text:span><text:span text:style-name="T34">Wykonawca zobowiązuje się wykonywać <text:s/>zamówienie o którym mowa w </text:span><text:span text:style-name="T24">§</text:span><text:span text:style-name="T34"> 3 ust. 1 w terminie od dnia 1 stycznia 202</text:span><text:span text:style-name="T38">3</text:span><text:span text:style-name="T34"> r. do dnia 31 grudnia 202</text:span><text:span text:style-name="T38">3</text:span><text:span text:style-name="T34"> r. </text:span></text:p>
      <text:p text:style-name="P30"><text:span text:style-name="T29">5. </text:span><text:span text:style-name="T33">Gwarancja na przedmiot zamówienia wynosi 3 lata od daty terminu wykonania zamówienia. W przypadku stwierdzenia wad jakościowych, wymiana wadliwych tablic na wolne od wad nastąpi na koszt <text:s/>Wykonawcy w ciągu 5 dni od dnia zwrotu wadliwego towaru.</text:span><text:span text:style-name="T29"> </text:span></text:p>
      <text:p text:style-name="P35">6. <text:span text:style-name="T62">Przez wykonanie zamówienia rozumie się dostarczenie i przekazanie <text:s/></text:span>przez Wykonawcę <text:span text:style-name="T62"><text:s/>przedmiotu zamówienia do siedziby Starostwa Powiatowego w Hajnówce. </text:span></text:p>
      <text:p text:style-name="P32"><text:span text:style-name="T33">7</text:span><text:span text:style-name="T28">. Zamawiający zastrzega możliwość nie wykorzystania pełnej ilości </text:span><text:span text:style-name="T31">tablic rejestracyjnych </text:span><text:span text:style-name="T28">podanych </text:span><text:span text:style-name="T40"><text:s/></text:span><text:span text:style-name="T41">w </text:span><text:span text:style-name="T25">§</text:span><text:span text:style-name="T41"> 3 ust. 1 niniejszej umowy. </text:span><text:span text:style-name="T30">Wykonawcy nie będą przysługiwały <text:s/>z tego tytułu żadne roszczenia.</text:span></text:p>
      <text:p text:style-name="P37">§ 4</text:p>
      <text:p text:style-name="P38">Wynagrodzenie</text:p>
      <text:p text:style-name="P36"/>
      <text:p text:style-name="P31"><text:span text:style-name="T37">1</text:span><text:span text:style-name="T33">. </text:span><text:span text:style-name="T36">Wynagrodzenie</text:span><text:span text:style-name="T35"> </text:span><text:span text:style-name="T32"><text:s/>za <text:s/></text:span><text:span text:style-name="T35">wykonanie zamówienia, o którym </text:span><text:span text:style-name="T39">mowa w</text:span><text:span text:style-name="T35"> </text:span><text:span text:style-name="T24">§</text:span><text:span text:style-name="T34"> 3 ust. 1 </text:span><text:span text:style-name="T35">wynosi …………………</text:span><text:span text:style-name="T36">zł netto <text:s/>+ VAT 23</text:span><text:span text:style-name="T46">% (tj. ………….) czyli łącznie brutto …………………...zł (sło</text:span><text:span text:style-name="T47">wnie</text:span><text:span text:style-name="T48">: </text:span></text:p>
      <text:p text:style-name="P31"><text:span text:style-name="T32">………………………………………………………………………………………………………..</text:span><text:span text:style-name="T36">)</text:span></text:p>
      <text:p text:style-name="P33"><text:span text:style-name="T37">2</text:span><text:span text:style-name="T28">. </text:span><text:span text:style-name="T36">Kwota określona w ust. </text:span><text:span text:style-name="T37">1</text:span><text:span text:style-name="T36"> jest ceną ryczałtową i obejmuje wykonanie całości przedmiotu zamówienia, o którym mowa w </text:span><text:span text:style-name="T23">§</text:span><text:span text:style-name="T28"> 3 ust. 1.</text:span></text:p>
      <text:p text:style-name="P27"><text:span text:style-name="T37">3</text:span><text:span text:style-name="T28">. Wynagrodzenie, o którym mowa w ust. </text:span><text:span text:style-name="T37">1</text:span><text:span text:style-name="T28"> obejmuje wszelkie ryzyko i odpowiedzialność Wykonawcy za prawidłowe oszacowanie wszystkich kosztów związanych z wykonaniem przedmiotu zamówienia.</text:span></text:p>
      <text:p text:style-name="P2"><text:span text:style-name="T45">4.</text:span><text:span text:style-name="T42"> Zamawiający zobowiązuje się zapłacić Wykonawcy należność <text:s/>za każdą dostarczoną partię tablic przelewem na konto bankowe Wykonawcy </text:span><text:span text:style-name="T43">(</text:span><text:span text:style-name="T42">wskazane <text:s/>w treści faktury</text:span><text:span text:style-name="T43">), </text:span><text:span text:style-name="T42"><text:s/></text:span><text:span text:style-name="T43">w terminie </text:span><text:span text:style-name="T44"><text:s text:c="2"/>30 dni, od daty dostarczenia Zamawiającemu prawidłowo wystawionej faktury VAT. NABYWCA: Powiat Hajnowski ul. Aleksego Zina 1, 17-200 Hajnówka NIP: 6030017563, ODBIORCA: Starostwo Powiatowe w Hajnówce, ul. Aleksego Zina 1, 17-200 Hajnówka, NIP 5431825742.</text:span></text:p>
      <text:p text:style-name="P3"/>
      <text:p text:style-name="P8"><text:span text:style-name="T1">§ </text:span><text:span text:style-name="T3">5</text:span></text:p>
      <text:p text:style-name="P12"><text:span text:style-name="T2">K</text:span><text:span text:style-name="T1">ary umowne </text:span></text:p>
      <text:p text:style-name="P6"><text:span text:style-name="T54">1. </text:span>W <text:span text:style-name="T54">przypadku nie wykonania, nienależytego wykonania lub zwłoki w wykonaniu przedmiotu umowy</text:span> Wykonawca zobowiązuje się zapłacić Zamawiającemu kary umowne:</text:p>
      <text:p text:style-name="P44"><text:span text:style-name="T54">1)</text:span> w wysokości 10% wynagrodzenia brutto określonego w § <text:span text:style-name="T63">4</text:span> ust. <text:span text:style-name="T63">1</text:span> umowy, gdy Zamawiający odstąpi od umowy z powodu okoliczności, za które odpowiada Wykonawca,</text:p>
      <text:p text:style-name="P44"><text:span text:style-name="T54">2)</text:span> w wysokości 0,5% wynagrodzenia brutto określonego w § <text:span text:style-name="T63">4</text:span> ust. <text:span text:style-name="T63">1</text:span> umowy, za każdy dzień zwłoki w usunięciu wad,</text:p>
      <text:p text:style-name="P44"><text:span text:style-name="T54">3)</text:span> w wysokości 0,5% wynagrodzenia brutto określonego w § <text:span text:style-name="T63">4</text:span> ust. <text:span text:style-name="T63">1</text:span> umowy, <text:span text:style-name="T67">w przypadku </text:span>nie wykonania w terminie umowy, za każdy rozpoczęty dzień zwłoki.</text:p>
      <text:p text:style-name="P1"><text:soft-page-break/><text:span text:style-name="T1">2. Karę, o której mowa w ust. 1, Wykonawca zapłaci na wskazany przez Zamawiającego rachunek bankowy przelewem, w terminie 14 dni kalendarzowych od dnia doręczenia mu żądania Zamawiającego zapłaty </text:span><text:span text:style-name="T10">kary umownej. Zamawiający jest upoważniony do potrącenia należnych kar umownych z wynagrodzenia Wykonawcy. </text:span></text:p>
      <text:p text:style-name="P5">3. Zamawiający zobowiązuje się zapłacić Wykonawcy karę umowną w wysokości 10% wynagrodzenia brutto określonego w § <text:span text:style-name="T63">4 </text:span>ust. <text:span text:style-name="T63">1</text:span> umowy, w przypadku odstąpienia przez Wykonawcę od umowy z powodu okoliczności obciążających odpowiedzialnością Zamawiającego.</text:p>
      <text:p text:style-name="P7">4. Strony dopuszczają możliwość dochodzenia odszkodowania uzupełniającego przewyższającego wysokość zastrzeżonych kar umownych na zasadach ogólnych do wysokości rzeczywiście poniesionej szkody.</text:p>
      <text:p text:style-name="P7">5. <text:span text:style-name="T67">Łączna wysokość</text:span> kar umownych nie może przekroczyć kwoty 20% <text:span text:style-name="T67">wynagrodzenia brutto określonego <text:s/>w </text:span><text:span text:style-name="T68">§</text:span><text:span text:style-name="T50"> 4 ust. 1 niniejszej umowy.</text:span></text:p>
      <text:p text:style-name="P8">§ <text:span text:style-name="T63">6</text:span></text:p>
      <text:p text:style-name="P13">Termin realizacji przedmiotowej umowy </text:p>
      <text:p text:style-name="P13"/>
      <text:p text:style-name="P4">Umowa <text:span text:style-name="T56">niniejsza obowiązuje </text:span><text:s/>od dnia <text:span text:style-name="T14">01.01.202</text:span><text:span text:style-name="T16">3</text:span><text:span text:style-name="T13"> r.</text:span>. <text:span text:style-name="T55">do dnia </text:span><text:span text:style-name="T14">31.12.202</text:span><text:span text:style-name="T16">3</text:span><text:span text:style-name="T14"> r. </text:span></text:p>
      <text:p text:style-name="P13"/>
      <text:p text:style-name="P8">§ <text:span text:style-name="T63">7</text:span></text:p>
      <text:p text:style-name="P15">Ochrona danych osobowych </text:p>
      <text:p text:style-name="P46">Zgodnie z art. 13 ust. 1 i2 <text:s/>Rozporządzenia Parlamentu Europejskiego i Rady (UE) 2016/679 z 27 kwietnia 2016 r. w sprawie ochrony osób fizycznych w związku z przetwarzaniem danych osobowych w sprawie swobodnego przepływu takich danych oraz uchylenia dyrektywy 95/46/WE (Dz.U.UE.L z 2016 r. Nr 119, s.1) zwanego dalej „RODO”, informujemy, iż:</text:p>
      <text:p text:style-name="P47">1. Administratorem Pani/pana danych osobowych jest Powiat Hajnowski z siedzibą <text:s/>w Hajnówce, <text:s text:c="2"/>ul. Aleksego Zina 1</text:p>
      <text:p text:style-name="P49"><text:span text:style-name="T52">2. Kontakt z Inspektorem Ochrony Danych Osobowych w Starostwie Powiatowym w Hajnówce : adres e-mail </text:span><text:a xlink:type="simple" xlink:href="mailto:iod@powiat.hajnowka.pl" text:style-name="Internet_20_link" text:visited-style-name="Visited_20_Internet_20_Link"><text:span text:style-name="Internet_20_link"><text:span text:style-name="T52">iod@powiat.hajnowka.pl</text:span></text:span></text:a><text:span text:style-name="T52">, telefon/+48856824577.</text:span></text:p>
      <text:p text:style-name="P51"><text:s/>3. Pani/pana dane osobowe przetwarzane będą w celu realizacji postanowień niniejszej umowy- na podstawie Art. 6 ust. 1 lit. b ogólnego rozporządzenia o ochronie danych osobowych (RODO) z dnia 27 kwietnia 2016 r. .</text:p>
      <text:p text:style-name="P46"><text:s/>4. Odbiorcami Pani/Pana danych osobowych będą wyłącznie podmioty uprawnione do uzyskania danych osobowych na podstawie przepisów prawa oraz upoważnione podmioty uczestniczące w procesach realizacji zapisów niniejszej ustawy.</text:p>
      <text:p text:style-name="P46"><text:s/>5. Pani/pana dane osobowe przechowywane będą na czas przewidziany przepisami prawa.</text:p>
      <text:p text:style-name="P43">6. Posiada Pani/Pan prawo do żądania od administratora dostępu do danych osobowych, prawo do ich <text:s/>sprostowania usunięcia lub ograniczenia przetwarzania oraz <text:s/>prawo do przenoszenia danych.</text:p>
      <text:p text:style-name="P52"><text:s text:c="2"/>7. Pani/Pana dane osobowe nie podlegają zautomatyzowanemu podejmowaniu decyzji oraz nie będą profilowane.</text:p>
      <text:p text:style-name="P51"><text:s text:c="2"/>8. <text:s/>Pani/Pana dane osobowe nie będą przekazywane do państwa trzeciego/ organizacji międzynarodowej. </text:p>
      <text:p text:style-name="P50"><text:span text:style-name="T53"><text:s text:c="2"/>9</text:span><text:span text:style-name="T52">. Ma Pani/Pan <text:s/>prawo wniesienia skargi do organu nadzorczego.</text:span></text:p>
      <text:p text:style-name="P41"><text:span text:style-name="T17"><text:s/></text:span><text:span text:style-name="T13">§ </text:span><text:span text:style-name="T15">8</text:span></text:p>
      <text:p text:style-name="P42">Postanowienia końcowe</text:p>
      <text:p text:style-name="P49">1. W sprawach nie uregulowanych niniejszą umową będą miały zastosowanie przepisy Kodeksu Cywilnego i innych obowiązujących w tym zakresie przepisów prawa.</text:p>
      <text:p text:style-name="P49">2. Spory wynikłe w toku realizacji niniejszej umowy będą rozstrzygane przez właściwy sąd powszechny właściwy miejscowo dla siedziby Zamawiającego.</text:p>
      <text:p text:style-name="P50">3. Zmiana postanowień zawartej umowy może nastąpić wyłącznie za zgodą Stron, w formie pisemnego aneksu, pod rygorem nieważności.</text:p>
      <text:p text:style-name="P48">4. Umowę sporządzono w 2 jednobrzmiących egzemplarzach, po jednym egzemplarzu dla każdej ze Stron.</text:p>
      <text:p text:style-name="P45"><text:span text:style-name="T17"><text:s text:c="15"/></text:span><text:span text:style-name="T13">Wykonawca <text:s text:c="83"/>Zamawiają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49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Page_20_Number" style:display-name="Page Number" style:family="text" style:parent-style-name="Domyślna_20_czcionka_20_akapitu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style:font-size-asian="11pt" style:font-size-complex="11pt"/>
    </style:style>
    <style:style style:name="WW8Num4z0" style:family="text">
      <style:text-properties fo:letter-spacing="-0.012cm" fo:font-style="normal" style:font-style-asian="normal" style:font-style-complex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normal" style:font-style-asian="normal" style:font-style-complex="norma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8T10:19:28.234000000</meta:creation-date>
    <meta:generator>LibreOffice/6.3.2.2$Windows_x86 LibreOffice_project/98b30e735bda24bc04ab42594c85f7fd8be07b9c</meta:generator>
    <dc:date>2022-11-24T14:13:55.758000000</dc:date>
    <meta:editing-duration>PT1H17M42S</meta:editing-duration>
    <meta:editing-cycles>17</meta:editing-cycles>
    <meta:print-date>2022-11-24T14:14:28.959000000</meta:print-date>
    <meta:document-statistic meta:table-count="0" meta:image-count="0" meta:object-count="0" meta:page-count="3" meta:paragraph-count="79" meta:word-count="1332" meta:character-count="9799" meta:non-whitespace-character-count="8184"/>
  </office:meta>
</office:document-meta>
</file>