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1b7317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paragraph-rsid="001b7317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b7317" style:font-weight-asian="bold" style:font-weight-complex="bold"/>
    </style:style>
    <style:style style:name="P5" style:family="paragraph" style:parent-style-name="Standard">
      <style:text-properties fo:font-size="8pt" officeooo:paragraph-rsid="001b7317" style:font-size-asian="8pt"/>
    </style:style>
    <style:style style:name="P6" style:family="paragraph" style:parent-style-name="Standard">
      <style:paragraph-properties fo:text-align="justify" style:justify-single-word="false"/>
      <style:text-properties officeooo:paragraph-rsid="00209961"/>
    </style:style>
    <style:style style:name="P7" style:family="paragraph" style:parent-style-name="Standard">
      <style:paragraph-properties fo:text-align="justify" style:justify-single-word="false"/>
      <style:text-properties officeooo:paragraph-rsid="001f45c7"/>
    </style:style>
    <style:style style:name="P8" style:family="paragraph" style:parent-style-name="Standard">
      <style:text-properties fo:color="#000000" officeooo:paragraph-rsid="001b7317"/>
    </style:style>
    <style:style style:name="P9" style:family="paragraph" style:parent-style-name="Standard">
      <style:text-properties officeooo:paragraph-rsid="001b7317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f45c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1848f" officeooo:paragraph-rsid="0021848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21848f" officeooo:paragraph-rsid="0021848f" style:font-size-asian="14pt" style:font-weight-asian="bold" style:font-size-complex="14pt" style:font-weight-complex="bold"/>
    </style:style>
    <style:style style:name="P13" style:family="paragraph" style:parent-style-name="Header">
      <style:paragraph-properties fo:margin-top="0cm" fo:margin-bottom="0.282cm" loext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04cm" fo:line-height="0.483cm" fo:text-align="justify" style:justify-single-word="false" fo:orphans="0" fo:widows="0" fo:text-indent="0cm" style:auto-text-indent="false" style:text-autospace="none"/>
      <style:text-properties fo:color="#000000" officeooo:paragraph-rsid="001b7317"/>
    </style:style>
    <style:style style:name="P16" style:family="paragraph" style:parent-style-name="Standard">
      <style:paragraph-properties fo:margin-left="0.635cm" fo:margin-right="0cm" fo:line-height="150%" fo:text-align="start" style:justify-single-word="false" fo:orphans="0" fo:widows="0" fo:text-indent="0cm" style:auto-text-indent="false" style:text-autospace="none">
        <style:tab-stops>
          <style:tab-stop style:position="3.175cm"/>
          <style:tab-stop style:position="5.786cm"/>
          <style:tab-stop style:position="6.491cm"/>
          <style:tab-stop style:position="9.243cm"/>
          <style:tab-stop style:position="12.347cm"/>
          <style:tab-stop style:position="13.053cm"/>
          <style:tab-stop style:position="14.146cm"/>
          <style:tab-stop style:position="15.24cm"/>
          <style:tab-stop style:position="15.558cm"/>
        </style:tab-stops>
      </style:paragraph-properties>
      <style:text-properties officeooo:paragraph-rsid="00209961"/>
    </style:style>
    <style:style style:name="P17" style:family="paragraph" style:parent-style-name="Heading_20_1">
      <style:paragraph-properties fo:text-align="center" style:justify-single-word="false"/>
      <style:text-properties officeooo:paragraph-rsid="001b7317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1b7317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5c7" style:font-weight-asian="bold" style:font-weight-complex="bold"/>
    </style:style>
    <style:style style:name="T6" style:family="text">
      <style:text-properties fo:font-weight="bold" officeooo:rsid="001e619c" style:font-weight-asian="bold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 style:font-weight-complex="bold"/>
    </style:style>
    <style:style style:name="T9" style:family="text">
      <style:text-properties fo:font-size="8pt" officeooo:rsid="00209961" style:font-size-asian="8pt" style:font-size-complex="8pt" style:font-weight-complex="bold"/>
    </style:style>
    <style:style style:name="T10" style:family="text">
      <style:text-properties fo:font-size="8pt" officeooo:rsid="00244ed3" style:font-size-asian="8pt" style:font-size-complex="8pt" style:font-weight-complex="bold"/>
    </style:style>
    <style:style style:name="T11" style:family="text">
      <style:text-properties fo:font-size="8pt" officeooo:rsid="001d8f78" style:font-size-asian="8pt"/>
    </style:style>
    <style:style style:name="T12" style:family="text">
      <style:text-properties fo:font-size="8pt" fo:font-weight="bold" officeooo:rsid="001d6dd3" style:font-size-asian="8pt" style:font-weight-asian="bold" style:font-weight-complex="bold"/>
    </style:style>
    <style:style style:name="T13" style:family="text">
      <style:text-properties fo:font-size="8pt" fo:font-weight="bold" officeooo:rsid="001d8f78" style:font-size-asian="8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font-weight="bold" officeooo:rsid="001e619c" style:font-size-asian="16pt" style:font-weight-asian="bold" style:font-weight-complex="bold"/>
    </style:style>
    <style:style style:name="T17" style:family="text">
      <style:text-properties fo:font-size="16pt" fo:font-weight="bold" officeooo:rsid="0020b247" style:font-size-asian="16pt" style:font-weight-asian="bold" style:font-weight-complex="bold"/>
    </style:style>
    <style:style style:name="T18" style:family="text">
      <style:text-properties fo:font-size="16pt" fo:font-weight="bold" officeooo:rsid="0021848f" style:font-size-asian="16pt" style:font-weight-asian="bold" style:font-weight-complex="bold"/>
    </style:style>
    <style:style style:name="T19" style:family="text">
      <style:text-properties fo:font-size="16pt" fo:font-weight="bold" officeooo:rsid="0021f991" style:font-size-asian="16pt" style:font-weight-asian="bold" style:font-weight-complex="bold"/>
    </style:style>
    <style:style style:name="T20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1e619c"/>
    </style:style>
    <style:style style:name="T26" style:family="text">
      <style:text-properties fo:font-weight="normal" officeooo:rsid="001f45c7" style:font-weight-asian="normal" style:font-weight-complex="normal"/>
    </style:style>
    <style:style style:name="T27" style:family="text">
      <style:text-properties fo:font-weight="normal" officeooo:rsid="001e619c" style:font-weight-asian="normal" style:font-weight-complex="normal"/>
    </style:style>
    <style:style style:name="T28" style:family="text">
      <style:text-properties fo:font-weight="normal" officeooo:rsid="00209961" style:font-weight-asian="normal" style:font-weight-complex="normal"/>
    </style:style>
    <style:style style:name="T29" style:family="text">
      <style:text-properties officeooo:rsid="0025d3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5">4</text:span> do <text:s/><text:span text:style-name="T29">WZ</text:span> </text:p>
      <text:p text:style-name="P4">______________________</text:p>
      <text:p text:style-name="P9"><text:span text:style-name="T12"><text:s text:c="11"/></text:span><text:span text:style-name="T13">n</text:span><text:span text:style-name="T12">azwa <text:s/>wykonawcy</text:span></text:p>
      <text:p text:style-name="P5"/>
      <text:p text:style-name="P4">________________________ </text:p>
      <text:p text:style-name="P9"><text:span text:style-name="T11"><text:s text:c="11"/>a</text:span><text:span text:style-name="T7">dres <text:s/></text:span><text:span text:style-name="T11">wykonawcy</text:span></text:p>
      <text:p text:style-name="P5"/>
      <text:p text:style-name="P4">________________________ </text:p>
      <text:p text:style-name="P4"/>
      <text:h text:style-name="P17" text:outline-level="1">ZOBOWIĄZANIE <text:s text:c="2"/></text:h>
      <text:p text:style-name="P4"/>
      <text:p text:style-name="P7"><text:span text:style-name="T14">zobowiązuję się do</text:span><text:span text:style-name="T15">: </text:span><text:span text:style-name="T16">ustalenia programu i zakresu badań niepełnych </text:span><text:span text:style-name="T19">tablic rejestracyjnych</text:span><text:span text:style-name="T16"> pomiędzy zamawiającym i producentem</text:span><text:span text:style-name="T17"> <text:s/></text:span><text:span text:style-name="T18">oraz </text:span><text:span text:style-name="T17"><text:s text:c="2"/>sporządzeni</text:span><text:span text:style-name="T18">a</text:span><text:span text:style-name="T17"> pisma i przesłani</text:span><text:span text:style-name="T18">a ustalonego programu i zakresu badań niepełnych </text:span><text:span text:style-name="T17"><text:s/>do akceptacji zamawiającemu w terminie 14 dni od dnia podpisania umowy</text:span><text:span text:style-name="T16">. </text:span></text:p>
      <text:p text:style-name="P11"><text:span text:style-name="T6">B</text:span><text:span text:style-name="T4">adania będą przeprowadzane nieodpłatnie każdorazowo przy odbiorze partii wyrobów. </text:span></text:p>
      <text:p text:style-name="P12"/>
      <text:p text:style-name="P10"><text:span text:style-name="T26">Powyższy obowiązek </text:span><text:span text:style-name="T5"><text:s/></text:span><text:span text:style-name="T26">nakłada </text:span><text:span text:style-name="T28">ust.3, </text:span><text:span text:style-name="T26">pkt</text:span><text:span text:style-name="T27"> </text:span><text:span text:style-name="T28">3.2 załącznika Nr 12 wymagania dla tablic rejestracyjnych Rozporządzenia Ministra Infrastruktury z dnia 31 sierpnia 2022 r. w sprawie rejestracji i oznaczania pojazdów, wymagań dla tablic rejestracyjnych oraz wzorów innych dokumentów związanych z rejestracją pojazdów ( Dz. U. 2022 r. poz 1847)</text:span></text:p>
      <text:p text:style-name="P15"/>
      <text:p text:style-name="P15"/>
      <text:p text:style-name="P8"/>
      <text:p text:style-name="P6"><text:span text:style-name="T1">…………...</text:span>………………….., …………………</text:p>
      <text:p text:style-name="P6"><text:span text:style-name="T20"><text:s text:c="8"/></text:span><text:span text:style-name="T21">/</text:span><text:span text:style-name="T22">miejscowość</text:span><text:span text:style-name="T23"> / </text:span><text:span text:style-name="T22">data </text:span><text:span text:style-name="T23">/</text:span></text:p>
      <text:p text:style-name="P3"><text:span text:style-name="T24"><text:s/></text:span>--------------------------------------------------------------------</text:p>
      <text:p text:style-name="P16"><text:span text:style-name="T2"><text:s text:c="91"/></text:span><text:span text:style-name="T3">/ czytelny podpis Wykonawcy /</text:span></text:p>
      <text:p text:style-name="P16"><text:span text:style-name="T8"><text:s text:c="99"/></text:span><text:span text:style-name="T10">lub </text:span><text:span text:style-name="T8">podpis/y osoby/osób uprawnionej/ych/ </text:span><text:span text:style-name="T9">do reprezentowania </text:span><text:span text:style-name="T8"><text:s/></text:span><text:span text:style-name="T10">W</text:span><text:span text:style-name="T8">ykonawcy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_20_Znak_20_Znak" style:display-name=" Znak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.282cm" loext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dziegielewski</meta:initial-creator>
    <meta:creation-date>2018-03-03T08:27:00</meta:creation-date>
    <dc:date>2022-11-25T10:25:03.925000000</dc:date>
    <meta:print-date>2022-11-24T14:42:58.106000000</meta:print-date>
    <meta:editing-cycles>20</meta:editing-cycles>
    <meta:editing-duration>PT2H18M46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5" meta:word-count="125" meta:character-count="1277" meta:non-whitespace-character-count="928"/>
  </office:meta>
</office:document-meta>
</file>