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6cm" fo:margin-left="-0.123cm" table:align="left" style:writing-mode="lr-tb"/>
    </style:style>
    <style:style style:name="Tabela1.A" style:family="table-column">
      <style:table-column-properties style:column-width="3.092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382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0.041cm"/>
    </style:style>
    <style:style style:name="Tabela1.F" style:family="table-column">
      <style:table-column-properties style:column-width="1.08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top" fo:padding="0cm" fo:border="none" style:writing-mode="lr-tb"/>
    </style:style>
    <style:style style:name="Tabela3" style:family="table">
      <style:table-properties style:width="17.004cm" fo:margin-left="-0.069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5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829cm"/>
    </style:style>
    <style:style style:name="Tabela3.1" style:family="table-row">
      <style:table-row-properties style:min-row-height="1.60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464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2.177cm" style:keep-together="true" fo:keep-together="auto"/>
    </style:style>
    <style:style style:name="Tabela6" style:family="table">
      <style:table-properties style:width="16.395cm" table:align="left" style:writing-mode="lr-tb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64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7" style:family="table">
      <style:table-properties style:width="17.57cm" fo:margin-left="-0.173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3.2cm"/>
    </style:style>
    <style:style style:name="Tabela7.C" style:family="table-column">
      <style:table-column-properties style:column-width="3.477cm"/>
    </style:style>
    <style:style style:name="Tabela7.D" style:family="table-column">
      <style:table-column-properties style:column-width="2.822cm"/>
    </style:style>
    <style:style style:name="Tabela7.E" style:family="table-column">
      <style:table-column-properties style:column-width="3.302cm"/>
    </style:style>
    <style:style style:name="Tabela7.F" style:family="table-column">
      <style:table-column-properties style:column-width="2.445cm"/>
    </style:style>
    <style:style style:name="Tabela7.G" style:family="table-column">
      <style:table-column-properties style:column-width="0.074cm"/>
    </style:style>
    <style:style style:name="Tabela7.H" style:family="table-column">
      <style:table-column-properties style:column-width="0.076cm"/>
    </style:style>
    <style:style style:name="Tabela7.I" style:family="table-column">
      <style:table-column-properties style:column-width="0.101cm"/>
    </style:style>
    <style:style style:name="Tabela7.J" style:family="table-column">
      <style:table-column-properties style:column-width="0.127cm"/>
    </style:style>
    <style:style style:name="Tabela7.M" style:family="table-column">
      <style:table-column-properties style:column-width="0.049cm"/>
    </style:style>
    <style:style style:name="Tabela7.O" style:family="table-column">
      <style:table-column-properties style:column-width="0.125cm"/>
    </style:style>
    <style:style style:name="Tabela7.P" style:family="table-column">
      <style:table-column-properties style:column-width="0.041cm"/>
    </style:style>
    <style:style style:name="Tabela7.Q" style:family="table-column">
      <style:table-column-properties style:column-width="0.116cm"/>
    </style:style>
    <style:style style:name="Tabela7.1" style:family="table-row">
      <style:table-row-properties style:min-row-height="1.461cm"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F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L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3" style:family="table-row">
      <style:table-row-properties style:min-row-height="1.501cm" style:keep-together="true" fo:keep-together="auto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5%"/>
      <style:text-properties fo:font-weight="bold" style:font-name-asian="Times New Roman" style:font-weight-asian="bold" style:font-name-complex="Times New Roman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name-complex="Arial" style:font-style-complex="italic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tyle="italic" style:font-name-asian="Times New Roman" style:font-style-asian="italic" style:font-name-complex="Ari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tyle="italic" style:font-name-asian="Calibri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-asian="Times New Roman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27" style:family="paragraph" style:parent-style-name="Standard">
      <style:paragraph-properties style:line-height-at-least="0.176cm" style:snap-to-layout-grid="false"/>
      <style:text-properties style:font-name-asian="Times New Roman" style:font-name-complex="Times New Roman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P29" style:family="paragraph" style:parent-style-name="Standard">
      <style:text-properties fo:color="#000000" fo:font-size="12pt" fo:font-style="italic" style:text-underline-style="solid" style:text-underline-width="auto" style:text-underline-color="font-color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text-properties fo:color="#000000" fo:font-size="12pt" fo:font-style="italic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rebuchet MS" style:font-weight-complex="bold"/>
    </style:style>
    <style:style style:name="P32" style:family="paragraph" style:parent-style-name="Standard">
      <style:text-properties fo:color="#000000" style:font-name-complex="Trebuchet MS"/>
    </style:style>
    <style:style style:name="P33" style:family="paragraph" style:parent-style-name="Standard">
      <style:paragraph-properties fo:text-align="center" style:justify-single-word="false"/>
      <style:text-properties fo:color="#000000" style:font-name-complex="Trebuchet MS"/>
    </style:style>
    <style:style style:name="P34" style:family="paragraph" style:parent-style-name="Standard">
      <style:paragraph-properties fo:text-align="end" style:justify-single-word="false"/>
      <style:text-properties fo:color="#000000" style:font-name-complex="Trebuchet MS"/>
    </style:style>
    <style:style style:name="P35" style:family="paragraph" style:parent-style-name="Standard">
      <style:paragraph-properties fo:line-height="115%"/>
      <style:text-properties fo:color="#000000" style:font-name-complex="Trebuchet MS"/>
    </style:style>
    <style:style style:name="P36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7" style:family="paragraph" style:parent-style-name="Standard">
      <style:paragraph-properties fo:text-align="end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P40" style:family="paragraph" style:parent-style-name="Standard">
      <style:text-properties fo:color="#000000" style:font-name="Times New Roman" fo:font-size="12pt" fo:font-style="italic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0pt" fo:font-style="italic" style:font-name-asian="Calibri" style:font-size-asian="10pt" style:font-style-asian="italic" style:font-size-complex="10pt"/>
    </style:style>
    <style:style style:name="P4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45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46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48" style:family="paragraph" style:parent-style-name="Standard">
      <style:paragraph-properties fo:line-height="115%"/>
      <style:text-properties fo:font-size="5pt" style:text-underline-style="solid" style:text-underline-width="auto" style:text-underline-color="font-color" style:font-size-asian="5pt" style:font-size-complex="5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-asian="Calibri"/>
    </style:style>
    <style:style style:name="P50" style:family="paragraph" style:parent-style-name="Standard">
      <style:paragraph-properties fo:line-height="115%" fo:text-align="justify" style:justify-single-word="false"/>
      <style:text-properties style:font-name-asian="Calibri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52" style:family="paragraph" style:parent-style-name="Standard">
      <style:paragraph-properties style:line-height-at-least="0.176cm" fo:text-align="end" style:justify-single-word="false"/>
      <style:text-properties fo:font-size="10.5pt" style:font-name-asian="Calibri" style:font-size-asian="10.5pt" style:font-size-complex="10.5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font-size="10.5pt" style:font-name-asian="Calibri" style:font-size-asian="10.5pt" style:font-size-complex="10.5pt"/>
    </style:style>
    <style:style style:name="P54" style:family="paragraph" style:parent-style-name="Standard">
      <style:paragraph-properties fo:text-align="center" style:justify-single-word="false"/>
      <style:text-properties fo:font-size="10.5pt" style:font-name-asian="Times New Roman" style:font-size-asian="10.5pt" style:font-name-complex="Arial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56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7" style:family="paragraph" style:parent-style-name="Standard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P58" style:family="paragraph" style:parent-style-name="Standard">
      <style:paragraph-properties fo:line-height="115%"/>
      <style:text-properties fo:font-size="10.5pt" fo:font-style="italic" style:font-name-asian="Calibri" style:font-size-asian="10.5pt" style:font-style-asian="italic" style:font-size-complex="10.5pt"/>
    </style:style>
    <style:style style:name="P59" style:family="paragraph" style:parent-style-name="Standard">
      <style:paragraph-properties style:line-height-at-least="0.353cm" fo:text-align="end" style:justify-single-word="false"/>
      <style:text-properties fo:font-size="10.5pt" style:font-size-asian="10.5pt" style:font-size-complex="10.5pt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style:font-name-complex="Cambria" style:font-weight-complex="bold"/>
    </style:style>
    <style:style style:name="P61" style:family="paragraph" style:parent-style-name="Standard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3" style:family="paragraph" style:parent-style-name="Standard">
      <style:paragraph-properties style:line-height-at-least="0.353cm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fo:font-size="10.5pt" style:font-name-asian="Times New Roman" style:font-size-asian="10.5pt" style:font-name-complex="Arial" style:font-size-complex="10.5pt"/>
    </style:style>
    <style:style style:name="P65" style:family="paragraph" style:parent-style-name="Standard">
      <style:paragraph-properties fo:text-align="center" style:justify-single-word="false" fo:orphans="2" fo:widows="2">
        <style:tab-stops>
          <style:tab-stop style:position="8.396cm"/>
          <style:tab-stop style:position="8.802cm"/>
        </style:tab-stops>
      </style:paragraph-properties>
      <style:text-properties fo:font-size="8pt" style:font-size-asian="8pt" style:font-size-complex="8pt" style:font-weight-complex="bold"/>
    </style:style>
    <style:style style:name="P6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text-properties style:font-name="Arial" style:font-name-complex="Ari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Standard">
      <style:paragraph-properties fo:line-height="150%" fo:text-align="justify" style:justify-single-word="false"/>
    </style:style>
    <style:style style:name="P70" style:family="paragraph" style:parent-style-name="Standard">
      <style:paragraph-properties style:line-height-at-least="0.176cm" style:snap-to-layout-grid="false"/>
      <style:text-properties style:text-position="super 58%" style:font-name-asian="Times New Roman" style:font-name-complex="Times New Roman"/>
    </style:style>
    <style:style style:name="P71" style:family="paragraph" style:parent-style-name="Standard">
      <style:paragraph-properties fo:margin-left="0.25cm" fo:margin-right="-0.178cm" fo:line-height="115%" fo:text-align="justify" style:justify-single-word="false" fo:text-indent="0cm" style:auto-text-indent="false"/>
      <style:text-properties style:font-name="Calibri" style:font-name-asian="Arial" style:font-name-complex="Calibri"/>
    </style:style>
    <style:style style:name="P72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style:font-name-asian="Arial" style:font-weight-asian="bold" style:font-name-complex="Arial"/>
    </style:style>
    <style:style style:name="P73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75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-asian="Arial" style:font-name-complex="Arial"/>
    </style:style>
    <style:style style:name="P76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-asian="Calibri"/>
    </style:style>
    <style:style style:name="P77" style:family="paragraph" style:parent-style-name="Standard">
      <style:paragraph-properties fo:margin-top="0.101cm" fo:margin-bottom="0.101cm" style:line-height-at-least="0.176cm" fo:text-align="justify" style:justify-single-word="false"/>
    </style:style>
    <style:style style:name="P78" style:family="paragraph" style:parent-style-name="Standard">
      <style:paragraph-properties fo:margin-top="0cm" fo:margin-bottom="0.071cm" fo:line-height="115%" fo:text-align="justify" style:justify-single-word="false"/>
    </style:style>
    <style:style style:name="P79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Arial"/>
    </style:style>
    <style:style style:name="P81" style:family="paragraph" style:parent-style-name="Standard">
      <style:paragraph-properties fo:margin-left="0cm" fo:margin-right="0cm" fo:text-align="justify" style:justify-single-word="false" fo:text-indent="-0.751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83" style:family="paragraph" style:parent-style-name="Standard">
      <style:paragraph-properties fo:margin-top="0cm" fo:margin-bottom="0.212cm" fo:line-height="150%" fo:text-align="center" style:justify-single-word="false"/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/>
    </style:style>
    <style:style style:name="P84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/>
    </style:style>
    <style:style style:name="P85" style:family="paragraph" style:parent-style-name="Standard">
      <style:paragraph-properties fo:margin-top="0cm" fo:margin-bottom="0.212cm" fo:line-height="150%" fo:text-align="justify" style:justify-single-word="false"/>
    </style:style>
    <style:style style:name="P8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7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88" style:family="paragraph" style:parent-style-name="No_20_Spacing">
      <style:paragraph-properties fo:margin-top="0cm" fo:margin-bottom="0.212cm" fo:text-align="justify" style:justify-single-word="false"/>
    </style:style>
    <style:style style:name="P89" style:family="paragraph" style:parent-style-name="Standard">
      <style:paragraph-properties fo:margin-left="2cm" fo:margin-right="0cm" fo:text-align="justify" style:justify-single-word="false" fo:text-indent="-0.45cm" style:auto-text-indent="false">
        <style:tab-stops>
          <style:tab-stop style:position="18.542cm" style:type="right"/>
        </style:tab-stops>
      </style:paragraph-properties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P90" style:family="paragraph" style:parent-style-name="Standard">
      <style:paragraph-properties fo:margin-left="0cm" fo:margin-right="7.486cm" fo:line-height="115%" fo:text-indent="0cm" style:auto-text-indent="false"/>
    </style:style>
    <style:style style:name="P91" style:family="paragraph" style:parent-style-name="Standard">
      <style:paragraph-properties fo:margin-left="0cm" fo:margin-right="7.486cm" fo:line-height="115%" fo:text-indent="0cm" style:auto-text-indent="false"/>
      <style:text-properties fo:font-size="10.5pt" fo:font-style="italic" style:font-size-asian="10.5pt" style:font-style-asian="italic" style:font-size-complex="10.5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asian="Calibri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9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98" style:family="paragraph" style:parent-style-name="Standard">
      <style:paragraph-properties fo:margin-top="0cm" fo:margin-bottom="0.282cm" fo:line-height="115%" fo:text-align="justify" style:justify-single-word="false"/>
      <style:text-properties style:font-name-asian="Calibri"/>
    </style:style>
    <style:style style:name="P99" style:family="paragraph" style:parent-style-name="Standard">
      <style:paragraph-properties fo:margin-left="9.991cm" fo:margin-right="0cm" style:line-height-at-least="0.176cm" fo:text-align="justify" style:justify-single-word="false" fo:text-indent="0cm" style:auto-text-indent="false"/>
      <style:text-properties fo:font-size="10pt" fo:font-style="italic" style:font-name-asian="Calibri" style:font-size-asian="10pt" style:font-style-asian="italic" style:font-size-complex="10pt"/>
    </style:style>
    <style:style style:name="P100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-asian="Calibri"/>
    </style:style>
    <style:style style:name="P10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0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104" style:family="paragraph" style:parent-style-name="Standard">
      <style:paragraph-properties fo:margin-left="0cm" fo:margin-right="-0.191cm" fo:text-align="center" style:justify-single-word="false" fo:text-indent="0cm" style:auto-text-indent="false" fo:keep-with-next="always"/>
      <style:text-properties fo:font-weight="bold" style:font-name-asian="Times New Roman" style:font-weight-asian="bold" style:font-name-complex="Arial" style:font-weight-complex="bold"/>
    </style:style>
    <style:style style:name="P105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06" style:family="paragraph" style:parent-style-name="Standard">
      <style:paragraph-properties fo:margin-left="0cm" fo:margin-right="0.254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107" style:family="paragraph" style:parent-style-name="Standard">
      <style:paragraph-properties fo:margin-left="0.226cm" fo:margin-right="0.236cm" fo:text-align="center" style:justify-single-word="false" fo:text-indent="0cm" style:auto-text-indent="false" style:snap-to-layout-grid="false"/>
      <style:text-properties fo:font-size="10.5pt" style:font-size-asian="10.5pt" style:font-name-complex="Arial" style:font-size-complex="10.5pt"/>
    </style:style>
    <style:style style:name="P108" style:family="paragraph" style:parent-style-name="Standard">
      <style:paragraph-properties fo:margin-left="0.226cm" fo:margin-right="0.236cm" fo:text-align="center" style:justify-single-word="false" fo:text-indent="0cm" style:auto-text-indent="false"/>
      <style:text-properties fo:font-size="10.5pt" fo:font-style="italic" style:font-name-asian="Times New Roman" style:font-size-asian="10.5pt" style:font-style-asian="italic" style:font-name-complex="Arial" style:font-size-complex="10.5pt"/>
    </style:style>
    <style:style style:name="P109" style:family="paragraph" style:parent-style-name="Standard">
      <style:paragraph-properties fo:margin-left="0.226cm" fo:margin-right="0.236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10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</style:style>
    <style:style style:name="P111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style:font-name-asian="Times New Roman" style:font-name-complex="Cambria" style:font-weight-complex="bold"/>
    </style:style>
    <style:style style:name="P112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style:font-name-asian="Times New Roman" style:font-weight-asian="bold" style:font-name-complex="Arial" style:font-weight-complex="bold"/>
    </style:style>
    <style:style style:name="P113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  <style:text-properties fo:font-weight="bold" style:font-weight-asian="bold" style:font-size-complex="14pt"/>
    </style:style>
    <style:style style:name="P114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16" style:family="paragraph" style:parent-style-name="Standard">
      <style:paragraph-properties fo:margin-left="7.504cm" fo:margin-right="0cm" fo:text-indent="0cm" style:auto-text-indent="false"/>
      <style:text-properties fo:font-size="8pt" style:font-size-asian="8pt" style:font-size-complex="8pt" style:font-weight-complex="bold"/>
    </style:style>
    <style:style style:name="P117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9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20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6" style:family="paragraph" style:parent-style-name="Standard">
      <style:paragraph-properties fo:margin-top="0cm" fo:margin-bottom="0cm" style:line-height-at-least="0.176cm"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P127" style:family="paragraph" style:parent-style-name="Standard">
      <style:paragraph-properties fo:margin-top="0cm" fo:margin-bottom="0cm" fo:line-height="150%" fo:text-align="justify" style:justify-single-word="false"/>
    </style:style>
    <style:style style:name="P128" style:family="paragraph" style:parent-style-name="Standard">
      <style:paragraph-properties fo:margin-top="0cm" fo:margin-bottom="0cm" style:line-height-at-least="0.176cm" fo:text-align="justify" style:justify-single-word="false" fo:break-before="page"/>
    </style:style>
    <style:style style:name="P129" style:family="paragraph" style:parent-style-name="Standard">
      <style:paragraph-properties fo:margin-top="0cm" fo:margin-bottom="0cm" style:line-height-at-least="0.176cm" fo:text-align="justify" style:justify-single-word="false" fo:break-before="page"/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P13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2" style:family="paragraph" style:parent-style-name="Standard">
      <style:paragraph-properties fo:margin-top="0.212cm" fo:margin-bottom="0cm" fo:line-height="150%" fo:text-align="center" style:justify-single-word="false"/>
    </style:style>
    <style:style style:name="P133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4" style:family="paragraph" style:parent-style-name="Standard">
      <style:paragraph-properties fo:margin-top="0.635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5" style:family="paragraph" style:parent-style-name="Standard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136" style:family="paragraph" style:parent-style-name="Standard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8" style:family="paragraph" style:parent-style-name="Standard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9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14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41" style:family="paragraph" style:parent-style-name="List_20_Paragraph">
      <style:paragraph-properties fo:margin-left="0.799cm" fo:margin-right="0cm" fo:margin-top="0.212cm" fo:margin-bottom="0cm" fo:line-height="115%" fo:text-align="justify" style:justify-single-word="false" fo:text-indent="1cm" style:auto-text-indent="false"/>
    </style:style>
    <style:style style:name="P142" style:family="paragraph" style:parent-style-name="footnote_20_tex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3" style:family="paragraph" style:parent-style-name="footnote_20_text">
      <style:paragraph-properties fo:text-align="justify" style:justify-single-word="false" fo:break-before="page"/>
    </style:style>
    <style:style style:name="P144" style:family="paragraph" style:parent-style-name="Title">
      <style:paragraph-properties fo:text-align="end" style:justify-single-word="false"/>
      <style:text-properties fo:font-style="italic" style:font-style-asian="italic" style:font-size-complex="11pt" style:font-style-complex="italic"/>
    </style:style>
    <style:style style:name="P145" style:family="paragraph" style:parent-style-name="Title">
      <style:paragraph-properties fo:text-align="start" style:justify-single-word="false"/>
      <style:text-properties fo:font-style="italic" style:font-style-asian="italic" style:font-size-complex="11pt" style:font-style-complex="italic"/>
    </style:style>
    <style:style style:name="P146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Heading_20_1">
      <style:paragraph-properties style:line-height-at-least="0.176cm"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8" style:family="paragraph" style:parent-style-name="Heading_20_1">
      <style:paragraph-properties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9" style:family="paragraph" style:parent-style-name="Heading_20_1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Heading_20_1">
      <style:paragraph-properties fo:text-align="end" style:justify-single-word="false"/>
      <style:text-properties fo:font-size="10.5pt" style:font-size-asian="10.5pt" style:font-size-complex="10.5pt"/>
    </style:style>
    <style:style style:name="P151" style:family="paragraph" style:parent-style-name="Heading_20_1">
      <style:paragraph-properties fo:text-align="end" style:justify-single-word="false"/>
    </style:style>
    <style:style style:name="P152" style:family="paragraph" style:parent-style-name="Heading_20_1">
      <style:paragraph-properties fo:margin-left="0.762cm" fo:margin-right="0cm" fo:text-align="end" style:justify-single-word="false" fo:text-indent="-0.762cm" style:auto-text-indent="false"/>
      <style:text-properties fo:font-size="10.5pt" style:font-size-asian="10.5pt" style:font-size-complex="10.5pt"/>
    </style:style>
    <style:style style:name="P153" style:family="paragraph" style:parent-style-name="Bez_20_odstępów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4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5" style:family="paragraph" style:parent-style-name="Bez_20_odstępów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6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Bez_20_odstępów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Bez_20_odstępów">
      <style:paragraph-properties fo:margin-left="0cm" fo:margin-right="0cm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9" style:family="paragraph" style:parent-style-name="Standard">
      <style:paragraph-properties fo:margin-top="0cm" fo:margin-bottom="0.353cm" fo:line-height="150%">
        <style:tab-stops>
          <style:tab-stop style:position="3.316cm"/>
        </style:tab-stops>
      </style:paragraph-properties>
      <style:text-properties style:font-name-complex="Times New Roman"/>
    </style:style>
    <style:style style:name="P160" style:family="paragraph" style:parent-style-name="Standard">
      <style:paragraph-properties fo:margin-top="0cm" fo:margin-bottom="0.353cm" fo:line-height="150%" style:snap-to-layout-grid="false">
        <style:tab-stops>
          <style:tab-stop style:position="3.316cm"/>
        </style:tab-stops>
      </style:paragraph-properties>
      <style:text-properties style:font-name-complex="Times New Roman"/>
    </style:style>
    <style:style style:name="P161" style:family="paragraph" style:parent-style-name="Standard">
      <style:paragraph-properties fo:margin-top="0cm" fo:margin-bottom="0.353cm" style:snap-to-layout-grid="false"/>
      <style:text-properties style:font-name-complex="Times New Roman"/>
    </style:style>
    <style:style style:name="P162" style:family="paragraph" style:parent-style-name="Standard">
      <style:paragraph-properties fo:margin-top="0cm" fo:margin-bottom="0.353cm" fo:line-height="115%" fo:orphans="2" fo:widows="2" style:snap-to-layout-grid="false"/>
    </style:style>
    <style:style style:name="P163" style:family="paragraph" style:parent-style-name="Standard">
      <style:paragraph-properties fo:margin-top="0cm" fo:margin-bottom="0.353cm" style:snap-to-layout-grid="false"/>
    </style:style>
    <style:style style:name="P164" style:family="paragraph" style:parent-style-name="Standard">
      <style:paragraph-properties fo:margin-top="0cm" fo:margin-bottom="0.353cm" fo:text-align="end" style:justify-single-word="false"/>
      <style:text-properties fo:font-style="italic" style:font-style-asian="italic" style:font-name-complex="Times New Roman"/>
    </style:style>
    <style:style style:name="P165" style:family="paragraph" style:parent-style-name="Standard">
      <style:paragraph-properties fo:margin-top="0cm" fo:margin-bottom="0.353cm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6" style:family="paragraph" style:parent-style-name="Standard">
      <style:paragraph-properties fo:margin-left="9.253cm" fo:margin-right="0cm" fo:text-indent="1.249cm" style:auto-text-indent="false"/>
    </style:style>
    <style:style style:name="P167" style:family="paragraph" style:parent-style-name="Normal_20__28_Web_29_" style:list-style-name="WW8Num3">
      <style:paragraph-properties fo:margin-top="0cm" fo:margin-bottom="0cm" fo:line-height="150%" fo:text-align="justify" style:justify-single-word="false"/>
    </style:style>
    <style:style style:name="P168" style:family="paragraph" style:parent-style-name="List_20_Paragraph" style:list-style-name="WW8Num3">
      <style:paragraph-properties fo:margin-top="0.635cm" fo:margin-bottom="0cm" fo:line-height="150%" fo:text-align="justify" style:justify-single-word="false"/>
    </style:style>
    <style:style style:name="P169" style:family="paragraph" style:parent-style-name="Standard" style:master-page-name="Standard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70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71" style:family="paragraph" style:parent-style-name="Standard" style:list-style-name="WW8Num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72" style:family="paragraph" style:parent-style-name="Standard" style:master-page-name="Konwertuj_20_1">
      <style:paragraph-properties style:page-number="auto"/>
    </style:style>
    <style:style style:name="P173" style:family="paragraph" style:parent-style-name="Footnote">
      <style:paragraph-properties fo:margin-left="0cm" fo:margin-right="0cm" style:line-height-at-least="0.176cm" fo:text-align="justify" style:justify-single-word="false" fo:text-indent="0cm" style:auto-text-indent="false"/>
      <style:text-properties fo:font-style="italic" style:font-style-asian="italic" style:font-name-complex="Times New Roman" style:font-style-complex="italic"/>
    </style:style>
    <style:style style:name="P174" style:family="paragraph" style:parent-style-name="footnote_20_text" style:list-style-name="WW8Num2">
      <style:text-properties style:font-name="Arial" fo:font-size="8pt" style:font-size-asian="8pt" style:font-name-complex="Arial" style:font-size-complex="8pt"/>
    </style:style>
    <style:style style:name="P175" style:family="paragraph" style:parent-style-name="footnote_20_text" style:list-style-name="WW8Num2">
      <style:paragraph-properties fo:break-before="page"/>
      <style:text-properties style:font-name="Arial" fo:font-size="8pt" style:font-size-asian="8pt" style:font-name-complex="Arial" style:font-size-complex="8pt"/>
    </style:style>
    <style:style style:name="P176" style:family="paragraph">
      <style:paragraph-properties fo:text-align="star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name-complex="Arial" style:font-style-complex="italic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Times New Roman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tyle-complex="italic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fo:font-style="italic" style:font-name-asian="Times New Roman" style:font-style-asian="italic" style:font-name-complex="Arial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font-weight-complex="bold"/>
    </style:style>
    <style:style style:name="T18" style:family="text">
      <style:text-properties fo:color="#000000" fo:font-style="italic" style:font-style-asian="italic" style:font-name-complex="Trebuchet MS" style:font-style-complex="italic"/>
    </style:style>
    <style:style style:name="T19" style:family="text"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T20" style:family="text">
      <style:text-properties fo:color="#000000" fo:font-style="italic" fo:font-weight="bold" style:font-name-asian="Times New Roman" style:font-style-asian="italic" style:font-weight-asian="bold" style:font-name-complex="Trebuchet MS" style:font-style-complex="italic" style:font-weight-complex="bold"/>
    </style:style>
    <style:style style:name="T21" style:family="text">
      <style:text-properties fo:color="#000000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22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23" style:family="text">
      <style:text-properties fo:color="#000000" fo:font-weight="bold" style:font-name-asian="Times New Roman" style:font-weight-asian="bold" style:font-name-complex="Trebuchet MS" style:font-weight-complex="bold"/>
    </style:style>
    <style:style style:name="T24" style:family="text">
      <style:text-properties fo:color="#000000" fo:font-weight="bold" style:font-weight-asian="bold" style:font-name-complex="Arial" style:font-weight-complex="bold"/>
    </style:style>
    <style:style style:name="T25" style:family="text">
      <style:text-properties fo:color="#000000" fo:font-weight="bold" style:font-weight-asian="bold" style:font-name-complex="Trebuchet MS" style:font-weight-complex="bold"/>
    </style:style>
    <style:style style:name="T26" style:family="text">
      <style:text-properties fo:color="#000000" fo:font-weight="bold" fo:background-color="transparent" style:font-name-asian="Calibri" style:font-weight-asian="bold" style:font-weight-complex="bold"/>
    </style:style>
    <style:style style:name="T27" style:family="text">
      <style:text-properties fo:color="#000000" style:font-name-asian="Times New Roman" style:font-name-complex="Arial"/>
    </style:style>
    <style:style style:name="T28" style:family="text">
      <style:text-properties fo:color="#000000" style:font-name-asian="Times New Roman" style:font-name-complex="Trebuchet MS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32" style:family="text">
      <style:text-properties fo:color="#000000" fo:font-size="11pt" style:font-size-asian="11pt" style:font-name-complex="Cambria" style:font-size-complex="11pt"/>
    </style:style>
    <style:style style:name="T33" style:family="text">
      <style:text-properties fo:color="#000000" style:font-name-complex="Trebuchet MS"/>
    </style:style>
    <style:style style:name="T34" style:family="text"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T35" style:family="text">
      <style:text-properties fo:color="#000000" fo:language="pl" fo:country="PL" style:font-name-asian="Arial" style:language-asian="ar" style:country-asian="SA" style:font-name-complex="Arial" style:language-complex="ar" style:country-complex="SA"/>
    </style:style>
    <style:style style:name="T36" style:family="text">
      <style:text-properties fo:language="pl" fo:country="PL" style:font-name-asian="Arial" style:language-asian="ar" style:country-asian="SA" style:font-name-complex="Arial" style:language-complex="ar" style:country-complex="SA"/>
    </style:style>
    <style:style style:name="T37" style:family="text">
      <style:text-properties style:font-name="Times New Roman" fo:font-size="12pt" style:font-size-asian="12pt" style:font-name-complex="Times New Roman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4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4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44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size-complex="11pt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 New Roman" style:font-name-complex="Times New Roman" style:font-style-complex="italic"/>
    </style:style>
    <style:style style:name="T49" style:family="text">
      <style:text-properties style:font-name-asian="Times New Roman" style:font-name-complex="Arial" style:font-weight-complex="bold"/>
    </style:style>
    <style:style style:name="T50" style:family="text">
      <style:text-properties fo:font-style="italic" fo:font-weight="bold" style:font-style-asian="italic" style:font-weight-asian="bold" style:font-name-complex="Arial" style:font-style-complex="italic"/>
    </style:style>
    <style:style style:name="T5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2" style:family="text"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style:font-name-asian="Times New Roman" style:font-style-asian="italic" style:font-weight-asian="bold" style:font-name-complex="Arial" style:font-weight-complex="bold"/>
    </style:style>
    <style:style style:name="T54" style:family="text">
      <style:text-properties fo:font-style="italic" style:font-style-asian="italic" style:font-name-complex="Arial" style:font-style-complex="italic"/>
    </style:style>
    <style:style style:name="T55" style:family="text">
      <style:text-properties fo:font-style="italic" style:font-name-asian="Times New Roman" style:font-style-asian="italic" style:font-name-complex="Arial"/>
    </style:style>
    <style:style style:name="T56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font-style="italic" style:font-name-asian="Calibri" style:font-style-asian="italic"/>
    </style:style>
    <style:style style:name="T58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5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size-complex="12pt"/>
    </style:style>
    <style:style style:name="T6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size="8pt" style:font-size-asian="8pt" style:font-size-complex="8pt" style:font-weight-complex="bold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size-complex="10pt" style:font-weight-complex="bold"/>
    </style:style>
    <style:style style:name="T66" style:family="text">
      <style:text-properties fo:font-size="10pt" fo:font-style="italic" style:font-name-asian="Calibri" style:font-size-asian="10pt" style:font-style-asian="italic" style:font-size-complex="10pt"/>
    </style:style>
    <style:style style:name="T67" style:family="text">
      <style:text-properties fo:font-size="10pt" fo:font-style="italic" style:font-size-asian="10pt" style:font-style-asian="italic" style:font-size-complex="10pt"/>
    </style:style>
    <style:style style:name="T68" style:family="text">
      <style:text-properties fo:font-size="10pt" style:font-name-asian="Calibri" style:font-size-asian="10pt" style:font-size-complex="10pt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74" style:family="text">
      <style:text-properties style:text-underline-style="solid" style:text-underline-width="auto" style:text-underline-color="font-color" style:font-name-asian="Arial" style:font-name-complex="Arial"/>
    </style:style>
    <style:style style:name="T75" style:family="text">
      <style:text-properties fo:font-size="11pt" style:font-size-asian="11pt" style:font-name-complex="Cambria" style:font-size-complex="11pt"/>
    </style:style>
    <style:style style:name="T76" style:family="text">
      <style:text-properties style:font-name-asian="Calibri"/>
    </style:style>
    <style:style style:name="T77" style:family="text">
      <style:text-properties style:font-style-complex="italic"/>
    </style:style>
    <style:style style:name="T7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1" style:family="text">
      <style:text-properties style:font-name="Arial" fo:font-size="10pt" style:font-size-asian="10pt" style:font-name-complex="Arial" style:font-size-complex="10pt"/>
    </style:style>
    <style:style style:name="T82" style:family="text">
      <style:text-properties style:font-name="Arial" fo:font-size="10.5pt" style:font-size-asian="10.5pt" style:font-name-complex="Arial" style:font-size-complex="10.5pt"/>
    </style:style>
    <style:style style:name="T8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5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7" style:family="text">
      <style:text-properties style:font-name="Arial" fo:font-size="8pt" style:font-size-asian="8pt" style:font-name-complex="Arial" style:font-size-complex="8pt"/>
    </style:style>
    <style:style style:name="T88" style:family="text">
      <style:text-properties style:font-name="Arial" fo:font-size="8pt" style:font-size-asian="8pt" style:font-name-complex="Arial" style:font-size-complex="8pt" style:font-style-complex="italic"/>
    </style:style>
    <style:style style:name="T8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0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1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2" style:family="text">
      <style:text-properties fo:color="#222222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93" style:family="text">
      <style:text-properties fo:color="#222222" style:font-name="Arial" fo:font-size="10.5pt" style:font-size-asian="10.5pt" style:font-name-complex="Arial" style:font-size-complex="10.5pt"/>
    </style:style>
    <style:style style:name="T94" style:family="text">
      <style:text-properties fo:color="#222222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5" style:family="text">
      <style:text-properties fo:color="#222222" style:font-name="Arial" fo:font-size="8pt" style:font-size-asian="8pt" style:font-name-complex="Arial" style:font-size-complex="8pt"/>
    </style:style>
    <style:style style:name="T96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97" style:family="text"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T98" style:family="text">
      <style:text-properties fo:color="#0070c0" style:font-name="Arial" fo:font-size="8pt" style:font-size-asian="8pt" style:font-name-complex="Arial" style:font-size-complex="8pt"/>
    </style:style>
    <style:style style:name="T99" style:family="text">
      <style:text-properties fo:color="#0070c0" style:font-name="Arial" fo:font-size="8pt" fo:font-style="italic" style:font-size-asian="8pt" style:font-style-asian="italic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Załącznik nr 1 do SWZ</text:p>
      <text:p text:style-name="P2"/>
      <text:p text:style-name="P4"><text:span text:style-name="T1"><text:tab/></text:span><text:span text:style-name="T2">Wzór <text:s/>Formularza ofertowego</text:span></text:p>
      <text:p text:style-name="P5"/>
      <text:p text:style-name="P7">Dane dotyczące Wykonawcy:</text:p>
      <text:p text:style-name="Standard">Nazwa:……………………………..</text:p>
      <text:p text:style-name="Standard">Adres:………………………………</text:p>
      <text:p text:style-name="Standard">……………………………………..</text:p>
      <text:p text:style-name="Standard">……………………………………..</text:p>
      <text:p text:style-name="Standard">REGON: …………………………..</text:p>
      <text:p text:style-name="Standard">NIP: ……………………………….</text:p>
      <text:p text:style-name="Standard">Nr tel.: ……………………….</text:p>
      <text:p text:style-name="P11">Nr fax: .…………………………….</text:p>
      <text:p text:style-name="P11">e-mail: …………………………….</text:p>
      <text:p text:style-name="Standard">Konto bankowe do zwrotu wadium:</text:p>
      <text:p text:style-name="Standard">…………………………………….</text:p>
      <text:p text:style-name="P71"/>
      <text:p text:style-name="P72">Dane dotyczące Zamawiającego:</text:p>
      <text:p text:style-name="P73"><text:span text:style-name="T3">Powiat Hajnowski</text:span><text:span text:style-name="T11"> </text:span><text:span text:style-name="T12">zwany dalej „Zamawiającym”</text:span></text:p>
      <text:p text:style-name="P75">ul. A. Zina 1,17-200 Hajnówka,</text:p>
      <text:p text:style-name="P75">NIP: 6030017563, REGON: ………………..., <text:s text:c="4"/></text:p>
      <text:p text:style-name="P73"><text:span text:style-name="T12">Numer telefonu: </text:span><text:span text:style-name="T14">(85) 682 27 18</text:span></text:p>
      <text:p text:style-name="P73"><text:span text:style-name="T12">Adres poczty elektronicznej: </text:span><text:span text:style-name="Internet_20_link"><text:span text:style-name="T36">starostwo@powiat.hajnowka.pl</text:span></text:span></text:p>
      <text:p text:style-name="P73"><text:span text:style-name="T11">Strona internetowa: </text:span><text:a xlink:type="simple" xlink:href="http://www.powiat.hajnowka.pl/" text:style-name="Internet_20_link" text:visited-style-name="Visited_20_Internet_20_Link"><text:span text:style-name="Internet_20_link"><text:span text:style-name="T36">www.powiat.hajnowka.pl</text:span></text:span></text:a></text:p>
      <text:p text:style-name="P2"><text:span text:style-name="T37">1. Odpowiadając na ogłoszenie o udzielenie zamówienia na:</text:span><text:span text:style-name="T39"> </text:span><text:span text:style-name="T26">„Pełnieniu funkcji Inspektora Nadzoru inwestorskiego nad przebudową drogi dojazdowej do pól na obiekcie scaleniowym "Tarnopol” , gm. Narew, pow. hajnowski, woj. podlaskie", odcinek 2 "</text:span></text:p>
      <text:p text:style-name="P40"/>
      <text:h text:style-name="P146" text:outline-level="3">Oferuję/Oferujemy wykonanie zamówienia zgodnie z zakresem robót zamieszczonych <text:line-break/>w opisie przedmiotu zamówienia zawartym w SWZ oraz dokumentacji projektowej,</text:h>
      <text:p text:style-name="P8"><text:tab/></text:p>
      <text:p text:style-name="P2"><text:span text:style-name="T5">- </text:span><text:span text:style-name="T6"><text:s/>za następującą cenę ryczałtową:</text:span></text:p>
      <text:p text:style-name="P12"><text:bookmark text:name="OLE_LINK3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- cena nett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table-cell table:style-name="Tabela1.A1" table:number-rows-spanned="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- podatek VAT</text:p>
          </table:table-cell>
          <table:table-cell table:style-name="Tabela1.A1" office:value-type="string">
            <text:p text:style-name="P12">........ %</text:p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- cena brutt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2">- słownie:</text:p>
          </table:table-cell>
          <table:table-cell table:style-name="Tabela1.A4" table:number-columns-spanned="3" office:value-type="string">
            <text:p text:style-name="P12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1.A4" office:value-type="string">
            <text:p text:style-name="P12">PLN</text:p>
          </table:table-cell>
          <table:table-cell table:style-name="Tabela1.A4" office:value-type="string">
            <text:p text:style-name="P14"/>
          </table:table-cell>
        </table:table-row>
      </table:table>
      <text:p text:style-name="P77"/>
      <text:p text:style-name="P77"><text:span text:style-name="T4">- oferuję/oferujmy </text:span><text:span text:style-name="T7"><text:s/>ilość kontaktów inspektora nadzoru z Wykonawcą Inwestycji objętej nadzoru <text:s/>w liczbie………………w każdym miesiącu</text:span></text:p>
      <text:p text:style-name="P173"/>
      <text:p text:style-name="P78"><text:span text:style-name="T7">2.</text:span><text:span text:style-name="T13"> Oświadczam/y, że powyższa cena zawierają wszystkie koszty, jakie ponosi Zamawiający <text:line-break/>w przypadku wyboru niniejszej oferty na zasadach wynikających z umowy.</text:span></text:p>
      <text:p text:style-name="P140"><text:span text:style-name="T8">3.</text:span><text:span text:style-name="T12"> Oświadczam/y, że zapoznałem/liśmy się z wymaganiami Zamawiającego, dotyczącymi </text:span><text:span text:style-name="T12">przedmiotu zamówienia zamieszczonymi w SWZ wraz z załącznikami i nie wnoszę/wnosimy do nich żadnych zastrzeżeń.</text:span></text:p>
      <text:p text:style-name="P140"><text:soft-page-break/><text:span text:style-name="T8">4.</text:span><text:span text:style-name="T12"> <text:s/>Oświadczam/y, że uważam/y się za związanych niniejszą ofertą przez okres wskazany w SWZ. </text:span></text:p>
      <text:p text:style-name="P16"><text:span text:style-name="T8">5. </text:span><text:span text:style-name="T12"><text:s/>Oświadczam/y, że zrealizuję/emy zamówienie zgodnie z SWZ i Projektem umowy.</text:span></text:p>
      <text:p text:style-name="P79"><text:span text:style-name="T7">6.</text:span><text:span text:style-name="T13"> Oświadczam/y, że akceptuję/emy zasady korzystania z Platformy Zamówień Publicznych.</text:span></text:p>
      <text:p text:style-name="P20"><text:span text:style-name="T7">7.</text:span><text:span text:style-name="T13"> Oświadczam/y, że informacje i dokumenty zawarte w O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1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p text:style-name="P16"><text:span text:style-name="T9">8</text:span><text:span text:style-name="T8">. </text:span>Zobowiązujemy się dotrzymać wskazanego terminu realizacji zamówienia.</text:p>
      <text:p text:style-name="P16"><text:span text:style-name="T10">9.</text:span> P<text:span text:style-name="T46">od groźbą odpowiedzialności karnej oświadczamy, iż wszystkie załączone do oferty dokumenty i złożone oświadczenia opisują stan faktyczny i prawny, aktualny na dzień składania ofert.</text:span></text:p>
      <text:p text:style-name="P16"><text:span text:style-name="T10">10.</text:span><text:span text:style-name="T47"> </text:span>Składając Ofertę, stosownie do art 225 ust. 1 ustawy PZP informuję/y, że wybór oferty: </text:p>
      <text:list xml:id="list5942271858294159360" text:style-name="WW8Num3">
        <text:list-item>
          <text:p text:style-name="P170"><text:bookmark text:name="__Fieldmark__203_964733853"/><draw:control text:anchor-type="as-char" draw:z-index="0" draw:style-name="gr1" draw:text-style-name="P176" svg:width="0.32cm" svg:height="0.32cm" draw:control="control1"/><text:bookmark text:name="__Fieldmark__3040_3511586893"/><text:bookmark text:name="__Fieldmark__5859_2232618643"/><text:bookmark text:name="__Fieldmark__10171_1222092044"/><text:bookmark text:name="__Fieldmark__3050_1435048172"/><text:bookmark text:name="__Fieldmark__6963_864005845"/><text:span text:style-name="T8"> </text:span><text:span text:style-name="T50">nie będzie </text:span><text:span text:style-name="T51">prowadzić</text:span><text:span text:style-name="T54"> do powstania obowiązku podatkowego po stronie Zamawiającego, zgodnie z przepisami o podatku od towarów i usług, który miałby obowiązek rozliczyć,</text:span></text:p>
        </text:list-item>
        <text:list-item>
          <text:p text:style-name="P170"><text:bookmark text:name="__Fieldmark__226_964733853"/><draw:control text:anchor-type="as-char" draw:z-index="1" draw:style-name="gr1" draw:text-style-name="P176" svg:width="0.32cm" svg:height="0.32cm" draw:control="control2"/><text:bookmark text:name="__Fieldmark__3057_3511586893"/><text:bookmark text:name="__Fieldmark__5870_2232618643"/><text:bookmark text:name="__Fieldmark__10178_1222092044"/><text:bookmark text:name="__Fieldmark__3064_1435048172"/><text:bookmark text:name="__Fieldmark__6983_864005845"/><text:span text:style-name="T51"> </text:span><text:span text:style-name="T50">będzie </text:span><text:span text:style-name="T51">prowadzić</text:span><text:span text:style-name="T54"> do prowadzić do powstania u Zamawiającego obowiązku podatkowego następujących towarów/usług:</text:span></text:p>
        </text:list-item>
      </text:list>
      <text:p text:style-name="P80"/>
      <text:p text:style-name="P25">...……………………...….. - ……………..…………………..…….. <text:s text:c="4"/>zł netto</text:p>
      <text:p text:style-name="P25"><text:s/>Nazwa towaru/usług <text:s text:c="14"/>tość bez kwoty podatku VAT</text:p>
      <text:p text:style-name="P23"/>
      <text:p text:style-name="P17"><text:span text:style-name="T55">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6"> </text:span><text:span text:style-name="T17">Należy zaznaczyć właściwe. Brak zaznaczenia będzie oznaczał, że wybór oferty Wykonawcy, nie będzie prowadził do powstania u Zamawiającego obowiązku podatkowego. </text:span></text:p>
      <text:p text:style-name="P17"><text:span text:style-name="T17">11. <text:s/>J</text:span><text:span text:style-name="T21">estem (jesteśmy):*</text:span></text:p>
      <text:p text:style-name="P88"><text:span text:style-name="DeltaView_20_Insertion"><text:span text:style-name="T58">a) osobą fizyczną nieprowadzącą działalności gospodarczej;</text:span></text:span></text:p>
      <text:p text:style-name="P88"><text:span text:style-name="DeltaView_20_Insertion"><text:span text:style-name="T58">b) prowadzę jednoosobową działalność gospodarczą;</text:span></text:span></text:p>
      <text:p text:style-name="P88"><text:span text:style-name="DeltaView_20_Insertion"><text:span text:style-name="T58">c) mikroprzedsiębiorstwem</text:span></text:span><text:span text:style-name="DeltaView_20_Insertion"><text:span text:style-name="T59"> - przedsiębiorcą, który w co najmniej jednym roku z dwóch ostatnich lat obrotowych spełniał łącznie następujące warunki: </text:span></text:span><text:span text:style-name="T60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88"><text:span text:style-name="DeltaView_20_Insertion"><text:span text:style-name="T58">d) małym przedsiębiorstwem</text:span></text:span><text:span text:style-name="DeltaView_20_Insertion"><text:span text:style-name="T59"> - </text:span></text:span><text:span text:style-name="T60">przedsiębiorcę, który w co najmniej jednym roku z dwóch ostatnich lat obrotowych spełniał łącznie następujące warunki: zatrudniał średniorocznie mniej niż 50 pracowników oraz osiągnął roczny obrót netto ze sprzedaży towarów, wyrobów i usług oraz z </text:span><text:span text:style-name="T60">operacji finansowych nieprzekraczający równowartości w złotych 10 milionów euro, lub sumy </text:span><text:span text:style-name="T60">aktywów jego bilansu sporządzonego na koniec jednego z tych lat nie przekroczyły równowartości w złotych 10 milionów euro;</text:span><text:span text:style-name="T61"> </text:span></text:p>
      <text:p text:style-name="P88"><text:span text:style-name="T62">e) średnim przedsiębiorstwem</text:span><text:span text:style-name="T60"> 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</text:span><text:soft-page-break/><text:span text:style-name="T60">aktywów jego bilansu sporządzonego na koniec jednego z tych lat nie przekroczyły równowartości w złotych 43 milionów euro;</text:span></text:p>
      <text:p text:style-name="P28">f) innym rodzajem przedsiębiorcy niż wskazani powyżej;</text:p>
      <text:p text:style-name="P17"><text:span text:style-name="T22">12.</text:span><text:span text:style-name="T27"> O</text:span><text:span text:style-name="T29">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7"><text:span text:style-name="T24">13. </text:span><text:span text:style-name="T29">Zapoznaliśmy się z projektem umowy i nie wnosimy w stosunku do niej żadnych uwag, a w przypadku wyboru naszej oferty podpiszemy umowę zgodnie z tym projektem umowy w miejscu i terminie wskazanym przez Zamawiającego.</text:span></text:p>
      <text:p text:style-name="P3"><text:span text:style-name="T5">14. </text:span>Oświadczam/y, że uważamy się za związanych złożoną ofertą od dnia upływu terminu składania ofert do dnia…………..</text:p>
      <text:p text:style-name="P3"><text:span text:style-name="T5">15</text:span>. Osobą do do kontaktów i dokonywania bieżących ustaleń z Zamawiającym jest: ………………………………………., tel. …………………….</text:p>
      <text:p text:style-name="P3"><text:span text:style-name="T5">16.</text:span> Zakres usług przewidzianych do wykonania przez podwykonawców wraz ze wskazaniem nazw podwykonawców: </text:p>
      <text:list xml:id="list664201068930142264" text:style-name="WW8Num2">
        <text:list-item>
          <text:list>
            <text:list-item>
              <text:list>
                <text:list-item>
                  <text:p text:style-name="P171">……………………………………………………………………………..</text:p>
                </text:list-item>
                <text:list-item>
                  <text:p text:style-name="P171">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81"><text:tab/><text:span text:style-name="T5">17</text:span>. Integralną częścią oferty są:</text:p>
      <text:p text:style-name="P81"/>
      <text:p text:style-name="P82">1) …………………………….</text:p>
      <text:p text:style-name="P82">2) ………………………….…</text:p>
      <text:p text:style-name="P82">3) …………………………….</text:p>
      <text:p text:style-name="P82">4) …………………………….</text:p>
      <text:p text:style-name="P82">5) …………………………….</text:p>
      <text:p text:style-name="P82">6) ……………………………</text:p>
      <text:p text:style-name="P82"/>
      <text:p text:style-name="P82"/>
      <text:p text:style-name="P2"/>
      <text:p text:style-name="P2"/>
      <text:p text:style-name="Standard">……………………., dnia ………….. <text:s text:c="3"/></text:p>
      <text:p text:style-name="P41"/>
      <text:p text:style-name="P4"><text:tab/><text:tab/><text:tab/><text:tab/> <text:s text:c="9"/>………….………..………………………… </text:p>
      <text:p text:style-name="P4"><text:span text:style-name="T63"><text:tab/><text:tab/><text:tab/><text:tab/><text:tab/><text:tab/></text:span><text:span text:style-name="T65">imię, nazwisko, podpis i pieczątka lub czytelny podpis osoby <text:tab/><text:tab/><text:tab/><text:tab/><text:tab/><text:tab/>uprawnionej (osób uprawnionych) do reprezentowania</text:span></text:p>
      <text:p text:style-name="P42"><text:tab/><text:tab/><text:tab/><text:tab/><text:tab/> <text:s text:c="13"/>Wykonawcy/Wykonawców <text:tab/><text:tab/><text:tab/><text:tab/><text:tab/><text:tab/><text:tab/> <text:s text:c="23"/>wspólnie ubiegających się o udzielenie zamówienia</text:p>
      <text:p text:style-name="P2"/>
      <text:p text:style-name="P144"/>
      <text:p text:style-name="P144"/>
      <text:p text:style-name="P145"/>
      <text:p text:style-name="P145"/>
      <text:p text:style-name="P145"/>
      <text:p text:style-name="P145"/>
      <text:p text:style-name="P145"/>
      <text:p text:style-name="P145"/>
      <text:h text:style-name="P148" text:outline-level="1"><text:soft-page-break/>Załącznik nr 2</text:h>
      <text:h text:style-name="P147" text:outline-level="1">Wzór umowy</text:h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50" text:outline-level="1"/>
      <text:h text:style-name="P148" text:outline-level="1"/>
      <text:h text:style-name="P151" text:outline-level="1"><text:soft-page-break/><text:span text:style-name="T43">Załącznik Nr </text:span><text:span text:style-name="T44">3</text:span></text:h>
      <text:p text:style-name="P1">Dokumentacja projektowa</text:p>
      <text:h text:style-name="P150" text:outline-level="1"/>
      <text:h text:style-name="P150" text:outline-level="1"/>
      <text:h text:style-name="P150" text:outline-level="1"/>
      <text:h text:style-name="P150" text:outline-level="1"/>
      <text:h text:style-name="P152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50" text:outline-level="1"/>
      <text:h text:style-name="P152" text:outline-level="1"/>
      <text:p text:style-name="Text_20_body"/>
      <text:p text:style-name="Text_20_body"/>
      <text:p text:style-name="Text_20_body"/>
      <text:p text:style-name="Text_20_body"/>
      <text:p text:style-name="Text_20_body"/>
      <text:h text:style-name="P151" text:outline-level="1"><text:soft-page-break/><text:span text:style-name="T43">Załącznik Nr </text:span><text:span text:style-name="T44">4</text:span><text:span text:style-name="T43"> do SWZ</text:span></text:h>
      <text:p text:style-name="P9"/>
      <text:p text:style-name="P83">Wzór Oświadczenia Wykonawcy </text:p>
      <text:p text:style-name="P4"><text:span text:style-name="T25">Oświadczenie składane na podstawie art. </text:span><text:span text:style-name="T23">273</text:span><text:span text:style-name="T25"> ust. 2 ustawy z dnia 11 września 2019r.</text:span></text:p>
      <text:p text:style-name="P31">Prawo zamówień publicznych (dalej jako: PZP)</text:p>
      <text:p text:style-name="P33"/>
      <text:p text:style-name="P19"><text:span text:style-name="T30">DOTYCZĄCE BRAKU PODSTAW WYKLUCZENIA Z </text:span><text:span text:style-name="T69">POSTĘPOWANIA </text:span></text:p>
      <text:p text:style-name="P45"/>
      <text:p text:style-name="P72">Zamawiający:</text:p>
      <text:p text:style-name="P73"><text:span text:style-name="T3">Powiat Hajnowski</text:span><text:span text:style-name="T11"> </text:span><text:span text:style-name="T12">zwany dalej „Zamawiającym”</text:span></text:p>
      <text:p text:style-name="P75">ul. A. Zina 1,17-200 Hajnówka,</text:p>
      <text:p text:style-name="P75">NIP: 6030017563, REGON: ………………..., <text:s text:c="4"/></text:p>
      <text:p text:style-name="P73"><text:span text:style-name="T12">Numer telefonu: </text:span><text:span text:style-name="T14">(85) 682 27 18</text:span></text:p>
      <text:p text:style-name="P73"><text:span text:style-name="T12">Adres poczty elektronicznej: </text:span><text:span text:style-name="Internet_20_link"><text:span text:style-name="T36">starostwo@powiat.hajnowka.pl</text:span></text:span></text:p>
      <text:p text:style-name="P73"><text:span text:style-name="T74">Strona internetowa: </text:span><text:a xlink:type="simple" xlink:href="http://www.powiat.hajnowka.pl/" text:style-name="Internet_20_link" text:visited-style-name="Visited_20_Internet_20_Link"><text:span text:style-name="Internet_20_link"><text:span text:style-name="T36">www.powiat.hajnowka.pl</text:span></text:span></text:a></text:p>
      <text:p text:style-name="P45"/>
      <text:p text:style-name="P15"><text:span text:style-name="T70">Podmiot w imieniu którego składane <text:s/></text:span><text:span text:style-name="T71">jest oświadczenie. </text:span><text:span text:style-name="T56">Odrębne oświadczenia składa wykonawca oraz podmiot udostępniający zasoby:</text:span></text:p>
      <text:p text:style-name="P141"><text:span text:style-name="T75"><text:s/></text:span><text:span text:style-name="T32">Wykonawca, w tym wykonawca wspólnie ubiegający się o udzielenie zamówienia</text:span></text:p>
      <text:p text:style-name="P89"/>
      <text:p text:style-name="P141"><text:span text:style-name="T75"><text:s/></text:span><text:span text:style-name="T32">Podmiot udostępniający zasoby</text:span></text:p>
      <text:p text:style-name="P46"><text:bookmark text:name="_Hlk60979432"/></text:p>
      <text:p text:style-name="P90">…………………………………………………..….</text:p>
      <text:p text:style-name="P90">…………………………………………………..….</text:p>
      <text:p text:style-name="P91">(pełna nazwa/firma, adres, w zależności od podmiotu: NIP/PESEL, KRS/CEIDG)</text:p>
      <text:p text:style-name="P48"/>
      <text:p text:style-name="P45">reprezentowany przez:</text:p>
      <text:p text:style-name="P90">…………………………………………………..…..</text:p>
      <text:p text:style-name="P90">…………………………………………………..…..</text:p>
      <text:p text:style-name="P58"><text:s/>(imię, nazwisko, stanowisko/podstawa do reprezentacji)</text:p>
      <text:p text:style-name="P92"/>
      <text:p text:style-name="P95"><text:span text:style-name="T76">Na potrzeby postępowania o udzielenie zamówienia publicznego pn.: </text:span><text:span text:style-name="T26">„Pełnieniu funkcji Inspektora Nadzoru inwestorskiego nad przebudową drogi dojazdowej do pól na obiekcie scaleniowym "Tarnopol” , gm. Narew, pow. hajnowski, woj. podlaskie", odcinek 2 "</text:span></text:p>
      <text:p text:style-name="P29"/>
      <text:p text:style-name="P16"><text:span text:style-name="T72">Oświadczam, że nie podlegam wykluczeniu</text:span><text:span text:style-name="T76"> z postępowania </text:span><text:span text:style-name="T52"><text:s/></text:span><text:span text:style-name="T76">na podstawie art. 108 ust. 1 ustawy PZP oraz</text:span><text:span text:style-name="T52"> </text:span><text:span text:style-name="T76">spełniam warunki udziału w postępowaniu w zakresie wskazanym przez Zamawiającego </text:span></text:p>
      <text:p text:style-name="P93"/>
      <text:p text:style-name="P2"><text:span text:style-name="T33">…………….…….……. </text:span><text:span text:style-name="T18">, </text:span><text:span text:style-name="T33">dnia……….…….r.</text:span></text:p>
      <text:p text:style-name="P36">(miejscowość)</text:p>
      <text:p text:style-name="P34">…………………………………</text:p>
      <text:p text:style-name="P97">(podpis)</text:p>
      <text:p text:style-name="P37"/>
      <text:p text:style-name="P16"><text:span text:style-name="T30">Oświadczam, że zachodzą w stosunku do mnie podstawy wykluczenia</text:span><text:span text:style-name="T33"> z postępowania na podstawie art.………...……...ustawy Pzp </text:span><text:span text:style-name="T19">(podać mającą zastosowanie podstawę wykluczenia </text:span><text:span text:style-name="T19">spośród <text:s/>wymienionych w art.108 ust.1 pkt 1, 2, 5 lub 6 ustawy P</text:span><text:span text:style-name="T20">ZP</text:span><text:span text:style-name="T19">).</text:span></text:p>
      <text:p text:style-name="P39"><text:soft-page-break/></text:p>
      <text:p text:style-name="P16"><text:span text:style-name="T33">Jednocześnie oświadczam, że w związku z ww. okolicznością, na podstawie art. 110 ust. 2 ustawy P</text:span><text:span text:style-name="T28">ZP</text:span><text:span text:style-name="T33"> podjąłem następujące środki naprawcze:</text:span></text:p>
      <text:p text:style-name="P35">………………………………………………………………………………………………………………………………………………………………………………………………..……...…………...</text:p>
      <text:p text:style-name="P32"/>
      <text:p text:style-name="Standard"><text:span text:style-name="T33">…………….…….</text:span><text:span text:style-name="T18">, </text:span><text:span text:style-name="T33">dnia………………….</text:span></text:p>
      <text:p text:style-name="Standard"><text:span text:style-name="T34"><text:s text:c="6"/>(miejscowość)<text:tab/><text:tab/><text:tab/><text:tab/><text:tab/><text:tab/></text:span><text:span text:style-name="T33">…………………………………………</text:span></text:p>
      <text:p text:style-name="P38"><text:s/><text:tab/><text:tab/><text:tab/> <text:s text:c="65"/>(podpis)</text:p>
      <text:p text:style-name="P94"/>
      <text:p text:style-name="Standard">OŚWIADCZENIE DOTYCZĄCE PODANYCH INFORMACJI:</text:p>
      <text:p text:style-name="P9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T76">…………….……. </text:span><text:span text:style-name="T57">, </text:span><text:span text:style-name="T76">dnia ………….……</text:span></text:p>
      <text:p text:style-name="P20"><text:span text:style-name="T66">(miejscowość)</text:span><text:span text:style-name="T68"><text:tab/><text:tab/></text:span><text:span text:style-name="T76"><text:tab/><text:tab/><text:tab/></text:span></text:p>
      <text:p text:style-name="P49"><text:tab/><text:tab/><text:tab/><text:tab/><text:tab/><text:tab/><text:tab/><text:tab/>…………………………………………</text:p>
      <text:p text:style-name="P99">(podpis osoby uprawnionej do składania oświadczeń woli w imieniu Wykonawcy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3"/>
      <text:p text:style-name="P52"/>
      <text:p text:style-name="P52"><text:soft-page-break/></text:p>
      <text:p text:style-name="P52">Załącznik Nr 5 do SWZ</text:p>
      <text:p text:style-name="P84"/>
      <text:p text:style-name="P83">Wzór Oświadczenia Wykonawcy </text:p>
      <text:p text:style-name="P4"><text:span text:style-name="T25">Oświadczenie składane na podstawie art. </text:span><text:span text:style-name="T23">273</text:span><text:span text:style-name="T25"> ust. 2 ustawy z dnia 11 września 2019 r.</text:span></text:p>
      <text:p text:style-name="P31">Prawo zamówień publicznych (dalej jako: PZP)</text:p>
      <text:p text:style-name="P33"/>
      <text:p text:style-name="P19"><text:span text:style-name="T31">DOTYCZĄCE SPEŁNIANIA WARUNKÓW UDZIAŁU W POSTĘPOWANIU</text:span><text:span text:style-name="T73"> </text:span></text:p>
      <text:p text:style-name="P72"/>
      <text:p text:style-name="P72"/>
      <text:p text:style-name="P72">Zamawiający:</text:p>
      <text:p text:style-name="P73"><text:span text:style-name="T3">Powiat Hajnowski</text:span><text:span text:style-name="T11"> </text:span><text:span text:style-name="T12">zwany dalej „Zamawiającym”</text:span></text:p>
      <text:p text:style-name="P75">ul. A. Zina 1,17-200 Hajnówka,</text:p>
      <text:p text:style-name="P75">NIP: 6030017563, REGON: ………………..., <text:s text:c="4"/></text:p>
      <text:p text:style-name="P73"><text:span text:style-name="T12">Numer telefonu: </text:span><text:span text:style-name="T14">(85) 682 27 18</text:span></text:p>
      <text:p text:style-name="P73"><text:span text:style-name="T12">Adres poczty elektronicznej: </text:span><text:span text:style-name="Internet_20_link"><text:span text:style-name="T36">starostwo@powiat.hajnowka.pl</text:span></text:span></text:p>
      <text:p text:style-name="P73"><text:span text:style-name="T74">Strona internetowa: </text:span><text:a xlink:type="simple" xlink:href="http://www.powiat.hajnowka.pl/" text:style-name="Internet_20_link" text:visited-style-name="Visited_20_Internet_20_Link"><text:span text:style-name="Internet_20_link"><text:span text:style-name="T36">www.powiat.hajnowka.pl</text:span></text:span></text:a></text:p>
      <text:p text:style-name="P15"/>
      <text:p text:style-name="P16"><text:span text:style-name="T70">Podmiot w imieniu którego składane <text:s/></text:span><text:span text:style-name="T71">jest oświadczenie. </text:span><text:span text:style-name="T56">Odrębne oświadczenia składa wykonawca oraz podmiot udostępniający zasoby</text:span><text:span text:style-name="T70">:</text:span></text:p>
      <text:p text:style-name="P141"><text:span text:style-name="T75"><text:s/></text:span><text:span text:style-name="T32">Wykonawca, w tym wykonawca wspólnie ubiegający się o udzielenie zamówienia</text:span></text:p>
      <text:p text:style-name="P89"/>
      <text:p text:style-name="P141"><text:span text:style-name="T75"><text:s/></text:span><text:span text:style-name="T32">Podmiot udostępniający zasoby</text:span></text:p>
      <text:p text:style-name="P100"/>
      <text:p text:style-name="P95"><text:span text:style-name="T76">Na potrzeby postępowania o udzielenie zamówienia publicznego<text:line-break/>pn.:</text:span><text:span text:style-name="T26">„Pełnieniu funkcji Inspektora Nadzoru inwestorskiego nad przebudową drogi dojazdowej do pól na obiekcie scaleniowym "Tarnopol” , gm. Narew, pow. hajnowski, woj. podlaskie", odcinek 2 "</text:span></text:p>
      <text:p text:style-name="P30"/>
      <text:p text:style-name="P51"><text:tab/>1) Oświadczam, że podmiot, w imieniu którego składane jest oświadczenie spełnia warunki udziału w postępowaniu określone przez Zamawiającego w Rozdziale 6 Specyfikacji Warunków Zamówienia <text:s/>w zakresie: ...………………………………………………………………………...…</text:p>
      <text:p text:style-name="P18"><text:tab/>2) Oświadczam, że Wykonawca, w imieniu którego składane jest oświadczenie, w celu wykazania warunków udziału w postępowaniu polega na zasobach innych podmiotu/ów <text:span text:style-name="T77">w zakresie warunku <text:s/>w zakresie …..……………………………………………..……………………………….</text:span></text:p>
      <text:p text:style-name="P16"><text:tab/>Dane podmiotu, na zasobach którego polega Wykonawca: </text:p>
      <text:p text:style-name="P16">……………………………...…………………………………………………………………………</text:p>
      <text:p text:style-name="P50">………………………………...………………………………………………………………………</text:p>
      <text:p text:style-name="P51"><text:tab/>3) Oświadczam, że wszystkie informacje podane w powyższych oświadczeniach są aktualne i zgodne z prawdą.</text:p>
      <text:p text:style-name="P60"/>
      <text:p text:style-name="P20"><text:span text:style-name="T68">…………….……. </text:span><text:span text:style-name="T66">, </text:span><text:span text:style-name="T68">dnia ………….……</text:span></text:p>
      <text:p text:style-name="P20"><text:span text:style-name="T66">(miejscowość)</text:span><text:span text:style-name="T68"><text:tab/><text:tab/></text:span><text:span text:style-name="T76"><text:tab/><text:tab/><text:tab/><text:tab/>…………………………………………</text:span></text:p>
      <text:p text:style-name="P43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49"/>
      <text:p text:style-name="P22"><text:soft-page-break/></text:p>
      <text:p text:style-name="P59">Załącznik Nr 6 do SWZ</text:p>
      <text:p text:style-name="P72">Zamawiający:</text:p>
      <text:p text:style-name="P73"><text:span text:style-name="T3">Powiat Hajnowski</text:span><text:span text:style-name="T11"> </text:span><text:span text:style-name="T12">zwany dalej „Zamawiającym”</text:span></text:p>
      <text:p text:style-name="P75">ul. A. Zina 1,17-200 Hajnówka,</text:p>
      <text:p text:style-name="P75">NIP: 6030017563, REGON: ………………..., <text:s text:c="4"/></text:p>
      <text:p text:style-name="P73"><text:span text:style-name="T12">Numer telefonu: </text:span><text:span text:style-name="T14">(85) 682 27 18</text:span></text:p>
      <text:p text:style-name="P73"><text:span text:style-name="T12">Adres poczty elektronicznej: </text:span><text:span text:style-name="Internet_20_link"><text:span text:style-name="T36">starostwo@powiat.hajnowka.pl</text:span></text:span></text:p>
      <text:p text:style-name="P74"><text:span text:style-name="Internet_20_link"><text:span text:style-name="T35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36">www.powiat.hajnowka.pl</text:span></text:span></text:a></text:p>
      <text:p text:style-name="P76"/>
      <text:p text:style-name="P10">Wykonawca:</text:p>
      <text:p text:style-name="P90">………………………………………………….....…..</text:p>
      <text:p text:style-name="P90">………………………………………………....…..…..</text:p>
      <text:p text:style-name="P90">…………………………………………………..…..…<text:span text:style-name="T67">(pełna nazwa/firma, adres, w zależności od podmiotu: NIP/PESEL, KRS/CEIDG)</text:span></text:p>
      <text:p text:style-name="P45">reprezentowany przez:</text:p>
      <text:p text:style-name="P90">…………………………………………………..…..…</text:p>
      <text:p text:style-name="P90">…………………………………………………..…..…<text:span text:style-name="T64"> (imię, nazwisko, stanowisko/podstawa do reprezentacji)</text:span></text:p>
      <text:p text:style-name="P9"/>
      <text:p text:style-name="P6"/>
      <text:p text:style-name="P6"/>
      <text:p text:style-name="P9">WYKAZ OSÓB PRZEWIDZIANYCH DO WYKONANIA ZAMÓWIENIA</text:p>
      <text:p text:style-name="P9"/>
      <text:p text:style-name="P7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2">Imię i nazwisko</text:p>
          </table:table-cell>
          <table:table-cell table:style-name="Tabela3.B1" office:value-type="string">
            <text:p text:style-name="P54">Informacje na temat kwalifikacji zawodowych, <text:line-break/>posiadane uprawnienia</text:p>
          </table:table-cell>
          <table:table-cell table:style-name="Tabela3.B1" office:value-type="string">
            <text:p text:style-name="P105">Zakres wykonywanych czynności</text:p>
          </table:table-cell>
          <table:table-cell table:style-name="Tabela3.D1" office:value-type="string">
            <text:p text:style-name="P102">Doświadczenie</text:p>
          </table:table-cell>
          <table:table-cell table:style-name="Tabela3.E1" office:value-type="string">
            <text:p text:style-name="P102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102">1</text:p>
          </table:table-cell>
          <table:table-cell table:style-name="Tabela3.B2" office:value-type="string">
            <text:p text:style-name="P102">2</text:p>
          </table:table-cell>
          <table:table-cell table:style-name="Tabela3.B2" office:value-type="string">
            <text:p text:style-name="P102">3</text:p>
          </table:table-cell>
          <table:table-cell table:style-name="Tabela3.B2" office:value-type="string">
            <text:p text:style-name="P102">4</text:p>
          </table:table-cell>
          <table:table-cell table:style-name="Tabela3.E2" office:value-type="string">
            <text:p text:style-name="P102">5</text:p>
          </table:table-cell>
        </table:table-row>
        <table:table-row table:style-name="Tabela3.3">
          <table:table-cell table:style-name="Tabela3.D1" office:value-type="string">
            <text:p text:style-name="P55"/>
          </table:table-cell>
          <table:table-cell table:style-name="Tabela3.D1" office:value-type="string">
            <text:p text:style-name="P64"/>
          </table:table-cell>
          <table:table-cell table:style-name="Tabela3.D1" office:value-type="string">
            <text:p text:style-name="P106"/>
          </table:table-cell>
          <table:table-cell table:style-name="Tabela3.B2" office:value-type="string">
            <text:p text:style-name="P107"/>
            <text:p text:style-name="P108"/>
            <text:p text:style-name="P109"/>
          </table:table-cell>
          <table:table-cell table:style-name="Tabela3.E1" office:value-type="string">
            <text:p text:style-name="P103"/>
          </table:table-cell>
        </table:table-row>
      </table:table>
      <text:p text:style-name="P104">Uwaga:</text:p>
      <text:p text:style-name="P110"><text:span text:style-name="T49">W przypadku, gdy wskazana osoba jest Wykonawcą lub związana jest z Wykonawcą stosunkiem prawnym (np. umowa cywilnoprawna lub umowa o pracę lub zobowiązanie kierownika budowy do współpracy) </text:span><text:span text:style-name="T9">w kolumnie 5 </text:span><text:span text:style-name="T49">należy wpisać </text:span><text:span text:style-name="T9">„</text:span><text:span text:style-name="T53">zasób własny</text:span><text:span text:style-name="T9">”</text:span><text:span text:style-name="T49">. </text:span></text:p>
      <text:p text:style-name="P110"><text:span text:style-name="T49">W przypadku, gdy wskazana osoba jest udostępniona Wykonawcy przez inny podmiot będący jej pracodawcą (np. na podstawie przepisów o przeniesieniu lub oddelegowaniu pracownika) </text:span><text:span text:style-name="T9">w kolumnie 5 </text:span><text:span text:style-name="T49">należy wpisać</text:span><text:span text:style-name="T9"> „zasób udostępniony”.</text:span></text:p>
      <text:p text:style-name="P112"/>
      <text:p text:style-name="P113">Oświadczam, że w/w osoby posiadają aktualne uprawnienia oraz dokumenty niezbędne do wykonania przedmiotu zamówienia (należy załączyć kopie posiadanych uprawnień, kwalifikacji).</text:p>
      <text:p text:style-name="P114"><text:soft-page-break/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115"/>
      <text:p text:style-name="P111"/>
      <text:p text:style-name="P139">Potwierdzenie posiadanych przez podane w wykazie osoby kwalifikacji wybrany Wykonawca będzie zobowiązany dostarczyć Zamawiającemu przed podpisaniem umowy.</text:p>
      <text:p text:style-name="P61"/>
      <text:p text:style-name="P61"/>
      <text:p text:style-name="P57"/>
      <text:p text:style-name="Standard">.................................., dnia ............................... <text:s text:c="3"/></text:p>
      <text:p text:style-name="P56">(miejscowość)</text:p>
      <text:p text:style-name="P4"><text:s/><text:tab/><text:tab/><text:tab/><text:tab/><text:tab/><text:tab/>.................................................................. <text:s text:c="3"/></text:p>
      <text:p text:style-name="P116"><text:tab/><text:tab/>imię, nazwisko, podpis i pieczątka lub czytelny podpis osoby <text:tab/><text:tab/><text:tab/>uprawnionej (osób uprawnionych) do reprezentowania</text:p>
      <text:p text:style-name="P65"><text:tab/>Wykonawcy/Wykonawców wspólnie ubiegających się o udzielenie <text:s text:c="4"/></text:p>
      <text:p text:style-name="P65"><text:s text:c="30"/>zamówienia</text:p>
      <text:p text:style-name="P62"/>
      <text:p text:style-name="P63"/>
      <text:p text:style-name="P44"><text:s text:c="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text:s/>Załącznik <text:s/>Nr 7 do SWZ</text:p>
      <text:p text:style-name="P166"/>
      <text:p text:style-name="P47">WYKONAWC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9">Nazw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Siedzib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Poczta elektroniczn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Strona internetow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Nr telefonu i faksu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REGON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NIP: </text:p>
          </table:table-cell>
          <table:table-cell table:style-name="Tabela6.B1" office:value-type="string">
            <text:p text:style-name="P160"/>
          </table:table-cell>
        </table:table-row>
      </table:table>
      <text:p text:style-name="P153">WYKAZ WYKONANYCH USŁUG</text:p>
      <text:p text:style-name="P154"/>
      <text:p text:style-name="Standard"><text:span text:style-name="T38">Składając ofertę w przetargu nieograniczonym na realizację zamówienia pn.:</text:span><text:span text:style-name="T26">„Pełnieniu funkcji Inspektora Nadzoru inwestorskiego nad przebudową drogi dojazdowej do pól na obiekcie scaleniowym "Tarnopol” , gm. Narew, pow. hajnowski, woj. podlaskie", odcinek 2 "</text:span></text:p>
      <text:p text:style-name="Standard"><text:span text:style-name="T41"><text:s/></text:span><text:span text:style-name="T38">oświadczam, że moja firma wykonała </text:span><text:span text:style-name="T15"><text:s/>w okresie ostatnich 5 lat przed upływem terminu składania ofert, a jeżeli okres prowadzenia działalności jest krótszy – w tym okresie, </text:span><text:span text:style-name="T38">przynajmniej jedno zamówienie na p</text:span><text:span text:style-name="T15">ełnieniu funkcji Inspektora Nadzoru Inwestorskiego </text:span></text:p>
      <text:p text:style-name="P1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H" table:number-columns-repeated="2"/>
        <table:table-column table:style-name="Tabela7.M"/>
        <table:table-column table:style-name="Tabela7.H"/>
        <table:table-column table:style-name="Tabela7.O"/>
        <table:table-column table:style-name="Tabela7.P"/>
        <table:table-column table:style-name="Tabela7.Q"/>
        <table:table-row table:style-name="Tabela7.1">
          <table:table-cell table:style-name="Tabela7.A1" office:value-type="string">
            <text:p text:style-name="P26">Lp</text:p>
          </table:table-cell>
          <table:table-cell table:style-name="Tabela7.A1" office:value-type="string">
            <text:p text:style-name="P26">Nazwa Wykonawcy </text:p>
          </table:table-cell>
          <table:table-cell table:style-name="Tabela7.A1" office:value-type="string">
            <text:p text:style-name="P26">Nazwa i adres</text:p>
            <text:p text:style-name="P26">Zamawiającego</text:p>
          </table:table-cell>
          <table:table-cell table:style-name="Tabela7.A1" office:value-type="string">
            <text:p text:style-name="P26">Wartość usług wykonanych przez Wykonawcę <text:s/></text:p>
            <text:p text:style-name="P26">[PLN brutto]</text:p>
          </table:table-cell>
          <table:table-cell table:style-name="Tabela7.A1" office:value-type="string">
            <text:p text:style-name="P26">Charakterystyka zamówienia </text:p>
          </table:table-cell>
          <table:table-cell table:style-name="Tabela7.F1" office:value-type="string">
            <text:p text:style-name="P26">Czas realizacji</text:p>
            <text:p text:style-name="P26"/>
          </table:table-cell>
          <table:table-cell table:style-name="Tabela7.G1" office:value-type="string">
            <text:p text:style-name="P161"/>
          </table:table-cell>
          <table:table-cell table:style-name="Tabela7.G1" office:value-type="string">
            <text:p text:style-name="P162"/>
          </table:table-cell>
          <table:table-cell table:style-name="Tabela7.G1" office:value-type="string">
            <text:p text:style-name="P162"/>
          </table:table-cell>
          <table:table-cell table:style-name="Tabela7.G1" office:value-type="string">
            <text:p text:style-name="P163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26">1</text:p>
          </table:table-cell>
          <table:table-cell table:style-name="Tabela7.A2" office:value-type="string">
            <text:p text:style-name="P26">2</text:p>
          </table:table-cell>
          <table:table-cell table:style-name="Tabela7.A2" office:value-type="string">
            <text:p text:style-name="P26">3</text:p>
          </table:table-cell>
          <table:table-cell table:style-name="Tabela7.A2" office:value-type="string">
            <text:p text:style-name="P26">4</text:p>
          </table:table-cell>
          <table:table-cell table:style-name="Tabela7.A2" office:value-type="string">
            <text:p text:style-name="P26">5</text:p>
          </table:table-cell>
          <table:table-cell table:style-name="Tabela7.A2" table:number-columns-spanned="6" office:value-type="string">
            <text:p text:style-name="P2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6">1.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70"/>
          </table:table-cell>
          <table:table-cell table:style-name="Tabela7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6">2.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7">Załączamy dowody </text:span><text:span text:style-name="T48">określające, że w/w usługi zostały wykonane należycie, zgodnie z przepisami prawa budowlanego i prawidłowo ukończone</text:span><text:span text:style-name="T47">.</text:span></text:p>
      <text:p text:style-name="P20"/>
      <text:p text:style-name="P156">..........................................., dnia ...............................</text:p>
      <text:p text:style-name="P158">(miejscowość)</text:p>
      <text:p text:style-name="P157"/>
      <text:p text:style-name="P157"><text:s text:c="101"/></text:p>
      <text:p text:style-name="P164"><text:tab/><text:tab/><text:tab/><text:tab/><text:tab/> <text:s text:c="18"/>(podpis upełnomocnionego przedstawiciela)</text:p>
      <text:p text:style-name="P164"/>
      <text:p text:style-name="P165"/>
      <text:p text:style-name="P172"><text:s text:c="3"/><text:tab/><text:tab/><text:tab/><text:tab/><text:tab/><text:tab/><text:tab/><text:tab/><text:tab/> <text:s text:c="6"/><text:span text:style-name="T78">Załącznik nr 8 do SWZ</text:span></text:p>
      <text:p text:style-name="Standard"/>
      <text:p text:style-name="P66"><text:tab/><text:tab/><text:tab/><text:tab/><text:tab/><text:tab/><text:tab/><text:tab/><text:tab/><text:tab/>Zamawiający:</text:p>
      <text:p text:style-name="P117">……………………………………………… <text:s text:c="2"/>………………………………</text:p>
      <text:p text:style-name="P118">(pełna nazwa/firma, adres)</text:p>
      <text:p text:style-name="P119">Wykonawca:</text:p>
      <text:p text:style-name="P101">………………………………………………………………………………</text:p>
      <text:p text:style-name="P130">(pełna nazwa/firma, adres, w zależności od podmiotu: NIP/PESEL, KRS/CEiDG)</text:p>
      <text:p text:style-name="P120">reprezentowany przez:</text:p>
      <text:p text:style-name="P101">………………………………………………………………………………</text:p>
      <text:p text:style-name="P131">(imię, nazwisko, stanowisko/podstawa do reprezentacji)</text:p>
      <text:p text:style-name="P67"/>
      <text:p text:style-name="P119"/>
      <text:p text:style-name="P86">Oświadczenia wykonawcy/wykonawcy wspólnie ubiegającego się o udzielenie zamówienia </text:p>
      <text:p text:style-name="P132"><text:span text:style-name="T80">DOTYCZĄCE PRZESŁANEK WYKLUCZENIA Z ART. 5K ROZPORZĄDZENIA 833/2014 ORAZ ART. 7 UST. 1 USTAWY </text:span><text:span text:style-name="T91">o szczególnych rozwiązaniach w zakresie przeciwdziałania wspieraniu agresji na Ukrainę oraz służących ochronie bezpieczeństwa narodowego</text:span></text:p>
      <text:p text:style-name="P133">składane na podstawie art. 125 ust. 1 ustawy Pzp</text:p>
      <text:p text:style-name="P96"><text:span text:style-name="T82">Na potrzeby postępowania o udzielenie zamówienia publicznego <text:line-break/>pn. </text:span><text:span text:style-name="T26">„Pełnieniu funkcji Inspektora Nadzoru inwestorskiego nad przebudową drogi dojazdowej do pól na obiekcie scaleniowym "Tarnopol” , gm. Narew, pow. hajnowski, woj. podlaskie", odcinek 2 "</text:span><text:span text:style-name="T79"> </text:span><text:span text:style-name="T82">prowadzonego przez </text:span><text:span text:style-name="T42">Powiat Hajnowski</text:span><text:span text:style-name="T90"> </text:span><text:span text:style-name="T89"><text:s/></text:span><text:span text:style-name="T82">oświadczam, co następuje:</text:span></text:p>
      <text:p text:style-name="P134">OŚWIADCZENIA DOTYCZĄCE WYKONAWCY:</text:p>
      <text:list xml:id="list31550944" text:continue-list="list5942271858294159360" text:style-name="WW8Num3">
        <text:list-item>
          <text:p text:style-name="P168"><text:span text:style-name="T8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note text:id="ftn1" text:note-class="footnote"><text:note-citation>1</text:note-citation><text:note-body><text:p text:style-name="Standard"><text:span text:style-name="Footnote_20_Symbol"><text:span text:style-name="T45"/></text:span></text:p><text:p text:style-name="P143"><text:span text:style-name="footnote_20_reference"><text:span text:style-name="T87"><text:tab/></text:span></text:span><text:span text:style-name="T87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31544814" text:continue-list="list664201068930142264" text:style-name="WW8Num2"><text:list-item><text:p text:style-name="P175"><text:tab/>obywateli rosyjskich lub osób fizycznych lub prawnych, podmiotów lub organów z siedzibą w Rosji;</text:p></text:list-item><text:list-item><text:p text:style-name="P174"><text:bookmark-start text:name="_Hlk102557314"/><text:tab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4"><text:tab/>osób fizycznych lub prawnych, podmiotów lub organów działających w imieniu lub pod kierunkiem podmiotu, o którym mowa w lit. a) lub b) niniejszego ustępu,</text:p></text:list-item></text:list><text:p text:style-name="P142"><text:tab/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67"><text:soft-page-break/><text:span text:style-name="T82">Oświadczam, że nie zachodzą w stosunku do mnie przesłanki wykluczenia z postępowania na podstawie art. </text:span><text:span text:style-name="T92">7 ust. 1 ustawy </text:span><text:span text:style-name="T93">z dnia 13 kwietnia 2022 r.</text:span><text:span text:style-name="T94"> o szczególnych rozwiązaniach w zakresie przeciwdziałania wspieraniu agresji na Ukrainę oraz służących ochronie bezpieczeństwa narodowego </text:span><text:span text:style-name="T93">(Dz. U. poz. 835)</text:span><text:span text:style-name="T94">.</text:span><text:span text:style-name="Footnote_20_anchor"><text:note text:id="ftn2" text:note-class="footnote"><text:note-citation>2</text:note-citation><text:note-body><text:p text:style-name="Standard"><text:span text:style-name="Footnote_20_Symbol"><text:span text:style-name="T45"/></text:span></text:p><text:p text:style-name="P128"><text:span text:style-name="footnote_20_reference"><text:span text:style-name="T87"><text:tab/></text:span></text:span><text:span text:style-name="T87"> </text:span><text:span text:style-name="T95">Zgodnie z treścią art. 7 ust. 1 ustawy z dnia 13 kwietnia 2022 r. </text:span><text:span text:style-name="T96">o szczególnych rozwiązaniach w zakresie przeciwdziałania wspieraniu agresji na Ukrainę oraz służących ochronie bezpieczeństwa narodowego, <text:s/></text:span><text:span text:style-name="T95">z </text:span><text:span text:style-name="T97">postępowania o udzielenie zamówienia publicznego lub konkursu prowadzonego na podstawie ustawy Pzp wyklucza się:</text:span></text:p><text:p text:style-name="P129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5"><text:span text:style-name="T95"><text:tab/>2) </text:span><text:span text:style-name="T9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6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35"><text:span text:style-name="T83">INFORMACJA DOTYCZĄCA POLEGANIA NA ZDOLNOŚCIACH LUB SYTUACJI PODMIOTU UDOSTĘPNIAJĄCEGO ZASOBY W ZAKRESIE ODPOWIADAJĄCYM PONAD 10% WARTOŚCI ZAMÓWIENIA</text:span><text:span text:style-name="T84">:</text:span></text:p>
      <text:p text:style-name="P85"><text:span text:style-name="T98">[UWAGA</text:span><text:span text:style-name="T9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98">]</text:span></text:p>
      <text:p text:style-name="P85"><text:span text:style-name="T82">Oświadczam, że w celu wykazania spełniania warunków udziału w postępowaniu, określonych przez zamawiającego w ………………………………………………………...………………….. </text:span><text:span text:style-name="T86">(wskazać dokument i właściwą jednostkę redakcyjną dokumentu, w której określono warunki udziału w postępowaniu),</text:span><text:span text:style-name="T82"> polegam na zdolnościach lub sytuacji następującego podmiotu udostępniającego zasoby: ………………………………………………………………………...…………………………………….…</text:span><text:span text:style-name="T86"> (podać pełną nazwę/firmę, adres, a także w zależności od podmiotu: NIP/PESEL, KRS/CEiDG)</text:span><text:span text:style-name="T87">,</text:span><text:span text:style-name="T82"><text:line-break/>w następującym zakresie: …………………………………………………………………………… </text:span><text:span text:style-name="T86">(określić odpowiedni zakres udostępnianych zasobów dla wskazanego podmiotu)</text:span><text:span text:style-name="T88">,</text:span><text:span text:style-name="T86"><text:line-break/></text:span><text:span text:style-name="T82">co odpowiada ponad 10% wartości przedmiotowego zamówienia. </text:span></text:p>
      <text:p text:style-name="P136"><text:bookmark-start text:name="_Hlk99016800"/>OŚWIADCZENIE DOTYCZĄCE PODWYKONAWCY, NA KTÓREGO PRZYPADA PONAD 10% WARTOŚCI ZAMÓWIENIA:<text:bookmark-end text:name="_Hlk99016800"/></text:p>
      <text:p text:style-name="P85"><text:span text:style-name="T98">[UWAGA</text:span><text:span text:style-name="T99">: wypełnić tylko w przypadku podwykonawcy (niebędącego podmiotem udostępniającym </text:span><text:bookmark text:name="_Hlk99005462"/><text:bookmark text:name="_Hlk99014455"/><text:span text:style-name="T99">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98">]</text:span></text:p>
      <text:p text:style-name="P127"><text:span text:style-name="T82">Oświadczam, że w stosunku do następującego podmiotu, będącego podwykonawcą, na którego przypada ponad 10% wartości zamówienia: </text:span><text:soft-page-break/><text:span text:style-name="T82">……………………………………………………………………………………………….………..….……</text:span><text:span text:style-name="T81"> </text:span><text:span text:style-name="T86">(podać pełną nazwę/firmę, adres, a także w zależności od podmiotu: NIP/PESEL, KRS/CEiDG)</text:span><text:span text:style-name="T87">,<text:line-break/></text:span><text:span text:style-name="T82">nie</text:span><text:span text:style-name="T87"> </text:span><text:span text:style-name="T82">zachodzą podstawy wykluczenia z postępowania o udzielenie zamówienia przewidziane w  art.  5k rozporządzenia 833/2014 w brzmieniu nadanym rozporządzeniem 2022/576.</text:span></text:p>
      <text:p text:style-name="P136">OŚWIADCZENIE DOTYCZĄCE DOSTAWCY, NA KTÓREGO PRZYPADA PONAD 10% WARTOŚCI ZAMÓWIENIA:</text:p>
      <text:p text:style-name="P85"><text:span text:style-name="T98">[UWAGA</text:span><text:span text:style-name="T9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98">]</text:span></text:p>
      <text:p text:style-name="P127"><text:bookmark text:name="_GoBack"/><text:span text:style-name="T82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81"> </text:span><text:span text:style-name="T86">(podać pełną nazwę/firmę, adres, a także w zależności od podmiotu: NIP/PESEL, KRS/CEiDG)</text:span><text:span text:style-name="T87">,<text:line-break/></text:span><text:span text:style-name="T82">nie</text:span><text:span text:style-name="T87"> </text:span><text:span text:style-name="T82">zachodzą podstawy wykluczenia z postępowania o udzielenie zamówienia przewidziane w  art.  5k rozporządzenia 833/2014 w brzmieniu nadanym rozporządzeniem 2022/576.</text:span></text:p>
      <text:p text:style-name="P137"/>
      <text:p text:style-name="P138">OŚWIADCZENIE DOTYCZĄCE PODANYCH INFORMACJI:</text:p>
      <text:p text:style-name="P122"/>
      <text:p text:style-name="P1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1"/>
      <text:p text:style-name="P87">INFORMACJA DOTYCZĄCA DOSTĘPU DO PODMIOTOWYCH ŚRODKÓW DOWODOWYCH:</text:p>
      <text:p text:style-name="P85"><text:span text:style-name="T82">Wskazuję następujące podmiotowe środki dowodowe, które można uzyskać za pomocą bezpłatnych i ogólnodostępnych baz danych, oraz</text:span> <text:span text:style-name="T82">dane umożliwiające dostęp do tych środków:<text:line-break/>1) ......................................................................................................................................................</text:span></text:p>
      <text:p text:style-name="P124">(wskazać podmiotowy środek dowodowy, adres internetowy, wydający urząd lub organ, dokładne dane referencyjne dokumentacji)</text:p>
      <text:p text:style-name="P123">2) .......................................................................................................................................................</text:p>
      <text:p text:style-name="P124">(wskazać podmiotowy środek dowodowy, adres internetowy, wydający urząd lub organ, dokładne dane referencyjne dokumentacji)</text:p>
      <text:p text:style-name="P124"/>
      <text:p text:style-name="P123"/>
      <text:p text:style-name="P68"><text:tab/><text:tab/><text:tab/><text:tab/><text:tab/><text:tab/><text:tab/>…………………………………….</text:p>
      <text:p text:style-name="P69"><text:span text:style-name="T82"><text:tab/><text:tab/><text:tab/><text:tab/><text:tab/><text:tab/></text:span><text:span text:style-name="T85"><text:tab/></text:span><text:span text:style-name="T86">Data; kwalifikowany podpis elektroniczny </text:span></text:p>
      <text:p text:style-name="P127"/>
      <text:p text:style-name="P2"><text:bookmark text:name="_Hlk102639179"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Tahoma" fo:font-size="10pt" style:font-size-asian="10pt" style:font-name-complex="Tahoma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orphans="0" fo:widows="0" fo:hyphenation-ladder-count="no-limit" fo:text-indent="0cm" style:auto-text-indent="false" text:number-lines="false" text:line-number="0"/>
      <style:text-properties style:letter-kerning="true" style:font-name-asian="SimSun1" style:font-name-complex="Mangal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z0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WW8Num2z1" style:family="text">
      <style:text-properties style:font-name="Symbol" style:font-name-complex="Symbol"/>
    </style:style>
    <style:style style:name="WW8Num4z0" style:family="text">
      <style:text-properties fo:language="pl" fo:country="PL" fo:font-weight="bold" style:font-weight-asian="bold"/>
    </style:style>
    <style:style style:name="WW8Num4z1" style:family="text">
      <style:text-properties fo:font-size="12pt" fo:language="pl" fo:country="PL" fo:background-color="#ffff00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3T17:29:29.56</meta:creation-date>
    <dc:date>2023-04-05T11:29:52.93</dc:date>
    <meta:editing-duration>PT18M57S</meta:editing-duration>
    <meta:editing-cycles>10</meta:editing-cycles>
    <meta:generator>OpenOffice/4.1.3$Win32 OpenOffice.org_project/413m1$Build-9783</meta:generator>
    <meta:document-statistic meta:table-count="4" meta:image-count="0" meta:object-count="0" meta:page-count="14" meta:paragraph-count="266" meta:word-count="2931" meta:character-count="23442"/>
  </office:meta>
</office:document-meta>
</file>