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F00000071C934D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>
      <style:paragraph-properties fo:margin-top="0cm" fo:margin-bottom="0.282cm" fo:line-height="108%"/>
      <style:text-properties style:font-name="Arial" style:font-name-complex="Arial2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" style:font-name-complex="Arial2"/>
    </style:style>
    <style:style style:name="P6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282cm" fo:line-height="108%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.282cm" fo:line-height="108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Arial" fo:font-size="8pt" style:font-size-asian="8pt" style:font-name-complex="Arial2" style:font-size-complex="7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.<text:span text:style-name="T3">........................................................</text:span></text:p>
      <text:p text:style-name="P6">….………..........................................</text:p>
      <text:p text:style-name="P6">(nazwa, adres, nr telefonu, fax, e-mail Wykonawcy)</text:p>
      <text:p text:style-name="P6"/>
      <text:p text:style-name="P6"/>
      <text:p text:style-name="P9">OŚWIADCZENIE WYKONAWCY</text:p>
      <text:p text:style-name="P8"/>
      <text:p text:style-name="P10">Wykonawca oświadcza, że:</text:p>
      <text:p text:style-name="P10"/>
      <text:list xml:id="list3970811279491083076" text:style-name="WWNum2">
        <text:list-item>
          <text:p text:style-name="P11">posiada niezbędne uprawnienia do realizacji przedmiotu zamówienia,</text:p>
        </text:list-item>
        <text:list-item>
          <text:p text:style-name="P11">posiada niezbędną wiedzę i doświadczenie oraz dysponuje potencjałem technicznym <text:line-break/>i osobami zdolnymi do wykonania zamówienia,</text:p>
        </text:list-item>
        <text:list-item>
          <text:p text:style-name="P11">znajduje się w sytuacji ekonomicznej i finansowej zapewniającej wykonanie zamówienia,</text:p>
        </text:list-item>
        <text:list-item>
          <text:p text:style-name="P11">dysponuje osobą zdolną do realizacji niniejszej usługi, która posiada certyfikat uprawniający do przeprowadzenia audytu, o którym mowa w Rozporządzeniu Ministra Cyfryzacji z 12 października 2018 r. w sprawie wykazu certyfikatów uprawniających do przeprowadzenia audytu.</text:p>
        </text:list-item>
      </text:list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>............................................... <text:s text:c="55"/>…………........................</text:p>
      <text:p text:style-name="P6"><text:s text:c="8"/>(miejscowość, data) <text:s text:c="54"/>(podpis i pieczęć <text:s/>Wykonawcy)</text:p>
      <text:p text:style-name="P6"/>
      <text:p text:style-name="P7"/>
      <text:p text:style-name="P7"/>
      <text:p text:style-name="P7"/>
      <text:p text:style-name="P7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Stopka_20_Znak" style:display-name="Stopka Znak" style:family="text" style:parent-style-name="Default_20_Paragraph_20_Font">
      <style:text-properties style:font-name="Calibri" fo:font-size="12pt" style:font-size-asian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2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5.293cm" svg:height="1.482cm" draw:z-index="1"><draw:image xlink:href="Pictures/100000000000043F00000071C934D0F7.jpg" xlink:type="simple" xlink:show="embed" xlink:actuate="onLoad"/></draw:frame></text:p>
        <text:p text:style-name="MP1"><text:span text:style-name="MT1"/></text:p>
        <text:p text:style-name="MP1"><text:span text:style-name="MT1">Załącznik nr 2 do Zapytania ofert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owa</meta:initial-creator>
    <meta:editing-cycles>8</meta:editing-cycles>
    <meta:creation-date>2022-04-20T08:37:00</meta:creation-date>
    <dc:date>2023-04-14T13:09:00.37</dc:date>
    <meta:editing-duration>PT1M44S</meta:editing-duration>
    <meta:generator>OpenOffice/4.1.3$Win32 OpenOffice.org_project/413m1$Build-9783</meta:generator>
    <meta:document-statistic meta:table-count="0" meta:image-count="1" meta:object-count="0" meta:page-count="2" meta:paragraph-count="14" meta:word-count="99" meta: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