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OFERTY</text:p>
      <text:p text:style-name="P1"/>
      <text:p text:style-name="P2">Nazwa wykonawcy ……………………………………………………………………………………</text:p>
      <text:p text:style-name="P2"/>
      <text:p text:style-name="P2">Adres wykonawcy……………………………………………………………………………………..</text:p>
      <text:p text:style-name="P2"/>
      <text:p text:style-name="P2">Telefon ……………………………….. email ………………………………………………………..</text:p>
      <text:p text:style-name="P2"/>
      <text:p text:style-name="P2">NIP ………………………………………. REGON …………………………………………………</text:p>
      <text:p text:style-name="P3"/>
      <text:p text:style-name="P3">odpowiadając na skierowane do nas zapytanie ofertowe dotyczące zamówienia publicznego realizowanego na 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/></text:p>
      <text:p text:style-name="P3">1.<text:tab/>Oferuję wykonanie przedmiotu zamówienia za:</text:p>
      <text:p text:style-name="P3"/>
      <text:p text:style-name="P3"><text:s/><text:tab/>Cenę netto ……………………… zł (słownie złotych ………………………………………)</text:p>
      <text:p text:style-name="P3"><text:tab/></text:p>
      <text:p text:style-name="P3"><text:tab/>Podatek VAT …………………….zł (słownie złotych ………………………………………)</text:p>
      <text:p text:style-name="P3"/>
      <text:p text:style-name="P3"><text:tab/>Cenę brutto ……………………...zł (słownie złotych ………………………………………)</text:p>
      <text:p text:style-name="P3"><text:tab/></text:p>
      <text:p text:style-name="P3"><text:tab/>zgodnie z kosztorysem ofertowym / formularzem cenowym.*</text:p>
      <text:p text:style-name="P3"/>
      <text:p text:style-name="P4">2.<text:tab/>Deklaruje ponadto:</text:p>
      <text:p text:style-name="P4"><text:tab/>1) termin wykonania zamówienia ……………………………………………………………..</text:p>
      <text:p text:style-name="P4"><text:tab/>2) warunki płatności …………………………………………………………………………..</text:p>
      <text:p text:style-name="P4"><text:tab/>3) okres gwarancji ……………………………………………………………………………..</text:p>
      <text:p text:style-name="P4"><text:tab/>4) inne * ……………………………………………………………………………………….</text:p>
      <text:p text:style-name="P4">3.<text:tab/>Jednocześnie oświadczam, że:</text:p>
      <text:p text:style-name="P4"><text:tab/>1) zapoznałem się z opisem zadania <text:s/>i nie wnoszę do niego zastrzeżeń,</text:p>
      <text:p text:style-name="P4"><text:tab/>2) w przypadku wyboru mojej oferty zobowiązuje się do podpisania umowy w miejscu i <text:tab/>terminie wskazanym przez Zamawiającego</text:p>
      <text:p text:style-name="P4"/>
      <text:p text:style-name="P4">4. <text:tab/>Załączniki, stanowiące integralną część oferty:</text:p>
      <text:p text:style-name="P2"><text:tab/>………………………………………………..</text:p>
      <text:p text:style-name="P2"><text:tab/>………………………………………………..</text:p>
      <text:p text:style-name="P2"><text:tab/>………………………………………………..</text:p>
      <text:p text:style-name="P4"><text:tab/><text:tab/><text:tab/><text:tab/><text:tab/><text:tab/><text:tab/><text:tab/>………………………………………..</text:p>
      <text:p text:style-name="P4"><text:tab/><text:tab/><text:tab/><text:tab/><text:tab/><text:tab/><text:tab/><text:tab/><text:span text:style-name="T1">(podpis i pieczęcie osób upoważnionych <text:tab/><text:tab/><text:tab/><text:tab/><text:tab/><text:tab/><text:tab/><text:tab/> <text:s text:c="19"/>do reprezentowania Wykonawcy)</text:span></text:p>
      <text:p text:style-name="P6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8T12:13:27.68</meta:creation-date>
    <meta:document-statistic meta:table-count="0" meta:image-count="0" meta:object-count="0" meta:page-count="1" meta:paragraph-count="30" meta:word-count="133" meta:character-count="1419"/>
    <dc:date>2024-01-18T12:14:05.52</dc:date>
    <meta:editing-duration>PT38S</meta:editing-duration>
    <meta:editing-cycles>1</meta:editing-cycles>
    <meta:generator>OpenOffice/4.1.3$Win32 OpenOffice.org_project/413m1$Build-9783</meta:generator>
  </office:meta>
</office:document-meta>
</file>