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65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.265cm" fo:line-height="115%"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WWNum4">
      <style:paragraph-properties fo:margin-left="0cm" fo:margin-right="0cm" fo:margin-top="0cm" fo:margin-bottom="0.265cm" fo:line-height="115%" fo:text-align="justify" style:justify-single-word="false" fo:text-indent="0cm" style:auto-text-indent="false"/>
    </style:style>
    <style:style style:name="P5" style:family="paragraph" style:parent-style-name="Standard" style:list-style-name="WWNum5">
      <style:paragraph-properties fo:margin-left="0.751cm" fo:margin-right="0cm" fo:margin-top="0cm" fo:margin-bottom="0.265cm" fo:line-height="115%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6" style:family="paragraph" style:parent-style-name="Standard" style:list-style-name="WWNum5">
      <style:paragraph-properties fo:margin-left="0.751cm" fo:margin-right="0cm" fo:margin-top="0cm" fo:margin-bottom="0.265cm" fo:line-height="115%" fo:text-align="justify" style:justify-single-word="false" fo:text-indent="-0.635cm" style:auto-text-indent="false"/>
    </style:style>
    <style:style style:name="P7" style:family="paragraph" style:parent-style-name="Standard" style:list-style-name="WWNum5">
      <style:paragraph-properties fo:margin-left="0.751cm" fo:margin-right="0cm" fo:margin-top="0cm" fo:margin-bottom="0.265cm" fo:line-height="115%" fo:text-align="justify" style:justify-single-word="false" fo:text-indent="-0.635cm" style:auto-text-indent="false"/>
      <style:text-properties fo:color="#000000" fo:font-size="11.5pt" style:font-size-asian="11.5pt" style:font-size-complex="11.5pt"/>
    </style:style>
    <style:style style:name="P8" style:family="paragraph" style:parent-style-name="Standard" style:list-style-name="WWNum5">
      <style:paragraph-properties fo:margin-left="0.751cm" fo:margin-right="0cm" fo:margin-top="0cm" fo:margin-bottom="0.265cm" fo:line-height="115%" fo:text-align="justify" style:justify-single-word="false" fo:text-indent="-0.635cm" style:auto-text-indent="false"/>
      <style:text-properties style:font-name="Times New Roman" fo:font-size="11.5pt" style:font-size-asian="11.5pt" style:font-name-complex="Times New Roman2" style:font-size-complex="11.5pt"/>
    </style:style>
    <style:style style:name="P9" style:family="paragraph" style:parent-style-name="Standard" style:list-style-name="WWNum3">
      <style:paragraph-properties fo:margin-left="1.251cm" fo:margin-right="0cm" fo:margin-top="0cm" fo:margin-bottom="0.265cm" fo:line-height="115%" fo:text-align="justify" style:justify-single-word="false" fo:text-indent="-0.499cm" style:auto-text-indent="false"/>
      <style:text-properties style:font-name="Times New Roman" fo:font-size="11.5pt" style:font-size-asian="11.5pt" style:font-name-complex="Times New Roman2" style:font-size-complex="11.5pt"/>
    </style:style>
    <style:style style:name="P10" style:family="paragraph" style:parent-style-name="Standard" style:list-style-name="WWNum4">
      <style:paragraph-properties fo:margin-left="1.251cm" fo:margin-right="0cm" fo:margin-top="0cm" fo:margin-bottom="0.265cm" fo:line-height="115%" fo:text-align="justify" style:justify-single-word="false" fo:text-indent="-0.499cm" style:auto-text-indent="false"/>
      <style:text-properties style:font-name="Times New Roman" fo:font-size="11.5pt" style:font-size-asian="11.5pt" style:font-name-complex="Times New Roman2" style:font-size-complex="11.5pt"/>
    </style:style>
    <style:style style:name="P11" style:family="paragraph" style:parent-style-name="Standard" style:list-style-name="WWNum4">
      <style:paragraph-properties fo:margin-left="1.251cm" fo:margin-right="0cm" fo:margin-top="0cm" fo:margin-bottom="0.265cm" fo:line-height="115%" fo:text-align="justify" style:justify-single-word="false" fo:text-indent="-0.499cm" style:auto-text-indent="false"/>
      <style:text-properties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font-size="7pt" fo:language="pl" fo:country="PL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" style:family="text">
      <style:text-properties style:use-window-font-color="true" fo:font-size="7pt" fo:language="pl" fo:country="PL" style:text-underline-style="none" fo:font-weight="bold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4" style:family="text">
      <style:text-properties style:use-window-font-color="true" fo:font-size="7pt" fo:language="pl" fo:country="PL" style:text-underline-style="none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5" style:family="text">
      <style:text-properties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style:font-name="Times New Roman" fo:font-size="11.5pt" style:font-size-asian="11.5pt" style:font-name-complex="Times New Roman2" style:font-size-complex="11.5pt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T8" style:family="text">
      <style:text-properties style:font-name="Times New Roman" fo:font-size="11.5pt" style:font-name-asian="Calibri" style:font-size-asian="11.5pt" style:font-name-complex="Times New Roman2" style:font-size-complex="11.5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style:font-name-asian="Calibri" style:font-name-complex="Times New Roman2"/>
    </style:style>
    <style:style style:name="T11" style:family="text">
      <style:text-properties style:font-name="Times New Roman" fo:font-style="italic" style:font-name-asian="Calibri" style:font-style-asian="italic" style:font-name-complex="Times New Roman2"/>
    </style:style>
    <style:style style:name="T12" style:family="text">
      <style:text-properties style:font-name="Times New Roman" fo:font-weight="bold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h text:style-name="P1" text:outline-level="2">Klauzula informacyjna dotycząca przetwarzania danych osobowych</text:h>
      <text:p text:style-name="P2"><text:span text:style-name="T9">Zgodnie z art. 13 ust. 1 i 2 </text:span><text:span text:style-name="T1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9">dalej „RODO”, informuję, że: </text:span></text:p>
      <text:list xml:id="list5096583311180932132" text:style-name="WWNum5">
        <text:list-item>
          <text:p text:style-name="P5"><text:span text:style-name="T9">administratorem Pani/Pana danych osobowych jest Starostwo Powiatowe w Hajnówce reprezentowane przez Starostę Hajnowskiego z siedzibą przy ul. A. Zina 1, <text:line-break/>17-200 Hajnówka</text:span><text:span text:style-name="T11">.</text:span></text:p>
        </text:list-item>
        <text:list-item>
          <text:p text:style-name="P6"><text:span text:style-name="T6">W sprawach związanych z Pani/Pana danymi proszę o kontaktować się z </text:span><text:span text:style-name="Strong_20_Emphasis"><text:span text:style-name="T6">Inspektorem Ochrony Danych,</text:span></text:span><text:span text:style-name="T6"> kontakt pisemny za pomocą poczty tradycyjnej na adres </text:span><text:span text:style-name="Strong_20_Emphasis"><text:span text:style-name="T7">17-200 Hajnówka ul. A. Zina 1</text:span></text:span><text:span text:style-name="T6">, pocztą elektroniczną na adres mail: <text:s/></text:span><text:a xlink:type="simple" xlink:href="mailto:iod@powiat.hajnowka.pl" text:style-name="Internet_20_link" text:visited-style-name="Visited_20_Internet_20_Link"><text:span text:style-name="T6">iod@powiat.hajnowka.pl</text:span></text:a><text:span text:style-name="T6"> <text:s/>tel.: 85 682 45 77. </text:span></text:p>
        </text:list-item>
        <text:list-item>
          <text:p text:style-name="P6"><text:span text:style-name="T8">Pani/Pana dane osobowe przetwarzane będą na podstawie </text:span><text:span text:style-name="Strong_20_Emphasis"><text:span text:style-name="T8">art. 6 ust. 1 lit. c RODO</text:span></text:span><text:span text:style-name="T8"> w celu prowadzenia przedmiotowego postępowania o udzielenie zamówienia publicznego oraz zawarcia umowy, a podstawą prawną ich przetwarzania jest obowiązek prawny.</text:span></text:p>
        </text:list-item>
        <text:list-item>
          <text:p text:style-name="P7"><text:span text:style-name="T9">odbiorcami Pani/Pana danych osobowych będą osoby lub podmioty, którym udostępniona zostanie dokumentacja postępowania w oparciu o </text:span><text:span text:style-name="T12">art. 18 oraz art. 74</text:span><text:span text:style-name="T9"> <text:s/>ustawy z dnia 11 września 2019 r. – Prawo zamówień publicznych.</text:span></text:p>
        </text:list-item>
        <text:list-item>
          <text:p text:style-name="P5"><text:span text:style-name="T9">Pani/Pana dane osobowe będą przechowywane, zgodnie z </text:span><text:span text:style-name="T12">art. 78 ust. 1 </text:span><text:span text:style-name="T9">ustawy Pzp, przez okres 4 lat od dnia zakończenia postępowania o udzielenie zamówienia, a jeżeli czas trwania umowy przekracza 4 lata, okres przechowywania obejmuje cały czas trwania umowy przedłużony o okres archiwizacji określony dla danej sprawy.</text:span>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p>
        </text:list-item>
        <text:list-item>
          <text:p text:style-name="P8">w odniesieniu do Pani/Pana danych osobowych decyzje nie będą podejmowane w sposób zautomatyzowany, stosowanie do art. 22 RODO.</text:p>
        </text:list-item>
        <text:list-item>
          <text:p text:style-name="P8">posiada Pani/Pan:</text:p>
        </text:list-item>
      </text:list>
      <text:list xml:id="list6783070767335048403" text:style-name="WWNum3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;</text:p>
        </text:list-item>
        <text:list-item>
          <text:p text:style-name="P9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9">prawo do wniesienia skargi do Prezesa Urzędu Ochrony Danych Osobowych, gdy uzna Pani/Pan, że przetwarzanie danych osobowych Pani/Pana dotyczących narusza przepisy RODO</text:p>
        </text:list-item>
      </text:list>
      <text:list xml:id="list32438637" text:continue-list="list5096583311180932132" text:style-name="WWNum5">
        <text:list-item>
          <text:p text:style-name="P8">nie przysługuje Pani/Panu:</text:p>
        </text:list-item>
      </text:list>
      <text:list xml:id="list4625923430634089307" text:style-name="WWNum4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 c RODO. </text:p>
          <text:p text:style-name="P4"><text:span text:style-name="T5">Jednocześnie </text:span><text:span text:style-name="Strong_20_Emphasis"><text:span text:style-name="T5">Zamawiający</text:span></text:span><text:span text:style-name="T5"> przypomina o ciążącym na Pani/Panu obowiązku informacyjnym wynikającym z art. 14 RODO względem osób fizycznych, których dane przekazane zostaną </text:span><text:span text:style-name="Strong_20_Emphasis"><text:span text:style-name="T5">Zamawiającemu</text:span></text:span><text:span text:style-name="T5"> w związku z prowadzonym postępowaniem i które </text:span><text:span text:style-name="Strong_20_Emphasis"><text:span text:style-name="T5">Zamawiający </text:span></text:span><text:span text:style-name="T5">pośrednio pozyska od wykonawcy biorącego udział w postępowaniu, chyba że ma zastosowanie co najmniej jedno z wyłączeń, o których mowa w </text:span><text:span text:style-name="Strong_20_Emphasis"><text:span text:style-name="T5">art. 14 ust. 5 RODO.</text:span></text:span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ListLabel_20_12" style:display-name="ListLabel 12" style:family="text">
      <style:text-properties style:use-window-font-color="true" style:font-name-complex="Times New Roman2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use-window-font-color="true"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style:use-window-font-color="true" style:font-name-complex="Times New Roman2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2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8T12:16:06.71</meta:creation-date>
    <meta:document-statistic meta:table-count="0" meta:image-count="0" meta:object-count="0" meta:page-count="2" meta:paragraph-count="19" meta:word-count="497" meta:character-count="3347"/>
    <dc:date>2024-01-18T12:17:12.03</dc:date>
    <meta:editing-duration>PT1M5S</meta:editing-duration>
    <meta:editing-cycles>1</meta:editing-cycles>
    <meta:generator>OpenOffice/4.1.3$Win32 OpenOffice.org_project/413m1$Build-9783</meta:generator>
  </office:meta>
</office:document-meta>
</file>