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<text:tab/><text:tab/><text:tab/><text:tab/><text:tab/><text:tab/></text:p>
      <text:p text:style-name="P1">Znak OA.272.9.2024</text:p>
      <text:p text:style-name="P6"/>
      <text:p text:style-name="P6"><text:tab/><text:tab/><text:tab/><text:tab/><text:tab/><text:tab/><text:tab/><text:tab/> <text:s text:c="16"/>Hajnówka 18.01.2024r. </text:p>
      <text:p text:style-name="P5"><text:span text:style-name="T3"><text:tab/><text:tab/><text:tab/><text:tab/><text:tab/><text:tab/><text:tab/><text:tab/> <text:s text:c="18"/>(</text:span><text:span text:style-name="T5"> miejscowość, data)</text:span></text:p>
      <text:p text:style-name="P4"/>
      <text:p text:style-name="P4"/>
      <text:p text:style-name="P4"><text:tab/><text:tab/><text:tab/><text:tab/><text:tab/><text:tab/><text:tab/></text:p>
      <text:p text:style-name="P1"/>
      <text:p text:style-name="P3">ZAPYTANIE OFERTOWE</text:p>
      <text:p text:style-name="P2"/>
      <text:p text:style-name="P5"><text:span text:style-name="T1"><text:tab/> <text:s text:c="5"/>Zgodnie z </text:span><text:span text:style-name="T4">Regulaminem udzielania zamówień publicznych o wartości szacunkowej nieprzekraczającej kwoty 130 000 zł netto dla Starostwa Powiatowego w Hajnówce</text:span><text:span text:style-name="T6">,</text:span> zapraszam do złożenia oferty na realizację zamówienia:</text:p>
      <text:p text:style-name="P1"/>
      <text:list xml:id="list3712842358377381551" text:style-name="WW8Num1">
        <text:list-item>
          <text:p text:style-name="P9">Nazwa i opis przedmiotu zamówienia:</text:p>
        </text:list-item>
      </text:list>
      <text:p text:style-name="P2"/>
      <text:p text:style-name="P2">Zakup i dostarczenie 3 komputerów do Wydziału Architektury Budownictwa i Ochrony Środowiska </text:p>
      <text:p text:style-name="P2"/>
      <text:p text:style-name="P1">Opis przedmiotu zamówienia</text:p>
      <text:p text:style-name="Standard"><text:span text:style-name="Strong_20_Emphasis">SPECYFIKACJA :</text:span></text:p>
      <text:p text:style-name="Text_20_body"><text:span text:style-name="Strong_20_Emphasis"><text:span text:style-name="T6">Procesor<text:tab/><text:tab/><text:tab/><text:tab/><text:tab/></text:span></text:span><text:span text:style-name="T7">AMD Ryzen™ 7 7730U</text:span></text:p>
      <text:p text:style-name="Text_20_body"><text:span text:style-name="Strong_20_Emphasis"><text:span text:style-name="T6">Pamięć RAM<text:tab/><text:tab/><text:tab/><text:tab/><text:tab/>16 GB (SO-DIMM DDR4, 3200 MHz)</text:span></text:span></text:p>
      <text:p text:style-name="Text_20_body"><text:span text:style-name="Strong_20_Emphasis"><text:span text:style-name="T6">Maksymalna ilość pamięci RAM<text:tab/><text:tab/>32 GB</text:span></text:span></text:p>
      <text:p text:style-name="Text_20_body"><text:span text:style-name="Strong_20_Emphasis"><text:span text:style-name="T6">Liczba gniazd pamięci (ogółem / wolne)<text:tab/>2/0</text:span></text:span></text:p>
      <text:p text:style-name="P7"><text:span text:style-name="Strong_20_Emphasis"><text:span text:style-name="T6">Typ ekranu<text:tab/><text:tab/><text:tab/><text:tab/><text:tab/></text:span></text:span><text:span text:style-name="T7">Matowy, LED, WVA</text:span></text:p>
      <text:p text:style-name="Text_20_body"/>
      <text:p text:style-name="Text_20_body"><text:span text:style-name="Strong_20_Emphasis"><text:span text:style-name="T6">Przekątna ekranu<text:tab/><text:tab/><text:tab/><text:tab/>23,8"</text:span></text:span></text:p>
      <text:p text:style-name="Text_20_body"><text:span text:style-name="Strong_20_Emphasis"><text:span text:style-name="T6">Rozdzielczość ekranu<text:tab/><text:tab/><text:tab/><text:tab/>1920 x 1080 (FullHD)</text:span></text:span></text:p>
      <text:p text:style-name="P7"><text:span text:style-name="Strong_20_Emphasis"><text:span text:style-name="T6">Karta graficzna<text:tab/><text:tab/><text:tab/><text:tab/></text:span></text:span><text:span text:style-name="T7">AMD Radeon™ Graphics</text:span></text:p>
      <text:p text:style-name="P7"/>
      <text:p text:style-name="Text_20_body"><text:span text:style-name="Strong_20_Emphasis"><text:span text:style-name="T6">Wielkość pamięci karty graficznej<text:tab/><text:tab/>Pamięć współdzielona</text:span></text:span></text:p>
      <text:p text:style-name="Text_20_body"><text:span text:style-name="Strong_20_Emphasis"><text:span text:style-name="T6">Dysk SSD PCIe<text:tab/><text:tab/><text:tab/><text:tab/>1000 GB</text:span></text:span></text:p>
      <text:p text:style-name="Text_20_body"><text:span text:style-name="Strong_20_Emphasis"><text:span text:style-name="T6">Wbudowane napędy optyczne<text:tab/><text:tab/>Brak</text:span></text:span></text:p>
      <text:p text:style-name="Text_20_body"><text:span text:style-name="Strong_20_Emphasis"><text:span text:style-name="T6">Dźwięk<text:tab/><text:tab/><text:tab/><text:tab/><text:tab/>Wbudowane dwa mikrofony</text:span></text:span></text:p>
      <text:p text:style-name="Text_20_body"><text:span text:style-name="Strong_20_Emphasis"><text:span text:style-name="T6">Zintegrowana karta dźwiękowa<text:tab/><text:tab/>Wbudowane głośniki stereo</text:span></text:span></text:p>
      <text:p text:style-name="P7"><text:span text:style-name="Strong_20_Emphasis"><text:span text:style-name="T6">Kamera internetowa<text:tab/><text:tab/><text:tab/><text:tab/></text:span></text:span><text:span text:style-name="T7">Full HD</text:span></text:p>
      <text:p text:style-name="P7"/>
      <text:p text:style-name="P7"><text:span text:style-name="Strong_20_Emphasis"><text:span text:style-name="T6">Łączność<text:tab/><text:tab/><text:tab/><text:tab/><text:tab/></text:span></text:span><text:span text:style-name="T7">Wi-Fi 6, LAN 10/100/1000 Mbps, Bluetooth</text:span></text:p>
      <text:p text:style-name="P7"/>
      <text:p text:style-name="Text_20_body"><text:span text:style-name="Strong_20_Emphasis"><text:span text:style-name="T6">Złącza - panel tylny<text:tab/><text:tab/><text:tab/><text:tab/>USB 3.2 Gen. 1 - 2 szt., USB 3.2 Gen. 2 - 1 szt.</text:span></text:span></text:p>
      <text:p text:style-name="Text_20_body"><text:span text:style-name="Strong_20_Emphasis"><text:span text:style-name="T6">Wyjście słuchawkowe/głośnikowe - 1 szt.<text:tab/>RJ-45 (LAN) - 1 szt.</text:span></text:span></text:p>
      <text:p text:style-name="Text_20_body"><text:span text:style-name="Strong_20_Emphasis"><text:span text:style-name="T6">HDMI in - 1 szt.<text:tab/></text:span></text:span></text:p>
      <text:p text:style-name="Text_20_body"><text:span text:style-name="Strong_20_Emphasis"><text:span text:style-name="T6">HDMI out - 1 szt.</text:span></text:span></text:p>
      <text:p text:style-name="Text_20_body"><text:soft-page-break/><text:span text:style-name="Strong_20_Emphasis"><text:span text:style-name="T6">Czytnik kart pamięci - 1 szt.</text:span></text:span></text:p>
      <text:p text:style-name="Text_20_body"><text:span text:style-name="Strong_20_Emphasis"><text:span text:style-name="T6">Złącza - panel boczny<text:tab/><text:tab/><text:tab/><text:tab/>USB Type-C - 1 szt.</text:span></text:span></text:p>
      <text:p text:style-name="Text_20_body"><text:span text:style-name="Strong_20_Emphasis"><text:span text:style-name="T6">Zasilacz<text:tab/><text:tab/><text:tab/><text:tab/><text:tab/>90 W</text:span></text:span></text:p>
      <text:p text:style-name="Text_20_body"><text:span text:style-name="Strong_20_Emphasis"><text:span text:style-name="T6">Wbudowany moduł TPM</text:span></text:span></text:p>
      <text:p text:style-name="Text_20_body"><text:span text:style-name="Strong_20_Emphasis"><text:span text:style-name="T6">Mysz i klawiatura w zestawie <text:tab/><text:tab/>Klawiatura bezprzewodowa i mysz bezprzewodowa</text:span></text:span></text:p>
      <text:p text:style-name="Text_20_body"><text:span text:style-name="Strong_20_Emphasis"><text:span text:style-name="T6">System operacyjny<text:tab/><text:tab/><text:tab/><text:tab/>Microsoft Windows 11 Pro</text:span></text:span></text:p>
      <text:p text:style-name="Text_20_body"/>
      <text:p text:style-name="P8"><text:span text:style-name="Strong_20_Emphasis"><text:span text:style-name="T1">Gwarancja<text:tab/><text:tab/><text:tab/><text:tab/><text:tab/>24 miesięcy </text:span></text:span></text:p>
      <text:p text:style-name="P2">2. Warunki zamówienia:</text:p>
      <text:p text:style-name="P5"><text:span text:style-name="T1">1)</text:span><text:span text:style-name="T2">Termin realizacji zamówienia : </text:span><text:span text:style-name="T1">20 dni od daty podpisania umowy na realizację zadania </text:span></text:p>
      <text:p text:style-name="P5"><text:span text:style-name="T1">2) </text:span><text:span text:style-name="T2">Okres gwarancji : </text:span><text:span text:style-name="T1">24 miesiące</text:span></text:p>
      <text:p text:style-name="P5"><text:span text:style-name="T1">3) </text:span><text:span text:style-name="T2">Warunki płatności :</text:span><text:span text:style-name="T1"> 14 dni po przedstawieniu faktury przez Wykonawcę </text:span></text:p>
      <text:p text:style-name="P5"><text:span text:style-name="T1">4) </text:span><text:span text:style-name="T2">Inne wymagania : </text:span><text:span text:style-name="T1">(określić jakie)……………………………………...………………………….</text:span></text:p>
      <text:p text:style-name="P1"/>
      <text:p text:style-name="P2">3. Kryteria oceny ofert wraz z podaniem ich wag, oraz sposobu oceny:</text:p>
      <text:p text:style-name="P2">100% cena</text:p>
      <text:p text:style-name="P2">4. W imieniu Zamawiającego postępowanie prowadzi:</text:p>
      <text:p text:style-name="P2"/>
      <text:p text:style-name="P1">Aleksander Oleszow tel. 600294527 e-mail: aoleszow@powiat.hajnowka.pl</text:p>
      <text:p text:style-name="P4"><text:s text:c="5"/>(imię i nazwisko pracownika)</text:p>
      <text:p text:style-name="P2">5.Tryb postępowania : ZAPYTANIE OFERTOWE</text:p>
      <text:p text:style-name="P2"/>
      <text:p text:style-name="P5"><text:span text:style-name="T1">1) Ofertę należy złożyć w formie pisemnej w sekretariacie Starostwa Powiatowego w Hajnówce , ul. A. Zina 1, 17-200 Hajnowka lub przesłać pocztą za pomocą poczty elektronicznej: </text:span><text:a xlink:type="simple" xlink:href="mailto:sekretariat@powiat.hajnowka.pl" text:style-name="Internet_20_link" text:visited-style-name="Visited_20_Internet_20_Link"><text:span text:style-name="Internet_20_link"><text:span text:style-name="T1">sekretariat@powiat.hajnowka.pl</text:span></text:span></text:a><text:span text:style-name="T1"> w terminie <text:s/></text:span><text:span text:style-name="T2">do dnia 26 <text:s/>stycznia 2024r. </text:span><text:span text:style-name="T1"><text:s/></text:span><text:span text:style-name="T2">do godz. 10:00</text:span></text:p>
      <text:p text:style-name="P5"><text:span text:style-name="T1">opatrzone napisem : „</text:span><text:span text:style-name="T2"> Zapytanie ofertowe na „Zakup i dostarczenie 3 komputerów do Wydziału Architektury Budownictwa i Ochrony Środowiska </text:span></text:p>
      <text:p text:style-name="P2"/>
      <text:p text:style-name="P1">2) Oferta winna być podpisana przez osobę upoważnioną do reprezentowania wykonawcy w obrocie gospodarczym, zgodnie z aktem rejestracyjnym i przepisami prawa.</text:p>
      <text:p text:style-name="P1">3) Zamawiający zastrzega prawo unieważnienia postępowania bez podania przyczyny.</text:p>
      <text:p text:style-name="P1">4)Nie spełnienie wymagań postępowania spowoduje <text:s/>odrzucenie oferty.</text:p>
      <text:p text:style-name="P1">5) Oferta musi zawierać następujące informacje i dokumenty :</text:p>
      <text:list xml:id="list7723961385367546849" text:style-name="WW8Num2">
        <text:list-item>
          <text:p text:style-name="P10">Formularz ofetowy</text:p>
        </text:list-item>
        <text:list-item>
          <text:p text:style-name="P10">Parafowany wzór umowy</text:p>
        </text:list-item>
      </text:list>
      <text:p text:style-name="P5"><text:span text:style-name="T1">6) Sposób porozumienia się z Wykonawcami drogą elektroniczną: </text:span><text:a xlink:type="simple" xlink:href="mailto:aoleszow@powiat.hajnowka.pl" text:style-name="Internet_20_link" text:visited-style-name="Visited_20_Internet_20_Link"><text:span text:style-name="Internet_20_link"><text:span text:style-name="T1">aoleszow@powiat.hajnowka.pl</text:span></text:span></text:a><text:span text:style-name="T1"> </text:span></text:p>
      <text:p text:style-name="P1">7) Wykonawcy zostaną poinformowani o dokonanym wyborze telefonicznie, emailem lub pisemnie w terminie 2 dni od wyboru najkorzystniejszej oferty.</text:p>
      <text:p text:style-name="P1">8) Wykonawca, który złoży najkorzystniejszą ofertę zobowiązany będzie do podpisania umowy w terminie 5 dni <text:s/>od daty otrzymania informacji o wyborze oferty.</text:p>
      <text:p text:style-name="P1">9) Zamawiający dopuszcza możliwość przeprowadzenia negocjacji z wykonawcami, którzy złożą ofertę.</text:p>
      <text:p text:style-name="P1"/>
      <text:p text:style-name="P1">…………………………..</text:p>
      <text:p text:style-name="P4">(podpis i pieczątka pracownika)</text:p>
      <text:p text:style-name="P1"/>
      <text:p text:style-name="P1"><text:tab/><text:tab/><text:tab/><text:tab/><text:tab/><text:tab/><text:tab/><text:tab/>………………………………………..</text:p>
      <text:p text:style-name="P5"><text:span text:style-name="T1"><text:tab/><text:tab/></text:span><text:span text:style-name="T5"><text:tab/><text:tab/><text:tab/><text:tab/><text:tab/><text:tab/>(podpis Starosty lub osoby upoważnionej)</text:span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8T12:11:23.24</meta:creation-date>
    <dc:date>2024-01-18T13:32:46.77</dc:date>
    <meta:editing-duration>PT4M21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3" meta:paragraph-count="65" meta:word-count="475" meta:character-count="3479"/>
  </office:meta>
</office:document-meta>
</file>