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fo:language="pl" fo:country="PL"/>
    </style:style>
    <style:style style:name="P2" style:family="paragraph" style:parent-style-name="Heading_20_2">
      <style:text-properties fo:language="pl" fo:country="PL"/>
    </style:style>
    <style:style style:name="P3" style:family="paragraph" style:parent-style-name="Heading_20_3">
      <style:text-properties fo:language="pl" fo:country="PL"/>
    </style:style>
    <style:style style:name="P4" style:family="paragraph" style:parent-style-name="Text_20_body">
      <style:text-properties fo:language="pl" fo:country="PL"/>
    </style:style>
    <style:style style:name="P5" style:family="paragraph" style:parent-style-name="Text_20_body">
      <style:paragraph-properties fo:margin-top="0cm" fo:margin-bottom="0cm" style:contextual-spacing="false"/>
    </style:style>
    <style:style style:name="P6" style:family="paragraph" style:parent-style-name="Text_20_body">
      <style:paragraph-properties fo:margin-top="0cm" fo:margin-bottom="0cm" style:contextual-spacing="false"/>
      <style:text-properties fo:language="pl" fo:country="PL"/>
    </style:style>
    <style:style style:name="T1" style:family="text">
      <style:text-properties fo:language="pl" fo:country="P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OLSKA: USŁUGI UDZIELANIA KREDYTU<text:line-break/>„UDZIELENIE I OBSŁUGA KREDYTU BANKOWEGO DŁUGOTERMINOWEGO NA SFINANSOWANIE PLANOWANEGO DEFICYTU BUDŻETOWEGO POWIATU HAJNOWSKIEGO W 2024 ROKU”</text:h>
      <text:p text:style-name="P4">Ogłoszenie o zamówieniu lub ogłoszenie o koncesji – tryb standardowy</text:p>
      <text:h text:style-name="P2" text:outline-level="2">1. Nabywca</text:h>
      <text:h text:style-name="P3" text:outline-level="3">1.1 Nabywca</text:h>
      <text:p text:style-name="P6">Oficjalna nazwa: Powiat Hajnowski </text:p>
      <text:p text:style-name="P6">Status prawny nabywcy: Grupa organów publicznych </text:p>
      <text:p text:style-name="P4">Sektor działalności instytucji zamawiającej: Ogólne usługi publiczne </text:p>
      <text:h text:style-name="P2" text:outline-level="2">2. Procedura</text:h>
      <text:h text:style-name="P3" text:outline-level="3">2.1 Procedura</text:h>
      <text:p text:style-name="P6">Tytuł: „Udzielenie i obsługa kredytu bankowego długoterminowego na sfinansowanie planowanego deficytu budżetowego Powiatu Hajnowskiego w 2024 roku” </text:p>
      <text:p text:style-name="P6">Opis: 1.Przedmiotem zamówienia jest udzielenie i obsługa kredytu bankowego długoterminowego do kwoty 5.335.500,00 zł (pięć milionów trzysta trzydzieści pięć tysięcy pięćset zł 00/100) z przeznaczeniem na pokrycie deficytu budżetu Powiatu Hajnowskiego w 2024 roku. 2. Okres kredytowania - od dnia uruchomienia I transzy kredytu do dnia 31.12.2034 r. 3. Uruchomienie kredytu nastąpi po zgłoszeniu zapotrzebowania – złożeniu wniosku przez Zamawiającego. Ostateczny termin wykorzystania kredytu - 31.12.2024 r. 4. Koszty kredytu stanowiło będzie oprocentowanie kredytu (odsetki bankowe) określone wg zmiennej stopy procentowej . Oprocentowanie kredytu będzie ustalane kwartalnie. 5. Podstawą do określenia oprocentowania będzie stawka WIBOR 1M notowana w ostatnim dniu roboczym kwartału poprzedzającego kwartał, za który odsetki są naliczane, przy czym: oprocentowanie w pierwszym okresie kredytowania (obejmującym okres od dnia udzielenia kredytu do dnia 31.12.2024 r.) zostanie wyliczone na podstawie stawki WIBOR 1M przedstawionej przez Wykonawcę w formularzu oferty (powiększonej/pomniejszonej o marżę banku). 6. Wykonawca określi w formularzu oferty oprocentowanie wg stopy WIBOR 1M z dnia 01.07.2024 r. (w wysokości 5,82 %) plus/minus marża banku wyrażona w punktach procentowych w stosunku rocznym. Wykonawca jest obowiązany do skalkulowania i podania w ofercie jednej stawki, to jest marży kredytu – w formie stopy procentowej doliczonej do stopy WIBOR. Inne koszty lub korzyści związane z prowadzeniem <text:soft-page-break/>rachunku kredytowego muszą zostać ujęte w marży kształtującej wysokości oprocentowania kredytu. Wykonawca jest obowiązany wyliczyć wszystkie opłaty do marży kredytu w taki sposób, aby skalkulować i przedstawić w ofercie jedną stawkę procentową, której wysokość jest wiążąca w całym okresie kredytowania. 7. Karencja w spłacie rat kapitałowych i odsetek: a) karencja w spłacie rat kapitałowych – do dnia 31.12.2024 r. b) odsetki za okres od uruchomienia kredytu do końca roku 2024 będą płatne do dnia 31.12.2024 r. 8. Spłata kapitału i odsetek następowała będzie według niżej wymienionych ustaleń: Spłata kapitału dokonana zostanie w równych ratach miesięcznych na koniec każdego miesiąca, wyliczonych od wartości uruchomionego kredytu w terminie do ostatniego dnia roboczego na koniec każdego miesiąca. Spłata odsetek co miesiąc – dniem spłaty jest ostatni dzień miesiąca. 9. Zabezpieczenie kredytu: weksel in blanco wraz z deklaracją wekslową. 10. Zamawiający wyraża zgodę na kontrasygnatę skarbnika na wekslu, deklaracji wekslowej. 11. Zamawiający nie złoży oświadczenia o poddaniu się egzekucji w trybie art.777 § 1 punkt 5 k.p.c. - obowiązek regulowania zobowiązań wynika z przepisów powszechnie obowiązujących jednostkę samorządu terytorialnego, jaką jest Powiat Hajnowski. 12. Na rachunkach Powiatu w bankach nie ciążą zajęcia egzekucyjne. 13. Powiat nie posiada zaległych zobowiązań wobec banków, ZUS ani US. 14. Zamawiający nie udzielił poręczeń i gwarancji innym podmiotom. 15. W Powiecie nie był prowadzony program postępowania naprawczego w rozumieniu ustawy z dnia 27.08.2009 r o finansach publicznych 16. Zamawiający zastrzega sobie prawo do: 1) wykorzystania kredytu w kwocie niższej niż kwota 5.335.500 zł, bez ponoszenia z tego tytułu dodatkowych kosztów (opłat, prowizji itp.). 2) wcześniejszej spłaty kredytu bez ponoszenia dodatkowych opłat z tytułu skrócenia okresu kredytowania. Odsetki naliczane będą wówczas tylko za okres i od kwoty faktycznego zadłużenia. </text:p>
      <text:p text:style-name="P6">Identyfikator procedury: a92f17c8-42ed-40e2-b92d-4b06de975c94 </text:p>
      <text:p text:style-name="P6">Wewnętrzny identyfikator: OA.272.53.2024 </text:p>
      <text:p text:style-name="P6">Rodzaj procedury: Inna procedura jednoetapowa </text:p>
      <text:p text:style-name="P6">Uzasadnienie procedury przyspieszonej: </text:p>
      <text:p text:style-name="P4">Główne aspekty procedury: </text:p>
      <text:h text:style-name="P3" text:outline-level="3">2.1.1 Przeznaczenie</text:h>
      <text:p text:style-name="P6">Charakter zamówienia: Usługi </text:p>
      <text:p text:style-name="P4">Główna klasyfikacja (cpv): 66113000 Usługi udzielania kredytu </text:p>
      <text:h text:style-name="P3" text:outline-level="3">2.1.2 Miejsce realizacji</text:h>
      <text:p text:style-name="P6">Podpodział krajowy (NUTS): Łomżyński (PL842) </text:p>
      <text:p text:style-name="P4">Kraj: Polska </text:p>
      <text:h text:style-name="P3" text:outline-level="3">2.1.3 Wartość</text:h>
      <text:p text:style-name="P4">Szacunkowa wartość bez VAT: 1 995 107,41 Złoty </text:p>
      <text:h text:style-name="P3" text:outline-level="3">2.1.4 Informacje ogólne</text:h>
      <text:p text:style-name="P6">Podstawa prawna: </text:p>
      <text:p text:style-name="P6">Dyrektywa 2014/24/UE </text:p>
      <text:p text:style-name="P6">art. 132 ustawy z dnia 11 września 2019 r. Prawo zamówień publicznych (tekst jednolity: Dz. U. z 2023 r. poz. 1605) - </text:p>
      <text:p text:style-name="P4"><text:soft-page-break/>Właściwe prawo transgraniczne: ustawa z dnia 11 września 2019 r. Prawo zamówień publicznych (Dz.U. z 2023 poz. 1605) </text:p>
      <text:h text:style-name="P3" text:outline-level="3">2.1.6 Podstawy wykluczenia</text:h>
      <text:p text:style-name="P4">Podstawy wykluczenia o charakterze wyłącznie krajowym: 1. O udzielenie zamówienia mogą ubiegać się Wykonawcy, którzy: 1.1. nie podlegają wykluczeniu. 2. Podstawy wykluczenia: 2.1 Zamawiający wykluczy z postępowania Wykonawcę w przypadkach, o których mowa w art. 108 ust. 1 pkt 1-6 ustawy Pzp (obligatoryjne przesłanki wykluczenia), z zastrzeżeniem art. 110 ust. 2 ustawy Pzp: 2.1.1. Będącego osobą fizyczną, którego prawomocnie skazano za przestępstwo: a) udziału w zorganizowanej grupie przestępczej albo związku mającym na celu popełnienie przestępstwa lub przestępstwa skarbowego, o którym mowa w art. 258 Kodeksu karnego; b) handlu ludźmi, o którym mowa w art. 189a Kodeksu karnego; c) o którym mowa w art. 228-230a, art. 250a Kodeksu karnego, w art. 46-48 ustawy z dnia 25 czerwca 2010 r. o sporcie (tekst jednolity: Dz.U. z 2022 r. poz. 1599 z późn. zm.) lub w art. 54 ust. 1-4 ustawy z dnia 12 maja 2011 r. o refundacji leków, środków spożywczych specjalnego przeznaczenia żywieniowego oraz wyrobów medycznych (tekst jednolity: Dz.U. z 2023 r. poz. 826 z późn. zm.); d) finansowania przestępstwa o charakterze terrorystycznym, o którym mowa w art. 165a Kodeksu karnego lub przestępstwo udaremniania lub utrudniania stwierdzenia przestępnego pochodzenia pieniędzy lub ukrywania ich pochodzenia, o którym mowa w art. 299 Kodeksu karnego; e) o charakterze terrorystycznym, o którym mowa w art. 115 § 20 Kodeksu karnego lub mające na celu popełnienie tego przestępstwa; f) powierzenia wykonywania pracy małoletniemu cudzoziemcowi, o którym mowa w art. 9 ust. 2 ustawy z dnia 15 czerwca 2012 r. o skutkach powierzania wykonywania pracy cudzoziemcom przebywającym wbrew przepisom na terytorium Rzeczypospolitej Polskiej; g) przeciwko obrotowi gospodarczemu, o których mowa w art. 296-307 Kodeksu karnego, przestępstwo oszustwa, o którym mowa w art. 286 Kodeksu karnego, przestępstwo przeciwko wiarygodności dokumentów, o których mowa w art. 270-277d Kodeksu karnego lub przestępstwo skarbowe; h) o którym mowa w art. 9 ust. 1 i 3 lub art. 10 ustawy z dnia 15 czerwca 2012 r. o skutkach powierzania wykonywania pracy cudzoziemcom przebywającym wbrew przepisom na terytorium Rzeczypospolitej Polskiej; - lub odpowiedni czyn zabroniony określony w przepisach prawa obcego. 2.1.2. Jeżeli urzędującego członka jego organu zarządzającego lub nadzorczego, wspólnika spółki w spółce jawnej lub partnerskiej albo komplementariusza w spółce komandytowej lub komandytowo-akcyjnej lub prokurenta prawomocnie skazano za przestępstwo, o którym mowa w pkt 2.1.1. 2.1.3. Wobec którego wydano prawomocny wyrok sądu lub ostateczną decyzję administracyjną o zaleganiu z uiszczeniem podatków, opłat lub składek na ubezpieczenie społeczne lub zdrowotne, chyba że Wykonawca odpowiednio przed upływem terminu składania ofert dokonał płatności należnych podatków, opłat lub składek na ubezpieczenie społeczne lub zdrowotne wraz z odsetkami lub grzywnami lub zawarł wiążące porozumienie w prawie spłaty tych należności. 2.1.4. Wobec którego prawomocnie orzeczono zakaz ubiegania się o zamówienia publiczne. 2.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chyba że wykażą że przygotowali te oferty niezależnie od siebie. 2.1.6. Jeżeli w przypadkach, o których mowa w art. 85 ust. 1 ustawy Pzp, doszło do zakłócenia konkurencji wynikającego z wcześniejszego zaangażowania tego Wykonawcy lub podmiotu, który należy z Wykonawcą do tej samej grupy <text:soft-page-break/>kapitałowej w rozumieniu ustawy z dnia 16 lutego 2007 r. o ochronie konkurencji i konsumentów, chyba że spowodowane tym zakłócenie konkurencji może być wyeliminowane w inny sposób niż przez wykluczenie Wykonawcy z udziału w postępowaniu o udzielenie zamówienia. 2.2. Zamawiający przewiduje także fakultatywne podstawy (przesłanki) wykluczenia zawarte w art. 109 ust. 1 pkt 4 ustawy Pzp i wykluczy z postępowania Wykonawcę, z zastrzeżeniem art. 110 ust. 2 ustawy Pzp: 2.2.1.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2.3. Zamawiający wykluczy z postępowania Wykonawcę w przypadkach, o których mowa w art. 7 ust. 1 ustawy z dnia 13 kwietnia 2022 r. o szczególnych rozwiązaniach w zakresie przeciwdziałania wspieraniu agresji na Ukrainę oraz służących ochronie bezpieczeństwa narodowego (tekst jednolity: Dz. U. z 2023 r. poz. 1497) tj. Wykonawcę: 2.3.1. wymienionego w wykazach określonych w rozporządzeniu 765/2006 i rozporządzeniu 269/2014 albo wpisanego na listę na podstawie decyzji w sprawie wpisu na listę rozstrzygającej o zastosowaniu środka, o którym mowa w art.1 pkt 3; 2.3.2. którego beneficjentem rzeczywistym w rozumieniu ustawy z dnia 1 marca 2018 r. o przeciwdziałaniu praniu pieniędzy oraz finansowaniu terroryzmu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2.3.3. którego jednostką dominującą w rozumieniu art. 3 ust.1 pkt 37 ustawy z dnia 29 września 1994 r. o rachunkowości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1 pkt 3. </text:p>
      <text:h text:style-name="P2" text:outline-level="2">5. Część zamówienia</text:h>
      <text:h text:style-name="P3" text:outline-level="3">5.1 Techniczny ID partii: LOT-0001</text:h>
      <text:p text:style-name="P6">Tytuł: „Udzielenie i obsługa kredytu bankowego długoterminowego na sfinansowanie planowanego deficytu budżetowego Powiatu Hajnowskiego w 2024 roku” </text:p>
      <text:p text:style-name="P4">Opis: Przedmiotem zamówienia jest udzielenie i obsługa kredytu bankowego długoterminowego do kwoty 5.335.500,00 zł (pięć milionów trzysta trzydzieści pięć tysięcy pięćset zł 00/100) z przeznaczeniem na pokrycie deficytu budżetu Powiatu Hajnowskiego w 2024 roku. </text:p>
      <text:h text:style-name="P3" text:outline-level="3">5.1.1 Przeznaczenie</text:h>
      <text:p text:style-name="P6">Charakter zamówienia: Usługi </text:p>
      <text:p text:style-name="P4">Główna klasyfikacja (cpv): 66113000 Usługi udzielania kredytu </text:p>
      <text:h text:style-name="P3" text:outline-level="3">5.1.3 Szacowany okres obowiązywania</text:h>
      <text:p text:style-name="P6">Data zakończenia trwania: 31/12/2034 </text:p>
      <text:p text:style-name="P4">Okres obowiązywania: 10 Rok </text:p>
      <text:h text:style-name="P3" text:outline-level="3"><text:soft-page-break/>5.1.6 Informacje ogólne</text:h>
      <text:p text:style-name="P6">Zastrzeżony udział: Udział nie jest zastrzeżony. </text:p>
      <text:p text:style-name="P6">Należy podać imiona i nazwiska oraz kwalifikacje zawodowe członków personelu wyznaczonych do realizacji zamówienia: Niewymagane </text:p>
      <text:p text:style-name="P6">Projekt zamówienia niefinansowany z funduszy UE </text:p>
      <text:p text:style-name="P4">Zamówienie jest objęte zakresem Porozumienia w sprawie zamówień rządowych (GPA): nie </text:p>
      <text:h text:style-name="P3" text:outline-level="3">5.1.9 Kryteria kwalifikacji</text:h>
      <text:p text:style-name="P6">Kryterium: </text:p>
      <text:p text:style-name="P6">Rodzaj: Inne </text:p>
      <text:p text:style-name="P4">Nazwa: Koszty kredytu stanowiło będzie oprocentowanie kredytu (odsetki bankowe) określone wg zmiennej stopy procentowej . Oprocentowanie kredytu będzie ustalane kwartalnie. 8. Podstawą do określenia oprocentowania będzie stawka WIBOR 1M notowana w ostatnim dniu roboczym kwartału poprzedzającego kwartał, za który odsetki są naliczane, przy czym: oprocentowanie w pierwszym okresie kredytowania (obejmują </text:p>
      <text:h text:style-name="P3" text:outline-level="3">5.1.10 Kryteria udzielenia zamówienia</text:h>
      <text:p text:style-name="P6">Kryterium: </text:p>
      <text:p text:style-name="P6">Rodzaj: Koszt </text:p>
      <text:p text:style-name="P6">Nazwa: </text:p>
      <text:p text:style-name="P6">Opis: </text:p>
      <text:p text:style-name="P6">Opis stosowanej metody, jeżeli nie można przypisać wagi kryteriom: 1. Analiza ofert zostanie przeprowadzona komisyjnie przez Zamawiającego. 2. Przy ocenie ofert Zamawiający będzie się kierował następującymi kryteriami: Cena zamówienia brutto (odsetek) – 100 pkt 3. Formuła oceny: Punkty za kryterium „Cena zamówienia brutto” zostaną przyznane w skali punktowej od 0 do 100 punktów według poniższego wzoru: Najniższa cena zamówienia brutto spośród wszystkich złożonych ofert niepodlegających odrzuceniu Liczba punktów = ------------------------------------------------------------------ x 100 cena zamówienia brutto badanej oferty W powyższym kryterium Wykonawca może uzyskać 100 punktów. </text:p>
      <text:p text:style-name="P4">Uzasadnienie, dlaczego nie określono wagi kryteriów udzielenia zamówienia: </text:p>
      <text:h text:style-name="P3" text:outline-level="3">5.1.11 Dokumenty zamówienia</text:h>
      <text:p text:style-name="P6">Języki, w których dokumenty zamówienia są oficjalnie dostępne: polski </text:p>
      <text:p text:style-name="Text_20_body"><text:span text:style-name="T1">Adres dokumentów zamówienia: </text:span><text:a xlink:type="simple" xlink:href="https://ezamowienia.gov.pl/emo-client/www.powiat.hajnowka.pl" text:style-name="Internet_20_link" text:visited-style-name="Visited_20_Internet_20_Link">www.powiat.hajnowka.pl</text:a><text:span text:style-name="T1"> </text:span></text:p>
      <text:h text:style-name="P3" text:outline-level="3">5.1.12 Warunki udzielenia zamówienia</text:h>
      <text:p text:style-name="P6">Warunki zgłoszenia: </text:p>
      <text:p text:style-name="P6">Zgłoszenie elektroniczne: Wymagane </text:p>
      <text:p text:style-name="P5"><text:span text:style-name="T1">Adres na potrzeby zgłoszenia: </text:span><text:a xlink:type="simple" xlink:href="https://ezamowienia.gov.pl/" text:style-name="Internet_20_link" text:visited-style-name="Visited_20_Internet_20_Link">https://ezamowienia.gov.pl</text:a><text:span text:style-name="T1"> </text:span></text:p>
      <text:p text:style-name="P6">Języki, w których można składać oferty lub wnioski o dopuszczenie do udziału: polski </text:p>
      <text:p text:style-name="P6">Katalog elektroniczny: Niedozwolone </text:p>
      <text:p text:style-name="P6">Wymagane jest użycie zaawansowanego lub kwalifikowanego podpisu elektronicznego lub pieczęci elektronicznej (zgodnie z definicją w rozporządzeniu (UE) nr 910/2014) </text:p>
      <text:p text:style-name="P6">Oferty wariantowe: Niedozwolone </text:p>
      <text:p text:style-name="P6"><text:soft-page-break/>Oferenci mogą złożyć więcej niż jedną ofertę: Niedozwolone </text:p>
      <text:p text:style-name="P6">Termin składania ofert: 12/08/2024 10:00 +02:00 </text:p>
      <text:p text:style-name="P6">Warunki zamówienia: </text:p>
      <text:p text:style-name="P6">Wykonanie zamówienia musi odbywać się w ramach programów zatrudnienia chronionego: Nie </text:p>
      <text:p text:style-name="P6">Warunki dotyczące realizacji zamówienia: 1 Projekt Umowy stanowi Załącznik Nr 2 do SWZ. 2 Zamawiający przewiduje możliwości wprowadzenia zmian do zawartej umowy, na podstawie art. 454 ustawy PZP – „Istotna zmiana umowy” i art. 455 ustawy PZP - „Zmiany umowy niewymagające przeprowadzenia nowego postępowania” oraz postanowień Projektu Umowy. </text:p>
      <text:p text:style-name="P6">Fakturowanie elektroniczne: Wymagane </text:p>
      <text:p text:style-name="P6">Stosowane będą zlecenia elektroniczne: tak </text:p>
      <text:p text:style-name="P6">Stosowane będą płatności elektroniczne: tak </text:p>
      <text:p text:style-name="P4">Informacje o terminach odwołania: 1. Środki ochrony prawnej określone w IX Dziale ustawy PZP przysługują Wykonawcy, uczestnikowi konkursu oraz innemu podmiotowi, jeżeli ma lub miał interes w uzyskaniu zamówienia lub nagrody w konkursie oraz poniósł lub może ponieść szkodę w wyniku naruszenia przez Zamawiającego przepisów ustawy PZP. 8. Szczegółowe informacje dotyczące środków ochrony prawnej określa Dział IX ustawy PZP. </text:p>
      <text:h text:style-name="P3" text:outline-level="3">5.1.15 Techniki</text:h>
      <text:p text:style-name="P6">Umowa ramowa: </text:p>
      <text:p text:style-name="P6">Brak umowy ramowej </text:p>
      <text:p text:style-name="P6">Informacje o dynamicznym systemie zakupów: </text:p>
      <text:p text:style-name="P6">Brak dynamicznego systemu zakupów </text:p>
      <text:p text:style-name="P4">Aukcja elektroniczna: nie </text:p>
      <text:h text:style-name="P3" text:outline-level="3">5.1.16 Dalsze informacje, mediacja i odwołanie</text:h>
      <text:p text:style-name="P6">Organ mediacyjny: Powiat Hajnowski </text:p>
      <text:p text:style-name="P6">Organ odwoławczy: Powiat Hajnowski </text:p>
      <text:p text:style-name="P6">Organizacja udzielająca informacji na temat ogólnych ram regulujących kwestie podatków, mających zastosowanie w miejscu, w którym zamówienie ma być realizowane: Powiat Hajnowski </text:p>
      <text:p text:style-name="P6">Organizacja udzielająca informacji na temat ogólnych ram regulujących kwestie ochrony środowiska, mających zastosowanie w miejscu, w którym zamówienie ma być realizowane: Powiat Hajnowski </text:p>
      <text:p text:style-name="P6">Organizacja udzielająca informacji na temat ogólnych ram regulujących kwestie ochrony zatrudnienia i warunków pracy, mających zastosowanie w miejscu, w którym zamówienie ma być realizowane: Powiat Hajnowski </text:p>
      <text:p text:style-name="P6">Organizacja udzielająca dodatkowych informacji na temat postępowania o udzielenie zamówienia: Powiat Hajnowski </text:p>
      <text:p text:style-name="P6">Organizacja zapewniająca dostęp offline do dokumentów zamówienia: Powiat Hajnowski </text:p>
      <text:p text:style-name="P6">Organizacja udzielająca dodatkowych informacji na temat procedur odwoławczych: Powiat Hajnowski </text:p>
      <text:p text:style-name="P6">Organizacja przyjmująca wnioski o dopuszczenie do udziału: Powiat Hajnowski </text:p>
      <text:p text:style-name="P4">Organizacja rozpatrująca oferty: Powiat Hajnowski </text:p>
      <text:h text:style-name="P2" text:outline-level="2"><text:soft-page-break/>8. Organizacje</text:h>
      <text:h text:style-name="P3" text:outline-level="3">8.1 ORG-0001</text:h>
      <text:p text:style-name="P6">Oficjalna nazwa: Powiat Hajnowski </text:p>
      <text:p text:style-name="P6">Numer rejestracyjny: NIP: 6030017563 </text:p>
      <text:p text:style-name="P6">Adres pocztowy: ul. Aleksego Zina </text:p>
      <text:p text:style-name="P6">Miejscowość: Hajnówka </text:p>
      <text:p text:style-name="P6">Kod pocztowy: 17-200 </text:p>
      <text:p text:style-name="P6">Podpodział krajowy (NUTS): Łomżyński (PL842) </text:p>
      <text:p text:style-name="P6">Kraj: Polska </text:p>
      <text:p text:style-name="P5"><text:span text:style-name="T1">E-mail: </text:span><text:a xlink:type="simple" xlink:href="mailto:sekretarz@powiat.hajnowka.pl" text:style-name="Internet_20_link" text:visited-style-name="Visited_20_Internet_20_Link">sekretarz@powiat.hajnowka.pl</text:a><text:span text:style-name="T1"> </text:span></text:p>
      <text:p text:style-name="P6">Telefon: +48 856829373 </text:p>
      <text:p text:style-name="P5"><text:span text:style-name="T1">Adres strony internetowej: </text:span><text:a xlink:type="simple" xlink:href="https://ezamowienia.gov.pl/emo-client/www.powiat.hajnowka.pl" text:style-name="Internet_20_link" text:visited-style-name="Visited_20_Internet_20_Link">www.powiat.hajnowka.pl</text:a><text:span text:style-name="T1"> </text:span></text:p>
      <text:p text:style-name="P5"><text:span text:style-name="T1">Adres na potrzeby wymiany informacji (URL): </text:span><text:a xlink:type="simple" xlink:href="https://ezamowienia.gov.pl/emo-client/www.powiat.hajnowka.pl" text:style-name="Internet_20_link" text:visited-style-name="Visited_20_Internet_20_Link">www.powiat.hajnowka.pl</text:a><text:span text:style-name="T1"> </text:span></text:p>
      <text:p text:style-name="P6">Role tej organizacji: </text:p>
      <text:p text:style-name="P6">Nabywca </text:p>
      <text:p text:style-name="P6">Organizacja udzielająca dodatkowych informacji na temat postępowania o udzielenie zamówienia </text:p>
      <text:p text:style-name="P6">Organizacja zapewniająca dostęp offline do dokumentów zamówienia </text:p>
      <text:p text:style-name="P6">Organizacja przyjmująca wnioski o dopuszczenie do udziału </text:p>
      <text:p text:style-name="P6">Organizacja rozpatrująca oferty </text:p>
      <text:p text:style-name="P6">Organ odwoławczy </text:p>
      <text:p text:style-name="P6">Organizacja udzielająca dodatkowych informacji na temat procedur odwoławczych </text:p>
      <text:p text:style-name="P6">Organ mediacyjny </text:p>
      <text:p text:style-name="P6">Organizacja udzielająca informacji na temat ogólnych ram regulujących kwestie podatków, mających zastosowanie w miejscu, w którym zamówienie ma być realizowane </text:p>
      <text:p text:style-name="P6">Organizacja udzielająca informacji na temat ogólnych ram regulujących kwestie ochrony środowiska, mających zastosowanie w miejscu, w którym zamówienie ma być realizowane </text:p>
      <text:p text:style-name="P4">Organizacja udzielająca informacji na temat ogólnych ram regulujących kwestie ochrony zatrudnienia i warunków pracy, mających zastosowanie w miejscu, w którym zamówienie ma być realizowane </text:p>
      <text:h text:style-name="P2" text:outline-level="2">11. Informacje o ogłoszeniu</text:h>
      <text:h text:style-name="P3" text:outline-level="3">11.1 Informacje o ogłoszeniu</text:h>
      <text:p text:style-name="P6">Identyfikator/wersja ogłoszenia: 55bb3573-a851-4f49-8a04-a920377ee519 - 02 </text:p>
      <text:p text:style-name="P6">Typ formularza: Procedura konkurencyjna </text:p>
      <text:p text:style-name="P6">Rodzaj ogłoszenia: Ogłoszenie o zamówieniu lub ogłoszenie o koncesji – tryb standardowy </text:p>
      <text:p text:style-name="P6">Ogłoszenie – data wysłania: 09/07/2024 16:05 +02:00 </text:p>
      <text:p text:style-name="P4">Języki, w których przedmiotowe ogłoszenie jest oficjalnie dostępne: polski </text:p>
      <text:h text:style-name="P3" text:outline-level="3">11.2 Informacje o publikacji</text:h>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10T12:50:28.053000000</meta:creation-date>
    <dc:date>2024-07-10T12:51:04.505000000</dc:date>
    <meta:editing-duration>PT36S</meta:editing-duration>
    <meta:editing-cycles>1</meta:editing-cycles>
    <meta:document-statistic meta:table-count="0" meta:image-count="0" meta:object-count="0" meta:page-count="7" meta:paragraph-count="127" meta:word-count="2368" meta:character-count="17900" meta:non-whitespace-character-count="15550"/>
    <meta:generator>LibreOffice/7.0.3.1$Windows_X86_64 LibreOffice_project/d7547858d014d4cf69878db179d326fc3483e082</meta:generator>
  </office:meta>
</office:document-meta>
</file>