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Liberation Serif" fo:font-size="12pt" officeooo:rsid="001fa870" officeooo:paragraph-rsid="001fa870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1fa870" officeooo:paragraph-rsid="001fa870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12pt" officeooo:paragraph-rsid="001fa870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Liberation Serif" fo:font-size="12pt" officeooo:paragraph-rsid="001fa870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fa870"/>
    </style:style>
    <style:style style:name="P6" style:family="paragraph" style:parent-style-name="Standard">
      <style:paragraph-properties fo:line-height="115%" fo:text-align="justify" style:justify-single-word="false"/>
      <style:text-properties fo:font-style="normal" style:text-underline-style="solid" style:text-underline-width="auto" style:text-underline-color="font-color" officeooo:rsid="001fa870" officeooo:paragraph-rsid="001fa870" style:font-style-asian="normal" style:font-style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erif" fo:font-size="12pt" fo:font-style="normal" style:text-underline-style="solid" style:text-underline-width="auto" style:text-underline-color="font-color" officeooo:rsid="001fa870" officeooo:paragraph-rsid="001fa870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01fa870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officeooo:paragraph-rsid="001fa870"/>
    </style:style>
    <style:style style:name="P11" style:family="paragraph" style:parent-style-name="Standard">
      <style:paragraph-properties fo:margin-left="6.253cm" fo:margin-right="0cm" fo:line-height="115%" fo:text-align="center" style:justify-single-word="false" fo:text-indent="0cm" style:auto-text-indent="false"/>
      <style:text-properties style:font-name="Liberation Serif" fo:font-size="12pt" fo:font-weight="bold" officeooo:rsid="001fa870" officeooo:paragraph-rsid="001fa87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text-underline-style="none" fo:font-weight="bold" officeooo:rsid="00212ae5" officeooo:paragraph-rsid="00212ae5" style:font-weight-asian="bold" style:font-weight-complex="bold"/>
    </style:style>
    <style:style style:name="P13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text-underline-style="none" fo:font-weight="normal" officeooo:rsid="00212ae5" officeooo:paragraph-rsid="00212ae5" style:font-weight-asian="normal" style:font-weight-complex="normal"/>
    </style:style>
    <style:style style:name="P14" style:family="paragraph" style:parent-style-name="Subtitle">
      <style:text-properties fo:color="#000000" loext:opacity="100%" style:font-name="Times New Roman" fo:font-style="normal" fo:font-weight="bold" officeooo:paragraph-rsid="001fa870" style:font-style-asian="normal" style:font-weight-asian="bold" style:font-style-complex="normal" style:font-weight-complex="bold"/>
    </style:style>
    <style:style style:name="P15" style:family="paragraph" style:parent-style-name="Title">
      <style:text-properties fo:font-size="12pt" officeooo:paragraph-rsid="001fa870" style:font-size-asian="12pt"/>
    </style:style>
    <style:style style:name="P16" style:family="paragraph" style:parent-style-name="Title">
      <style:paragraph-properties fo:margin-left="0cm" fo:margin-right="0cm" fo:text-indent="0cm" style:auto-text-indent="false">
        <style:tab-stops/>
      </style:paragraph-properties>
      <style:text-properties fo:font-size="12pt" officeooo:paragraph-rsid="001fa870" style:font-size-asian="12pt"/>
    </style:style>
    <style:style style:name="P17" style:family="paragraph" style:parent-style-name="Title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officeooo:paragraph-rsid="001fa870"/>
    </style:style>
    <style:style style:name="T1" style:family="text">
      <style:text-properties officeooo:rsid="001fa870"/>
    </style:style>
    <style:style style:name="T2" style:family="text">
      <style:text-properties officeooo:rsid="0019ba98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2pt" fo:font-weight="bold" officeooo:rsid="0019ba98" style:font-name-asian="Times New Roman" style:font-size-asian="12pt" style:font-weight-asian="bold" style:font-name-complex="Times New Roman" style:font-weight-complex="bold"/>
    </style:style>
    <style:style style:name="T5" style:family="text">
      <style:text-properties officeooo:rsid="003390d7"/>
    </style:style>
    <style:style style:name="T6" style:family="text">
      <style:text-properties style:font-name-asian="Times New Roman1"/>
    </style:style>
    <style:style style:name="T7" style:family="text">
      <style:text-properties style:font-name="Liberation Serif" fo:font-size="12pt" officeooo:rsid="001fa870" style:font-size-asian="12pt" style:font-size-complex="12pt"/>
    </style:style>
    <style:style style:name="T8" style:family="text">
      <style:text-properties style:font-name="Liberation Serif" fo:font-size="12pt" style:text-underline-style="solid" style:text-underline-width="auto" style:text-underline-color="font-color" officeooo:rsid="001fa870" style:font-size-asian="12pt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officeooo:rsid="001fa870" style:font-size-asian="12pt" style:font-size-complex="12pt"/>
    </style:style>
    <style:style style:name="T13" style:family="text">
      <style:text-properties style:font-name="Liberation Serif" fo:font-size="12pt" officeooo:rsid="00212ae5" style:font-size-asian="12pt" style:font-size-complex="12pt"/>
    </style:style>
    <style:style style:name="T14" style:family="text">
      <style:text-properties style:font-name="Liberation Serif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Liberation Serif" fo:font-size="12pt" fo:font-style="normal" style:text-underline-style="solid" style:text-underline-width="auto" style:text-underline-color="font-color" officeooo:rsid="001fa870" style:font-size-asian="12pt" style:font-style-asian="normal" style:font-size-complex="12pt" style:font-style-complex="normal"/>
    </style:style>
    <style:style style:name="T16" style:family="text">
      <style:text-properties style:font-name="Liberation Serif" fo:font-size="12pt" fo:font-style="normal" style:text-underline-style="solid" style:text-underline-width="auto" style:text-underline-color="font-color" officeooo:rsid="00212ae5" style:font-size-asian="12pt" style:font-style-asian="normal" style:font-size-complex="12pt" style:font-style-complex="normal"/>
    </style:style>
    <style:style style:name="T17" style:family="text">
      <style:text-properties style:font-name="Liberation Serif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Liberation Serif" fo:font-size="12pt" fo:font-style="normal" style:text-underline-style="solid" style:text-underline-width="auto" style:text-underline-color="font-color" fo:font-weight="bold" officeooo:rsid="001fa87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Liberation Serif" fo:font-size="12pt" fo:font-style="normal" style:text-underline-style="solid" style:text-underline-width="auto" style:text-underline-color="font-color" fo:font-weight="bold" officeooo:rsid="00212ae5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2" style:family="text">
      <style:text-properties officeooo:rsid="00212ae5"/>
    </style:style>
    <style:style style:name="T23" style:family="text">
      <style:text-properties fo:font-style="normal" style:text-underline-style="solid" style:text-underline-width="auto" style:text-underline-color="font-color" officeooo:rsid="001fa870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iekt1" text:anchor-type="paragraph" svg:x="-0.044cm" svg:y="-0.192cm" svg:width="2.3cm" style:rel-width="scale" svg:height="2.53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T3"><text:s text:c="4"/></text:span></text:span><text:span text:style-name="Domyślna_20_czcionka_20_akapitu"><text:span text:style-name="T4">POWIAT HAJNOWSKI</text:span></text:span></text:p>
      <text:p text:style-name="P14"><text:s text:c="4"/></text:p>
      <text:p text:style-name="P15">17-200 Hajnówka, ul. A. Zina 1, tel. (+48 85) 682 <text:span text:style-name="T5">27 18</text:span>, fax 682 42 20</text:p>
      <text:p text:style-name="P16"><text:s text:c="4"/>e-mail: starstwo@powiat.hajnowka.pl</text:p>
      <text:p text:style-name="P10"/>
      <text:p text:style-name="P3"><text:span text:style-name="T6"><text:s text:c="7"/></text:span>Hajnówka dnia <text:span text:style-name="T1">7</text:span><text:span text:style-name="T2"> sierpnia 2024 r.</text:span></text:p>
      <text:p text:style-name="P4"/>
      <text:p text:style-name="P4"/>
      <text:p text:style-name="P1">OA.272.53.2023</text:p>
      <text:p text:style-name="P1"/>
      <text:p text:style-name="P1"/>
      <text:p text:style-name="P1"/>
      <text:p text:style-name="P11">Wykonawcy </text:p>
      <text:p text:style-name="P11">biorący udział w postępowaniu</text:p>
      <text:p text:style-name="P1"/>
      <text:p text:style-name="P1"/>
      <text:p text:style-name="P5"><text:span text:style-name="T7">Dot.: postępowania przetargowego pn.: </text:span>„Udzielenie i obsługa kredytu bankowego długoterminowego na sfinansowanie planowanego deficytu budżetowego Powiatu Hajnowskiego w 2024 roku” </text:p>
      <text:p text:style-name="P2"/>
      <text:p text:style-name="P2">Zamawiający – Powiat <text:span text:style-name="T22">Haj</text:span>nowski przekazuje zapytanie od Wykonawcy dotyczące treści Specyfikacji Warunków Zamówienia oraz udziela odpowiedzi. </text:p>
      <text:p text:style-name="P2"/>
      <text:p text:style-name="P5"><text:span text:style-name="T8">Pytanie:</text:span><text:span text:style-name="T7"> </text:span></text:p>
      <text:p text:style-name="P5"><text:span text:style-name="T9">„W związku z zamiarem złożenia oferty w postępowaniu na udzielenie kredytu długoterminowego proszę o przedłużenie terminu na złożenie oferty do dnia 26 sierpnia br.”</text:span></text:p>
      <text:p text:style-name="P5"><text:span text:style-name="T9"/></text:p>
      <text:p text:style-name="P6">Odpowiedź:</text:p>
      <text:p text:style-name="P7"><text:span text:style-name="T10">Zamawiający informuje, iż nie wyraża zgody na zmianę terminu składania ofert.</text:span></text:p>
      <text:p text:style-name="P9"><text:span text:style-name="T11">Zamawiający zamieścił ogłoszenie o przedmiotowym postępowaniu wraz z dokumentacją postępowania </text:span><text:span text:style-name="T7">9 lipca 2024 </text:span><text:span text:style-name="T11">r. W związku z powyższym w opinii Zamawiającego wyznaczony na dzień </text:span><text:span text:style-name="T7">12 sierpnia 2024</text:span><text:span text:style-name="T11"> r. </text:span><text:span text:style-name="T13">d</text:span><text:span text:style-name="T11">o godz. </text:span><text:span text:style-name="T7">10:00 </text:span><text:span text:style-name="T11">termin składania ofert jest terminem wystarczającym na przygotowanie i złożenie przez potencjalnych Wykonawców ofert. </text:span></text:p>
      <text:p text:style-name="P8"><text:span text:style-name="T22">Prócz tego s</text:span><text:span text:style-name="T1">kładanie ofert w </text:span>formie elektronicznej znacząc<text:span text:style-name="T22">o</text:span> wpływa na możliwość skrócenia czasu niezbędnego do złożenia oferty w niniejszym postępowaniu.</text:p>
      <text:p text:style-name="P9"><text:span text:style-name="T11">Wykonawca zwracając się prośbą o zmianę terminu składania ofert nie podał żadnego uzasadnienia, do którego Zamawiający mógłby się odnieść. W związku z czym, </text:span><text:span text:style-name="T21">Zamawiający podtrzymuje, <text:s/>termin składania ofert w niniejszym </text:span><text:span text:style-name="T18">postępowaniu wyznaczony na dzień </text:span><text:span text:style-name="T19">12 sierpnia 2024 r. Do godziny 10:00.</text:span></text:p>
      <text:p text:style-name="P9"><text:span text:style-name="T19"/></text:p>
      <text:p text:style-name="P9"><text:span text:style-name="T19"/></text:p>
      <text:p text:style-name="P9"><text:span text:style-name="T19"/></text:p>
      <text:p text:style-name="P12"><text:span text:style-name="T20">Wicestarosta </text:span></text:p>
      <text:p text:style-name="P12"><text:span text:style-name="T20"/></text:p>
      <text:p text:style-name="P13"><text:span text:style-name="T20"><text:s text:c="3"/>Justyna Jarmoci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class="chapter">
      <style:paragraph-properties fo:margin-left="1.249cm" fo:margin-right="0cm" style:line-height-at-least="0.176cm" fo:text-align="center" style:justify-single-word="false" fo:hyphenation-ladder-count="no-limit" fo:text-indent="1.249cm" style:auto-text-indent="false">
        <style:tab-stops/>
      </style:paragraph-properties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4f81bd" loext:opacity="100%" style:font-name="Cambria" fo:font-family="Cambria" style:font-family-generic="roman" style:font-pitch="variable" fo:letter-spacing="0.026cm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2:53:27.134000000</meta:creation-date>
    <meta:print-date>2024-08-07T13:10:16.961000000</meta:print-date>
    <dc:date>2024-08-07T13:15:06.571000000</dc:date>
    <meta:editing-duration>PT31S</meta:editing-duration>
    <meta:editing-cycles>1</meta:editing-cycles>
    <meta:document-statistic meta:table-count="0" meta:image-count="0" meta:object-count="1" meta:page-count="1" meta:paragraph-count="19" meta:word-count="213" meta:character-count="1608" meta:non-whitespace-character-count="1383"/>
    <meta:generator>LibreOffice/7.0.3.1$Windows_X86_64 LibreOffice_project/d7547858d014d4cf69878db179d326fc3483e082</meta:generator>
  </office:meta>
</office:document-meta>
</file>