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45cm" fo:margin-left="-0.035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5.017cm"/>
    </style:style>
    <style:style style:name="Tabela3.C" style:family="table-column">
      <style:table-column-properties style:column-width="3.978cm"/>
    </style:style>
    <style:style style:name="Tabela3.D" style:family="table-column">
      <style:table-column-properties style:column-width="4.616cm"/>
    </style:style>
    <style:style style:name="Tabela3.E" style:family="table-column">
      <style:table-column-properties style:column-width="2.549cm"/>
    </style:style>
    <style:style style:name="Tabela3.1" style:family="table-row">
      <style:table-row-properties style:min-row-height="2.9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44cm" fo:keep-together="auto"/>
    </style:style>
    <style:style style:name="Tabela3.A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478cm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18c698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officeooo:paragraph-rsid="0018c698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fo:font-size="13pt" fo:font-style="italic" style:text-underline-style="none" fo:font-weight="bold" officeooo:paragraph-rsid="0018c698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officeooo:paragraph-rsid="0018c698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fo:font-weight="bold" officeooo:paragraph-rsid="0018c698" style:font-name-asian="Calibri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8c698"/>
    </style:style>
    <style:style style:name="P7" style:family="paragraph" style:parent-style-name="Standard">
      <style:paragraph-properties fo:line-height="100%"/>
      <style:text-properties officeooo:paragraph-rsid="0018c698"/>
    </style:style>
    <style:style style:name="P8" style:family="paragraph" style:parent-style-name="Standard">
      <style:paragraph-properties fo:line-height="115%"/>
      <style:text-properties fo:font-weight="bold" officeooo:paragraph-rsid="0018c698" style:font-name-asian="Times New Roman" style:font-weight-asian="bold"/>
    </style:style>
    <style:style style:name="P9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8c698"/>
    </style:style>
    <style:style style:name="P10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18c698"/>
    </style:style>
    <style:style style:name="P11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8c698" style:font-name-asian="Arial" style:font-weight-asian="bold"/>
    </style:style>
    <style:style style:name="P12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8c698"/>
    </style:style>
    <style:style style:name="P13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8c698" style:font-name-asian="Arial"/>
    </style:style>
    <style:style style:name="P14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8c698" style:font-name-asian="Calibri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8c698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officeooo:paragraph-rsid="0018c698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officeooo:paragraph-rsid="0018c698"/>
    </style:style>
    <style:style style:name="P18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.5pt" fo:font-style="italic" fo:font-weight="normal" officeooo:paragraph-rsid="0018c698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weight="bold" officeooo:paragraph-rsid="0018c698" style:font-name-asian="Calibri" style:font-weight-asian="bold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weight="bold" officeooo:rsid="001fad76" officeooo:paragraph-rsid="0018c698" style:font-name-asian="Calibri" style:font-weight-asian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fo:font-style="normal" fo:font-weight="bold" officeooo:paragraph-rsid="0018c698" style:font-name-asian="Calibri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weight="normal" officeooo:rsid="001fad76" officeooo:paragraph-rsid="0018c698" style:font-name-asian="Calibri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use-window-font-color="true" loext:opacity="0%" fo:font-size="10.5pt" fo:font-style="normal" fo:font-weight="normal" officeooo:rsid="001fad76" officeooo:paragraph-rsid="0018c698" style:font-name-asian="Calibri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/>
      </style:paragraph-properties>
      <style:text-properties style:use-window-font-color="true" loext:opacity="0%" officeooo:paragraph-rsid="0018c698" style:font-name-asian="Calibri"/>
    </style:style>
    <style:style style:name="P2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use-window-font-color="true" loext:opacity="0%" officeooo:paragraph-rsid="0018c698" style:font-name-asian="Calibri"/>
    </style:style>
    <style:style style:name="P2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fo:font-style="italic" style:text-underline-style="solid" style:text-underline-width="auto" style:text-underline-color="font-color" fo:font-weight="bold" officeooo:paragraph-rsid="0018c698" style:font-name-asian="Calibri" style:language-asian="ar" style:country-asian="SA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weight="bold" officeooo:rsid="001fad76" officeooo:paragraph-rsid="0018c698" style:font-name-asian="Calibri" style:font-weight-asian="bold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-0.31cm" style:auto-text-indent="false">
        <style:tab-stops/>
      </style:paragraph-properties>
      <style:text-properties style:use-window-font-color="true" loext:opacity="0%" fo:font-size="10.5pt" fo:font-weight="normal" officeooo:rsid="001fad76" officeooo:paragraph-rsid="0018c698" style:font-name-asian="Calibri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officeooo:paragraph-rsid="0018c698" style:font-name-asian="Calibri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fo:font-style="italic" fo:font-weight="bold" officeooo:paragraph-rsid="0018c698" style:font-name-asian="Calibri" style:language-asian="ar" style:country-asian="SA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officeooo:paragraph-rsid="0018c698"/>
    </style:style>
    <style:style style:name="P32" style:family="paragraph" style:parent-style-name="Text_20_body" style:list-style-name="WWNum252">
      <style:paragraph-properties fo:text-align="end" style:justify-single-word="false"/>
      <style:text-properties officeooo:paragraph-rsid="0018c6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style:use-window-font-color="true" loext:opacity="0%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7" style:family="text">
      <style:text-properties style:use-window-font-color="true" loext:opacity="0%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T8" style:family="text">
      <style:text-properties style:use-window-font-color="true" loext:opacity="0%" style:font-name-asian="Times New Roman" style:language-asian="ar" style:country-asian="SA"/>
    </style:style>
    <style:style style:name="T9" style:family="text">
      <style:text-properties style:use-window-font-color="true" loext:opacity="0%" officeooo:rsid="0018c575" style:font-name-asian="Times New Roman" style:language-asian="ar" style:country-asian="SA"/>
    </style:style>
    <style:style style:name="T10" style:family="text">
      <style:text-properties style:use-window-font-color="true" loext:opacity="0%" officeooo:rsid="00186593"/>
    </style:style>
    <style:style style:name="T11" style:family="text">
      <style:text-properties style:use-window-font-color="true" loext:opacity="0%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style:use-window-font-color="true" loext:opacity="0%" fo:font-size="10.5pt" fo:font-style="italic" officeooo:rsid="00186593" style:font-size-asian="10.5pt" style:font-style-asian="italic" style:font-size-complex="10.5pt" style:font-style-complex="italic"/>
    </style:style>
    <style:style style:name="T13" style:family="text">
      <style:text-properties style:use-window-font-color="true" loext:opacity="0%"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4" style:family="text">
      <style:text-properties style:use-window-font-color="true" loext:opacity="0%" fo:font-size="10.5pt" style:font-size-asian="10.5pt" style:font-size-complex="10.5pt"/>
    </style:style>
    <style:style style:name="T15" style:family="text">
      <style:text-properties style:use-window-font-color="true" loext:opacity="0%" fo:font-style="italic" fo:font-weight="bold" style:font-name-asian="Calibri" style:language-asian="ar" style:country-asian="SA" style:font-style-asian="italic" style:font-weight-asian="bold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12pt" fo:language="pl" fo:country="PL" style:text-underline-style="none" fo:font-weight="bold" officeooo:rsid="00020506" style:letter-kerning="true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-complex="Arial1"/>
    </style:style>
    <style:style style:name="T18" style:family="text">
      <style:text-properties fo:color="#000000" loext:opacity="100%" officeooo:rsid="001fad76" style:font-name-complex="Arial1"/>
    </style:style>
    <style:style style:name="T19" style:family="text">
      <style:text-properties style:font-name-asian="Arial"/>
    </style:style>
    <style:style style:name="T20" style:family="text">
      <style:text-properties officeooo:rsid="0018c575" style:font-name-asian="Arial"/>
    </style:style>
    <style:style style:name="T21" style:family="text">
      <style:text-properties fo:language="pl" fo:country="PL" style:font-name-asian="Arial" style:language-asian="ar" style:country-asian="SA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officeooo:rsid="001fad7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26588275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32"><text:s text:c="9"/><text:span text:style-name="T1">Załącznik nr 7 do SW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text:tab/><text:tab/><text:tab/><text:tab/><text:tab/></text:p>
      <text:p text:style-name="P6"><text:span text:style-name="T5">WYKAZ ROBÓT BUDOWLANYCH </text:span><text:span text:style-name="T6">(</text:span><text:span text:style-name="T7">*) </text:span></text:p>
      <text:p text:style-name="P3"/>
      <text:p text:style-name="P4"><text:span text:style-name="T2"><text:s/>w <text:s/>zakresie niezbędnym do wykazania spełniania warunków wiedzy i doświadczenia na <text:s text:c="9"/>zadanie pn.:</text:span> <text:s/><text:span text:style-name="bold"><text:span text:style-name="T16">„Przebudowa dróg dojazdowych do pól na obiekcie scaleniowym "Eliaszuki i inne" gm. Narewka, pow. hajnowski, woj. podlaskie, odcinki 1, 2A, 2B Eliaszuki, 1A Mikłaszewo"</text:span></text:span><text:span text:style-name="T1">.</text:span></text:p>
      <text:p text:style-name="P11"/>
      <text:p text:style-name="P11">Zamawiający:</text:p>
      <text:p text:style-name="P12"><text:span text:style-name="T3">Powiat Hajnowski</text:span><text:span text:style-name="T19"> zwany dalej „Zamawiającym”</text:span></text:p>
      <text:p text:style-name="P13">ul. A. Zina 1,17-200 Hajnówka,</text:p>
      <text:p text:style-name="P12"><text:span text:style-name="T19">NIP: 6030017563, REGON: </text:span><text:span text:style-name="T20">050667461</text:span></text:p>
      <text:p text:style-name="P13">Numer telefonu: (85) 682 27 18</text:p>
      <text:p text:style-name="P12"><text:span text:style-name="T19">Adres poczty elektronicznej: </text:span><text:span text:style-name="Internet_20_link"><text:span text:style-name="T21">starostwo@powiat.hajnowka.pl</text:span></text:span></text:p>
      <text:p text:style-name="P14"/>
      <text:p text:style-name="P8">Wykonawca:</text:p>
      <text:p text:style-name="P16">……………………………………………………………………………………..….....…..</text:p>
      <text:p text:style-name="P17"/>
      <text:p text:style-name="P15">…..………………………………………………………………………………………….. <text:s text:c="11"/><text:span text:style-name="T22">(pełna nazwa/firma, adres, w zależności od podmiotu: NIP/PESEL, KRS/CEIDG)</text:span></text:p>
      <text:p text:style-name="P9"/>
      <text:p text:style-name="P9">reprezentowany przez:</text:p>
      <text:p text:style-name="P10"/>
      <text:p text:style-name="P16">………………………………………………………………………………………………..</text:p>
      <text:p text:style-name="P18"><text:span text:style-name="T8">(</text:span><text:span text:style-name="T9">I</text:span><text:span text:style-name="T8">mię, nazwisko, stanowisko/podstawa do reprezentacji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L.p.</text:p>
          </table:table-cell>
          <table:table-cell table:style-name="Tabela3.A1" office:value-type="string">
            <text:p text:style-name="P19">Rodzaj i miejsce <text:s text:c="14"/>wykonania zadania</text:p>
          </table:table-cell>
          <table:table-cell table:style-name="Tabela3.A1" office:value-type="string">
            <text:p text:style-name="P21"><text:span text:style-name="T18">Z</text:span><text:span text:style-name="T17">akres robót <text:s text:c="5"/>poprzez wskazanie długości drogi/dróg</text:span></text:p>
          </table:table-cell>
          <table:table-cell table:style-name="Tabela3.A1" office:value-type="string">
            <text:p text:style-name="P27">Nazwa i adres podmiotu na rzecz których roboty te zostały wykonane</text:p>
          </table:table-cell>
          <table:table-cell table:style-name="Tabela3.E1" office:value-type="string">
            <text:p text:style-name="P19">Data <text:s text:c="11"/>wykonania <text:s/>zadania</text:p>
          </table:table-cell>
        </table:table-row>
        <table:table-row table:style-name="Tabela3.2">
          <table:table-cell table:style-name="Tabela3.A2" office:value-type="float" office:value="1">
            <text:p text:style-name="P22">1</text:p>
          </table:table-cell>
          <table:table-cell table:style-name="Tabela3.A2" office:value-type="float" office:value="2">
            <text:p text:style-name="P22">2</text:p>
          </table:table-cell>
          <table:table-cell table:style-name="Tabela3.A2" office:value-type="float" office:value="3">
            <text:p text:style-name="P23">3</text:p>
          </table:table-cell>
          <table:table-cell table:style-name="Tabela3.A2" office:value-type="float" office:value="4">
            <text:p text:style-name="P28">4</text:p>
          </table:table-cell>
          <table:table-cell table:style-name="Tabela3.E2" office:value-type="float" office:value="5">
            <text:p text:style-name="P22">5</text:p>
          </table:table-cell>
        </table:table-row>
        <table:table-row table:style-name="Tabela3.3">
          <table:table-cell table:style-name="Tabela3.A3" office:value-type="string">
            <text:p text:style-name="P20">1.</text:p>
            <text:p text:style-name="P20">2. </text:p>
          </table:table-cell>
          <table:table-cell table:style-name="Tabela3.B3" office:value-type="string">
            <text:p text:style-name="P24">……...</text:p>
            <text:p text:style-name="P24">…..</text:p>
          </table:table-cell>
          <table:table-cell table:style-name="Tabela3.C3" office:value-type="string">
            <text:p text:style-name="P24">…….</text:p>
            <text:p text:style-name="P24">………<text:span text:style-name="T23">.</text:span></text:p>
          </table:table-cell>
          <table:table-cell table:style-name="Tabela3.D3" office:value-type="string">
            <text:p text:style-name="P24">………….</text:p>
            <text:p text:style-name="P24">…………...</text:p>
          </table:table-cell>
          <table:table-cell table:style-name="Tabela3.E3" office:value-type="string">
            <text:p text:style-name="P24"/>
          </table:table-cell>
        </table:table-row>
      </table:table>
      <text:p text:style-name="P25"/>
      <text:p text:style-name="P7"><text:span text:style-name="T4">………….……….. <text:s/></text:span><text:span text:style-name="T10">dnia </text:span><text:span text:style-name="T4">….................</text:span></text:p>
      <text:p text:style-name="P7"><text:span text:style-name="T11"><text:s/></text:span><text:span text:style-name="T12">(</text:span><text:span text:style-name="T11">miejscowość, </text:span><text:span text:style-name="T12">data)</text:span></text:p>
      <text:p text:style-name="P29"><text:tab/><text:tab/><text:tab/><text:tab/><text:tab/><text:tab/><text:tab/>……………………………………………</text:p>
      <text:p text:style-name="P31"><text:span text:style-name="T4"><text:s text:c="97"/></text:span><text:span text:style-name="T14"><text:s text:c="2"/></text:span><text:span text:style-name="T13">(podpis Wykonawcy/Pełnomocnika) </text:span><text:span text:style-name="T15"><text:tab/></text:span></text:p>
      <text:p text:style-name="P30"/>
      <text:p text:style-name="P26"><text:soft-page-break/>* Wykaz wraz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433" style:display-name="ListLabel 433" style:family="text">
      <style:text-properties style:font-name-asian="Arial" style:font-family-asian="Arial" style:font-family-generic-asian="system" style:font-pitch-asian="variable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9:28:11.271000000</meta:creation-date>
    <dc:date>2024-07-15T09:28:33.046000000</dc:date>
    <meta:editing-duration>PT22S</meta:editing-duration>
    <meta:editing-cycles>1</meta:editing-cycles>
    <meta:document-statistic meta:table-count="1" meta:image-count="0" meta:object-count="0" meta:page-count="2" meta:paragraph-count="39" meta:word-count="208" meta:character-count="1798" meta:non-whitespace-character-count="1438"/>
    <meta:generator>LibreOffice/7.0.3.1$Windows_X86_64 LibreOffice_project/d7547858d014d4cf69878db179d326fc3483e082</meta:generator>
  </office:meta>
</office:document-meta>
</file>