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34">
      <style:paragraph-properties fo:margin-left="0.751cm" fo:margin-right="0cm" fo:margin-top="0cm" fo:margin-bottom="0.212cm" style:contextual-spacing="false" fo:text-align="justify" style:justify-single-word="false" fo:hyphenation-ladder-count="no-limit" fo:text-indent="-0.635cm" style:auto-text-indent="false"/>
      <style:text-properties officeooo:paragraph-rsid="000d600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officeooo:paragraph-rsid="000d600d"/>
    </style:style>
    <style:style style:name="P3" style:family="paragraph" style:parent-style-name="Standard">
      <style:paragraph-properties fo:text-align="end" style:justify-single-word="false"/>
      <style:text-properties fo:font-size="10pt" fo:font-style="italic" fo:font-weight="bold" officeooo:paragraph-rsid="000d600d" style:font-size-asian="10pt" style:font-style-asian="italic" style:font-weight-asian="bold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officeooo:paragraph-rsid="000d600d"/>
    </style:style>
    <style:style style:name="P5" style:family="paragraph" style:parent-style-name="Standard">
      <style:text-properties fo:font-style="italic" officeooo:paragraph-rsid="000d600d" style:font-style-asian="italic" style:font-style-complex="italic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d600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fo:font-size="11pt" fo:font-style="italic" fo:font-weight="bold" officeooo:paragraph-rsid="000d600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d600d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8.865cm"/>
        </style:tab-stops>
      </style:paragraph-properties>
      <style:text-properties fo:font-size="11pt" fo:font-weight="bold" officeooo:paragraph-rsid="000d600d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3.752cm"/>
        </style:tab-stops>
      </style:paragraph-properties>
      <style:text-properties fo:font-size="11pt" officeooo:paragraph-rsid="000d600d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8.865cm"/>
        </style:tab-stops>
      </style:paragraph-properties>
      <style:text-properties officeooo:paragraph-rsid="000d600d"/>
    </style:style>
    <style:style style:name="P12" style:family="paragraph" style:parent-style-name="Standard">
      <style:paragraph-properties fo:margin-left="1.752cm" fo:margin-right="0cm" fo:margin-top="0cm" fo:margin-bottom="0.212cm" style:contextual-spacing="false" fo:text-indent="-1.501cm" style:auto-text-indent="false">
        <style:tab-stops>
          <style:tab-stop style:position="3.752cm"/>
        </style:tab-stops>
      </style:paragraph-properties>
      <style:text-properties officeooo:paragraph-rsid="000d600d"/>
    </style:style>
    <style:style style:name="P13" style:family="paragraph" style:parent-style-name="Standard">
      <style:paragraph-properties fo:margin-left="0.501cm" fo:margin-right="0cm" fo:margin-top="0cm" fo:margin-bottom="0.212cm" style:contextual-spacing="false" fo:text-indent="-0.25cm" style:auto-text-indent="false">
        <style:tab-stops>
          <style:tab-stop style:position="3.752cm"/>
        </style:tab-stops>
      </style:paragraph-properties>
      <style:text-properties officeooo:paragraph-rsid="000d600d"/>
    </style:style>
    <style:style style:name="P14" style:family="paragraph" style:parent-style-name="Standard" style:master-page-name="Converted10">
      <style:paragraph-properties fo:text-align="end" style:justify-single-word="false" style:page-number="auto"/>
      <style:text-properties officeooo:paragraph-rsid="000d600d"/>
    </style:style>
    <style:style style:name="T1" style:family="text">
      <style:text-properties fo:color="#ff0000" loext:opacity="100%" fo:font-style="italic" fo:font-weight="bold" style:font-style-asian="italic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d600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d600d" style:font-size-asian="11pt" style:font-size-complex="11pt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style:font-style-complex="italic"/>
    </style:style>
    <style:style style:name="T14" style:family="text">
      <style:text-properties style:text-line-through-style="solid" style:text-line-through-type="single" fo:font-size="11pt" fo:language="pl" fo:country="PL" style:font-size-asian="11pt" style:font-size-complex="11pt"/>
    </style:style>
    <style:style style:name="T15" style:family="text">
      <style:text-properties officeooo:rsid="000d600d"/>
    </style:style>
    <style:style style:name="T16" style:family="text">
      <style:text-properties fo:color="#000000" loext:opacity="100%" style:font-name="Liberation Serif1" fo:font-size="11pt" fo:font-style="normal" fo:font-weight="bold" style:font-name-asian="Liberation Serif2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1" fo:font-size="11pt" fo:font-style="normal" style:text-underline-style="none" fo:font-weight="bold" style:font-name-asian="Liberation Serif2" style:font-size-asian="11pt" style:language-asian="ar" style:country-asian="SA" style:font-style-asian="normal" style:font-weight-asian="bold" style:font-name-complex="Liberation Serif1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Załącznik </text:span><text:span text:style-name="T4">Nr</text:span><text:span text:style-name="T2"> </text:span><text:span text:style-name="T4">5.1</text:span><text:span text:style-name="T2"> do SWZ</text:span></text:p>
      <text:p text:style-name="P2"><text:span text:style-name="T5">(jeżeli dotyczy</text:span><text:span text:style-name="T6">)</text:span></text:p>
      <text:p text:style-name="P3"/>
      <text:p text:style-name="P4"><text:span text:style-name="T11"/></text:p>
      <text:p text:style-name="P5"/>
      <text:p text:style-name="P5"/>
      <text:p text:style-name="P8"><text:span text:style-name="T12">OŚWIADCZENIE WYKONAWCÓW WSPÓLNIE UBIEGAJĄCYCH SIĘ</text:span></text:p>
      <text:p text:style-name="P8"><text:span text:style-name="T12">O UDZIELENIE ZAMÓWIENIA</text:span></text:p>
      <text:p text:style-name="P8"><text:span text:style-name="T13">składane na podstawie art. 117 ust. 4 ustawy z dnia 11 września 2019 r.</text:span></text:p>
      <text:p text:style-name="P8"><text:span text:style-name="T13">ustawy Prawo zamówień publicznych, dalej „PZP</text:span><text:span text:style-name="T11">”</text:span></text:p>
      <text:p text:style-name="P8"><text:span text:style-name="T12">dotyczące robót budowlanych, dostaw i usług, które wykonają poszczególni wykonawcy</text:span></text:p>
      <text:p text:style-name="P9"/>
      <text:p text:style-name="P11"><text:span text:style-name="T7">Na potrzeby postępowania o udzielenie zamówienia publicznego pn.: </text:span><text:span text:style-name="T2">„</text:span><text:span text:style-name="T16">Pełnienie funkcji Inspektora nadzoru inwestorskiego nad przebudową </text:span><text:span text:style-name="T17">dróg dojazdowych do pól na obiekcie scaleniowym "Eliaszuki i inne" gm. Narewka, pow. hajnowski, woj. podlaskie, odcinki 1, 2A, 2B Eliaszuki, 1A Mikłaszewo”</text:span><text:span text:style-name="T7">, oświadczam, że w odniesieniu do warunków udziału w przedmiotowym postępowaniu określonych w </text:span><text:span text:style-name="T8">Rozdziale X</text:span><text:span text:style-name="T7"> SWZ, wymienieni poniżej Wykonawcy: </text:span></text:p>
      <text:list xml:id="list3956547274" text:style-name="WWNum34">
        <text:list-item>
          <text:p text:style-name="P1"><text:span text:style-name="T9">Wykonawca …………………………………………………… (nazwa i adres Wykonawcy) zrealizuje następujące </text:span><text:span text:style-name="T14">roboty budowlane, dostawy lub</text:span><text:span text:style-name="T9"> usługi:</text:span></text:p>
        </text:list-item>
      </text:list>
      <text:p text:style-name="P12"><text:span text:style-name="T10">………………………………………………………………………………………………………</text:span><text:span text:style-name="T7">.</text:span></text:p>
      <text:list xml:id="list112025873852997" text:continue-numbering="true" text:style-name="WWNum34">
        <text:list-item>
          <text:p text:style-name="P1"><text:span text:style-name="T9">Wykonawca …………………………………………………… (nazwa i adres Wykonawcy) zrealizuje następujące </text:span><text:span text:style-name="T14">roboty budowlane, dostawy lub</text:span><text:span text:style-name="T9"> usługi:</text:span></text:p>
        </text:list-item>
      </text:list>
      <text:p text:style-name="P13"><text:span text:style-name="T10">………………………………………………………………………………………………………</text:span></text:p>
      <text:list xml:id="list112025214805646" text:continue-numbering="true" text:style-name="WWNum34">
        <text:list-item>
          <text:p text:style-name="P1"><text:span text:style-name="T9">Wykonawca …………………………………………………… (nazwa i adres Wykonawcy) zrealizuje następujące </text:span><text:span text:style-name="T14">roboty budowlane, dostawy lub</text:span><text:span text:style-name="T9"> usługi:</text:span></text:p>
        </text:list-item>
      </text:list>
      <text:p text:style-name="P13"><text:span text:style-name="T10">………………………………………………………………………………………………………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6"><text:span text:style-name="T1">UWAGA!!!</text:span></text:p>
      <text:p text:style-name="P6"><text:span text:style-name="T1">WYPEŁNIONY DOKUMENT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, 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  <style:text-properties fo:font-size="10pt" style:rfc-language-tag="x-none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text:style-name="ListLabel_20_13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7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2cm" style:dynamic-spacing="true"/>
      </style:footer-style>
    </style:page-layout>
  </office:automatic-styles>
  <office:master-styles>
    <style:master-page style:name="Standard" style:page-layout-name="Mpm1"/>
    <style:master-page style:name="Converted1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11:15:51.021000000</meta:creation-date>
    <dc:date>2024-07-30T11:20:23.568000000</dc:date>
    <meta:editing-duration>PT4M32S</meta:editing-duration>
    <meta:editing-cycles>1</meta:editing-cycles>
    <meta:document-statistic meta:table-count="0" meta:image-count="0" meta:object-count="0" meta:page-count="1" meta:paragraph-count="16" meta:word-count="159" meta:character-count="1336" meta:non-whitespace-character-count="1195"/>
    <meta:generator>LibreOffice/7.0.3.1$Windows_X86_64 LibreOffice_project/d7547858d014d4cf69878db179d326fc3483e082</meta:generator>
  </office:meta>
</office:document-meta>
</file>