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25cm" fo:margin-top="0cm" fo:margin-bottom="0cm" table:align="left" style:writing-mode="lr-tb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16.2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14aebd" fo:hyphenate="false" fo:hyphenation-remain-char-count="2" fo:hyphenation-push-char-count="2" loext:hyphenation-no-caps="false"/>
    </style:style>
    <style:style style:name="P2" style:family="paragraph" style:parent-style-name="Body_20_Text_20_2">
      <style:paragraph-properties fo:margin-left="0cm" fo:margin-right="-0.002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014aebd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text-align="start" style:justify-single-word="false"/>
      <style:text-properties fo:font-size="12pt" officeooo:paragraph-rsid="0014aebd" style:font-size-asian="12pt"/>
    </style:style>
    <style:style style:name="P4" style:family="paragraph" style:parent-style-name="Heading_20_1">
      <style:paragraph-properties fo:text-align="center" style:justify-single-word="false"/>
      <style:text-properties fo:font-size="16pt" officeooo:paragraph-rsid="0014aebd" style:font-size-asian="16pt" style:font-size-complex="16pt"/>
    </style:style>
    <style:style style:name="P5" style:family="paragraph" style:parent-style-name="Heading_20_1">
      <style:paragraph-properties fo:margin-left="9.001cm" fo:margin-right="0cm" fo:text-align="start" style:justify-single-word="false" fo:text-indent="0cm" style:auto-text-indent="false"/>
      <style:text-properties style:font-name="Liberation Serif" fo:font-size="12pt" officeooo:paragraph-rsid="0014aebd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1pt" officeooo:paragraph-rsid="0014aebd" style:font-size-asian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002cm" style:line-height-at-least="0.635cm" fo:text-align="justify" style:justify-single-word="false" fo:hyphenation-ladder-count="no-limit" fo:text-indent="0cm" style:auto-text-indent="false"/>
      <style:text-properties fo:font-size="11pt" fo:font-style="italic" officeooo:paragraph-rsid="0014aebd" style:font-size-asian="11pt" style:font-style-asian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officeooo:paragraph-rsid="0014aeb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officeooo:paragraph-rsid="0014aebd" style:font-size-asian="10pt"/>
    </style:style>
    <style:style style:name="P10" style:family="paragraph" style:parent-style-name="Standard">
      <style:paragraph-properties fo:margin-left="0cm" fo:margin-right="-0.002cm" style:line-height-at-least="0.635cm" fo:text-align="justify" style:justify-single-word="false" fo:hyphenation-ladder-count="no-limit" fo:text-indent="0cm" style:auto-text-indent="false"/>
      <style:text-properties style:font-name="Liberation Serif" fo:font-size="11pt" fo:font-style="italic" officeooo:paragraph-rsid="0014aebd" style:font-size-asian="11pt" style:font-style-asian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style:use-window-font-color="true" loext:opacity="0%" fo:font-style="italic" style:text-underline-style="solid" style:text-underline-width="auto" style:text-underline-color="font-color" fo:font-weight="bold" officeooo:paragraph-rsid="0014aebd" style:font-style-asian="italic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style:use-window-font-color="true" loext:opacity="0%" officeooo:paragraph-rsid="0014aeb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>
        <style:tab-stops>
          <style:tab-stop style:position="10.806cm"/>
        </style:tab-stops>
      </style:paragraph-properties>
      <style:text-properties officeooo:paragraph-rsid="0014aeb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1.001cm" fo:margin-right="0cm" fo:hyphenation-ladder-count="no-limit" fo:text-indent="-11.001cm" style:auto-text-indent="false">
        <style:tab-stops>
          <style:tab-stop style:position="10.252cm"/>
          <style:tab-stop style:position="10.502cm"/>
          <style:tab-stop style:position="10.753cm"/>
        </style:tab-stops>
      </style:paragraph-properties>
      <style:text-properties style:font-name="Liberation Serif" fo:font-size="10pt" fo:font-style="italic" officeooo:paragraph-rsid="0014aebd" style:font-size-asian="10pt" style:font-style-asian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9.753cm" fo:margin-right="-0.002cm" fo:hyphenation-ladder-count="no-limit" fo:text-indent="-0.751cm" style:auto-text-indent="false"/>
      <style:text-properties style:font-name="Liberation Serif" fo:font-size="11pt" fo:font-weight="bold" officeooo:paragraph-rsid="0014aebd" style:font-size-asian="11pt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251cm" fo:margin-right="-0.002cm" fo:margin-top="0.212cm" fo:margin-bottom="0cm" style:contextual-spacing="false" fo:hyphenation-ladder-count="no-limit" fo:text-indent="0cm" style:auto-text-indent="false"/>
      <style:text-properties fo:font-size="8pt" officeooo:paragraph-rsid="0014aebd" style:font-size-asian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officeooo:paragraph-rsid="0014aeb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-0.002cm" fo:text-align="justify" style:justify-single-word="false" fo:hyphenation-ladder-count="no-limit" fo:text-indent="0cm" style:auto-text-indent="false"/>
      <style:text-properties fo:font-style="italic" officeooo:paragraph-rsid="0014aebd" style:font-style-asian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025cm" fo:margin-right="-0.002cm" fo:text-align="justify" style:justify-single-word="false" fo:text-indent="0cm" style:auto-text-indent="false"/>
      <style:text-properties fo:font-size="10pt" officeooo:paragraph-rsid="0014aebd" style:font-size-asian="10pt"/>
    </style:style>
    <style:style style:name="P20" style:family="paragraph" style:parent-style-name="Styl">
      <style:paragraph-properties fo:margin-top="0.423cm" fo:margin-bottom="0cm" style:contextual-spacing="false" fo:line-height="0.381cm">
        <style:tab-stops>
          <style:tab-stop style:position="0.009cm"/>
          <style:tab-stop style:position="5.775cm" style:leader-style="dotted" style:leader-text="."/>
        </style:tab-stops>
      </style:paragraph-properties>
      <style:text-properties style:font-name="Liberation Serif" fo:font-size="9.5pt" officeooo:paragraph-rsid="0014aebd" style:font-size-asian="9.5pt" style:font-size-complex="9.5pt"/>
    </style:style>
    <style:style style:name="P21" style:family="paragraph" style:parent-style-name="Styl">
      <style:paragraph-properties fo:margin-top="0.499cm" fo:margin-bottom="0cm" style:contextual-spacing="false" fo:line-height="0.388cm">
        <style:tab-stops>
          <style:tab-stop style:position="0.009cm"/>
          <style:tab-stop style:position="5.775cm" style:leader-style="dotted" style:leader-text="."/>
        </style:tab-stops>
      </style:paragraph-properties>
      <style:text-properties style:font-name="Liberation Serif" fo:font-size="9.5pt" officeooo:paragraph-rsid="0014aebd" style:font-size-asian="9.5pt" style:font-size-complex="9.5pt"/>
    </style:style>
    <style:style style:name="P22" style:family="paragraph" style:parent-style-name="Heading_20_1" style:master-page-name="Standard">
      <style:paragraph-properties fo:text-align="end" style:justify-single-word="false" style:page-number="auto"/>
      <style:text-properties fo:font-size="10pt" fo:font-weight="bold" officeooo:paragraph-rsid="0014aebd" style:font-size-asian="10pt" style:font-weight-asian="bold" style:font-size-complex="10pt" style:font-weight-complex="bold"/>
    </style:style>
    <style:style style:name="P23" style:family="paragraph" style:parent-style-name="List" style:list-style-name="WWNum16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14aebd"/>
    </style:style>
    <style:style style:name="P24" style:family="paragraph" style:parent-style-name="List" style:list-style-name="WWNum16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  <style:text-properties style:font-name="Times New Roman" officeooo:paragraph-rsid="0014aebd"/>
    </style:style>
    <style:style style:name="P25" style:family="paragraph" style:parent-style-name="List" style:list-style-name="WWNum16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  <style:text-properties officeooo:paragraph-rsid="0014aebd"/>
    </style:style>
    <style:style style:name="P26" style:family="paragraph" style:parent-style-name="List_20_Paragraph" style:list-style-name="WWNum26">
      <style:paragraph-properties fo:margin-top="0cm" fo:margin-bottom="0.212cm" style:contextual-spacing="false" fo:text-align="justify" style:justify-single-word="false"/>
      <style:text-properties officeooo:paragraph-rsid="001a98d2"/>
    </style:style>
    <style:style style:name="P27" style:family="paragraph" style:parent-style-name="List_20_Paragraph" style:list-style-name="WWNum26">
      <style:paragraph-properties fo:margin-top="0cm" fo:margin-bottom="0.212cm" style:contextual-spacing="false" fo:text-align="justify" style:justify-single-word="false"/>
      <style:text-properties officeooo:paragraph-rsid="0014aebd"/>
    </style:style>
    <style:style style:name="P28" style:family="paragraph" style:parent-style-name="List_20_Paragraph" style:list-style-name="WWNum26">
      <style:paragraph-properties fo:margin-top="0cm" fo:margin-bottom="0.212cm" style:contextual-spacing="false" fo:text-align="justify" style:justify-single-word="false"/>
      <style:text-properties officeooo:paragraph-rsid="001a98d2" style:font-size-complex="12pt"/>
    </style:style>
    <style:style style:name="P29" style:family="paragraph" style:parent-style-name="No_20_Spacing" style:list-style-name="WWNum26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14aebd" style:font-size-asian="12pt" style:font-size-complex="12pt"/>
    </style:style>
    <style:style style:name="P30" style:family="paragraph" style:parent-style-name="No_20_Spacing" style:list-style-name="WWNum26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4aebd"/>
    </style:style>
    <style:style style:name="P31" style:family="paragraph" style:parent-style-name="No_20_Spacing" style:list-style-name="WWNum111">
      <style:paragraph-properties fo:margin-top="0cm" fo:margin-bottom="0.212cm" style:contextual-spacing="false" fo:text-align="justify" style:justify-single-word="false"/>
      <style:text-properties officeooo:paragraph-rsid="0014aebd"/>
    </style:style>
    <style:style style:name="P32" style:family="paragraph" style:parent-style-name="No_20_Spacing" style:list-style-name="WWNum111">
      <style:paragraph-properties fo:margin-top="0cm" fo:margin-bottom="0.212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4aebd" style:font-size-asian="12pt" style:font-size-complex="12pt"/>
    </style:style>
    <style:style style:name="P33" style:family="paragraph" style:parent-style-name="Standard" style:list-style-name="WWNum23">
      <style:paragraph-properties fo:margin-left="1.251cm" fo:margin-right="-0.002cm" fo:margin-top="0.212cm" fo:margin-bottom="0cm" style:contextual-spacing="false" fo:hyphenation-ladder-count="no-limit" fo:text-indent="0cm" style:auto-text-indent="false"/>
      <style:text-properties officeooo:paragraph-rsid="0014aeb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9.001cm" fo:margin-right="0cm" fo:hyphenation-ladder-count="no-limit" fo:text-indent="0cm" style:auto-text-indent="false"/>
      <style:text-properties style:font-name="Liberation Serif" fo:font-size="13pt" fo:font-weight="bold" officeooo:paragraph-rsid="0014aebd" style:font-size-asian="13pt" style:font-weight-asian="bold" style:font-size-complex="13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color="#000000" loext:opacity="100%" style:font-name="Liberation Serif" fo:font-weight="bold" fo:background-color="transparent" loext:char-shading-value="0" style:font-name-asian="Calibri2" style:font-weight-asian="bold" style:font-weight-complex="bold"/>
    </style:style>
    <style:style style:name="T3" style:family="text">
      <style:text-properties fo:color="#000000" loext:opacity="100%" style:font-name="Liberation Serif" fo:font-size="12pt" fo:font-weight="bold" officeooo:rsid="0014aebd" fo:background-color="transparent" loext:char-shading-value="0" style:font-name-asian="Calibri2" style:font-size-asian="12pt" style:font-weight-asian="bold" style:font-name-complex="Liberation Serif1" style:font-size-complex="12pt" style:font-weight-complex="bold"/>
    </style:style>
    <style:style style:name="T4" style:family="text">
      <style:text-properties fo:color="#000000" loext:opacity="100%" style:font-name="Liberation Serif1" fo:font-size="12pt" fo:font-weight="bold" fo:background-color="transparent" loext:char-shading-value="0" style:font-name-asian="Calibri2" style:font-size-asian="12pt" style:font-weight-asian="bold" style:font-name-complex="Liberation Serif1" style:font-size-complex="12pt" style:font-weight-complex="bold"/>
    </style:style>
    <style:style style:name="T5" style:family="text">
      <style:text-properties fo:color="#000000" loext:opacity="100%" style:font-name="Liberation Serif1" fo:font-size="12pt" fo:font-weight="normal" fo:background-color="transparent" loext:char-shading-value="0" style:font-name-asian="Calibri2" style:font-size-asian="12pt" style:font-weight-asian="normal" style:font-name-complex="Liberation Serif1" style:font-size-complex="12pt" style:font-weight-complex="normal"/>
    </style:style>
    <style:style style:name="T6" style:family="text">
      <style:text-properties style:font-size-complex="12pt"/>
    </style:style>
    <style:style style:name="T7" style:family="text">
      <style:text-properties officeooo:rsid="0014aebd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6ce7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89a7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style-complex="italic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weight="bold" fo:background-color="transparent" loext:char-shading-value="0" style:font-name-asian="Calibri2" style:font-weight-asian="bold" style:font-weight-complex="bold"/>
    </style:style>
    <style:style style:name="T25" style:family="text">
      <style:text-properties style:font-name="Liberation Serif" fo:font-size="12pt" fo:font-weight="bold" officeooo:rsid="0014aebd" fo:background-color="transparent" loext:char-shading-value="0" style:font-name-asian="Calibri2" style:font-size-asian="12pt" style:font-weight-asian="bold" style:font-name-complex="Liberation Serif1" style:font-size-complex="12pt" style:font-weight-complex="bold"/>
    </style:style>
    <style:style style:name="T26" style:family="text">
      <style:text-properties officeooo:rsid="0014aebd"/>
    </style:style>
    <style:style style:name="T27" style:family="text">
      <style:text-properties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103721948"/><text:bookmark-start text:name="_Toc69712019"/>Załącznik nr 1 do SWZ </text:p>
      <text:p text:style-name="P3"/>
      <text:p text:style-name="P3"/>
      <text:p text:style-name="P3"/>
      <text:p text:style-name="P3"/>
      <text:p text:style-name="P4">Formularz ofertowy<text:bookmark-end text:name="_Toc103721948"/><text:bookmark-end text:name="_Toc69712019"/></text:p>
      <text:p text:style-name="P7"/>
      <text:p text:style-name="P10"/>
      <text:p text:style-name="P10">...........................……….......................</text:p>
      <text:p text:style-name="P14">/Nazwa i adres Wykonawcy/</text:p>
      <text:p text:style-name="P14"/>
      <text:p text:style-name="P14"/>
      <text:p text:style-name="P14">………………………………………………..</text:p>
      <text:p text:style-name="P14"/>
      <text:p text:style-name="P14"/>
      <text:p text:style-name="P14">….…….……………………………………<text:span text:style-name="T26">...</text:span></text:p>
      <text:p text:style-name="P20"/>
      <text:p text:style-name="P21"><text:tab/> </text:p>
      <text:p text:style-name="P5"><text:bookmark text:name="_Toc69090021"/><text:bookmark text:name="_Toc69004240"/><text:bookmark text:name="_Toc69712020"/></text:p>
      <text:p text:style-name="P34">Powiat Hajnowski</text:p>
      <text:p text:style-name="P34">ul. Aleksego Zina 1</text:p>
      <text:p text:style-name="P34">17-200 Hajnówka </text:p>
      <text:p text:style-name="P15"/>
      <text:p text:style-name="P2"><text:span text:style-name="T23">Odpowiadając na ogłoszenie o postępowaniu prowadzonym w trybie podstawowym bez przeprowadzenia negocjacji na podstawie art. 275 pkt 1 ustawy Prawo zamówień publicznych na </text:span><text:span text:style-name="T24">„O</text:span><text:span text:style-name="T2">pracowanie dokumentacji projektowych na przebudowę dróg </text:span><text:span text:style-name="T4">w ramach zagospodarowania poscaleniowego na obiekcie „Nowiny-Usnarszczyzna”, gm. Narew, powiat hajnowski”</text:span><text:span text:style-name="T5">,</text:span><text:span text:style-name="T27"> </text:span><text:span text:style-name="T6">działają</text:span>c zgodnie z wymaganiami określonymi w Specyfikacji Warunków Zamówienia, oświadczamy iż: </text:p>
      <text:list xml:id="list2738553586" text:style-name="WWNum26">
        <text:list-item>
          <text:p text:style-name="P26">oferujemy <text:span text:style-name="T6">zrealizowanie zamówienia w zakresie I część zamówienia obejmującej </text:span><text:span text:style-name="T25">„O</text:span><text:span text:style-name="T3">pracowanie dokumentacji projektowych na przebudowę dróg w ramach zagospodarowania poscaleniowego na obiekcie „Nowiny-Usnarszczyzna”, gm. Narew, powiat hajnowski”</text:span><text:span text:style-name="T6"> </text:span></text:p>
          <text:p text:style-name="P26"><text:span text:style-name="T6">za cenę ryczałtową </text:span><text:span text:style-name="T1">......……........... zł netto + </text:span><text:span text:style-name="T6">podatek VAT …….%, </text:span></text:p>
          <text:p text:style-name="P26"><text:span text:style-name="T6">co daje </text:span><text:span text:style-name="T1">….................. zł brutto</text:span><text:span text:style-name="T6">,</text:span></text:p>
          <text:p text:style-name="P28">słownie: .........……….................................................................... zł;</text:p>
        </text:list-item>
        <text:list-item>
          <text:p text:style-name="P27"><text:span text:style-name="T7">o</text:span><text:span text:style-name="T15">ferujemy sprawowanie nadzoru autorskiego nad wykonaniem robót na podstawie sporządzonej dokumentacji projektowych na zasadach określonych we wzorze umowy stanowiący</text:span><text:span text:style-name="T22">m </text:span><text:span text:style-name="T13">Z</text:span><text:span text:style-name="T12">ałącznik </text:span><text:span text:style-name="T14">6</text:span><text:span text:style-name="T12"> do SWZ w okresie …….. </text:span><text:span text:style-name="T11">la</text:span><text:span text:style-name="T9">t</text:span><text:span text:style-name="T15"> od odebrania przez Zamawiającego dokumentacji projektowych stanowiącej przedmiot zamówienia;</text:span></text:p>
        </text:list-item>
        <text:list-item>
          <text:p text:style-name="P29">adres e-mail do kontaktu: <text:s/>…………………………………………..</text:p>
        </text:list-item>
        <text:list-item>
          <text:p text:style-name="P29">zamówienie zrealizujemy w terminie do …………………………….r.;</text:p>
        </text:list-item>
        <text:list-item>
          <text:p text:style-name="P29">cena ofertowa brutto jest ceną ostateczną, obejmującą wszystkie koszty i składniki związane z realizacją zamówienia;</text:p>
        </text:list-item>
        <text:list-item>
          <text:p text:style-name="P29">zapoznaliśmy się z treścią Specyfikacji Warunków Zamówienia (w tym ze wzorem umowy) i nie wnosimy do niej zastrzeżeń oraz przyjmujemy warunki w niej zawarte;</text:p>
        </text:list-item>
        <text:list-item>
          <text:p text:style-name="P29"><text:soft-page-break/>wszystkie informacje podane w ofercie oraz w oświadczeniach i dokumentach załączonych do oferty są aktualne i zgodne z prawdą oraz zostały przedstawione z pełną świadomością konsekwencji wprowadzenia Zamawiającego w błąd przy przedstawianiu informacji;</text:p>
        </text:list-item>
        <text:list-item>
          <text:p text:style-name="P29">w przypadku udzielenia nam zamówienia, przed podpisaniem umowy wniesiemy zabezpieczenie należytego wykonania umowy w wysokości 5% ceny ofertowej brutto; </text:p>
        </text:list-item>
        <text:list-item>
          <text:p text:style-name="P30"><text:span text:style-name="T17">jestem (jesteśmy)</text:span><text:span text:style-name="T10">:</text:span></text:p>
        </text:list-item>
      </text:list>
      <text:list xml:id="list1182547860" text:style-name="WWNum111">
        <text:list-item>
          <text:p text:style-name="P31"><text:span text:style-name="DeltaView_20_Insertion"><text:span text:style-name="T19">osobą fizyczną nieprowadzącą działalności gospodarczej;</text:span></text:span></text:p>
        </text:list-item>
        <text:list-item>
          <text:p text:style-name="P31"><text:span text:style-name="DeltaView_20_Insertion"><text:span text:style-name="T19">prowadzę jednoosobową działalność gospodarczą;</text:span></text:span></text:p>
        </text:list-item>
        <text:list-item>
          <text:p text:style-name="P31"><text:span text:style-name="DeltaView_20_Insertion"><text:span text:style-name="T19">mikroprzedsiębiorstwem</text:span></text:span><text:span text:style-name="DeltaView_20_Insertion"><text:span text:style-name="T20"> - przedsiębiorcą, który w co najmniej jednym roku z dwóch ostatnich lat obrotowych spełniał łącznie następujące warunki: </text:span></text:span><text:span text:style-name="T15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  </text:list-item>
        <text:list-item>
          <text:p text:style-name="P31"><text:span text:style-name="DeltaView_20_Insertion"><text:span text:style-name="T19">małym przedsiębiorstwem</text:span></text:span><text:span text:style-name="DeltaView_20_Insertion"><text:span text:style-name="T20"> - </text:span></text:span><text:span text:style-name="T15">przedsiębiorcę, który w co najmniej jednym roku z dwóch ostatnich lat obrotowych spełniał łącznie następujące warunki: zatrudniał średniorocznie mniej niż 50 pracowników oraz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;</text:span><text:span text:style-name="T9"> </text:span></text:p>
        </text:list-item>
        <text:list-item>
          <text:p text:style-name="P31"><text:span text:style-name="T18">średnim przedsiębiorstwem</text:span><text:span text:style-name="T15"> 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  </text:list-item>
        <text:list-item>
          <text:p text:style-name="P32">innym rodzajem przedsiębiorcy niż wskazani powyżej;</text:p>
        </text:list-item>
      </text:list>
      <text:list xml:id="list80334211187403" text:continue-list="list2738553586" text:style-name="WWNum26">
        <text:list-item>
          <text:p text:style-name="P30"><text:span text:style-name="T15">wybór oferty </text:span><text:span text:style-name="T17">nie będzie </text:span><text:span text:style-name="T18">prowadzić do powstania u Zamawiającego obowiązku podatkowego</text:span><text:span text:style-name="T10"> / </text:span><text:span text:style-name="T15">wybór oferty </text:span><text:span text:style-name="T17">będzie</text:span><text:span text:style-name="T18"> prowadzić do powstania u Zamawiającego obowiązku podatkowego</text:span><text:span text:style-name="T15"> w odniesieniu do następujących </text:span><text:span text:style-name="T16">towarów lub usług</text:span><text:span text:style-name="T15">: ____________________. (Wartość </text:span><text:span text:style-name="T21">towaru/ usług</text:span><text:span text:style-name="T15"> powodująca obowiązek podatkowy u Zamawiającego to ____________________ zł netto) + podatek VAT o stawce …%</text:span></text:p>
        </text:list-item>
        <text:list-item>
          <text:p text:style-name="P29">zamówienie realizować będziemy z udziałem podwykonawców w części:***</text:p>
        </text:list-item>
      </text:list>
      <text:list xml:id="list1637593058" text:style-name="WWNum23">
        <text:list-item>
          <text:p text:style-name="P33">....................................................................... - ........................................................,</text:p>
        </text:list-item>
      </text:list>
      <text:p text:style-name="P16"><text:s text:c="26"/>(nazwa podwykonawcy) <text:s text:c="70"/>(zakres)</text:p>
      <text:list xml:id="list80333817174047" text:continue-numbering="true" text:style-name="WWNum23">
        <text:list-item>
          <text:p text:style-name="P33">....................................................................... - ........................................................,</text:p>
        </text:list-item>
      </text:list>
      <text:p text:style-name="P16"><text:s text:c="26"/>(nazwa podwykonawcy) <text:s text:c="70"/>(zakres) <text:s/></text:p>
      <text:list xml:id="list80334561179384" text:continue-numbering="true" text:style-name="WWNum23">
        <text:list-item>
          <text:p text:style-name="P33">....................................................................... - ......................................................... </text:p>
        </text:list-item>
      </text:list>
      <text:p text:style-name="P16"><text:s text:c="27"/>(nazwa podwykonawcy) <text:s text:c="70"/>(zakres)</text:p>
      <text:list xml:id="list4017787900" text:style-name="WWNum16">
        <text:list-item>
          <text:list>
            <text:list-header>
              <text:p text:style-name="P23"><text:s text:c="7"/>14. uważamy się za związanych niniejszą ofertą na czas wskazany w SWZ;</text:p>
              <text:p text:style-name="P24">15. w przypadku przyznania nam zamówienia, zobowiązujemy się do zawarcia umowy w miejscu i terminie wskazanym przez Zamawiającego;</text:p>
              <text:p text:style-name="P25"><text:soft-page-break/><text:span text:style-name="T8">16. </text:span><text:bookmark-start text:name="_Toc78252993"/><text:bookmark-start text:name="_Toc69712024"/><text:bookmark-start text:name="_Toc68679126"/><text:span text:style-name="T8">składając niniejszą ofertę oświadczam/oświadczam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    </text:list-header>
          </text:list>
        </text:list-item>
      </text:list>
      <text:p text:style-name="P17"/>
      <text:p text:style-name="P17"/>
      <text:p text:style-name="P17"/>
      <text:p text:style-name="P13"><text:tab/>.…………………………………….</text:p>
      <text:p text:style-name="P8"/>
      <text:p text:style-name="P8"/>
      <text:p text:style-name="P8"/>
      <text:p text:style-name="P11">UWAGA: </text:p>
      <text:p text:style-name="P11">należy podpisać kwalifikowanym podpisem elektronicznym, podpisem zaufanym lub podpisem osobistym osoby uprawnionej do zaciągania zobowiązań w imieniu Wykonawcy. </text:p>
      <text:p text:style-name="P12"><text:tab/></text:p>
      <text:p text:style-name="P6"><text:s text:c="93"/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/>
          </table:table-cell>
        </table:table-row>
      </table:table>
      <text:p text:style-name="P1"><text:bookmark-end text:name="_Toc78252993"/><text:bookmark-end text:name="_Toc69712024"/><text:bookmark-end text:name="_Toc686791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Sty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09:43:50.831000000</meta:creation-date>
    <dc:date>2024-08-06T08:03:33.589000000</dc:date>
    <meta:editing-duration>PT48M43S</meta:editing-duration>
    <meta:editing-cycles>8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45" meta:word-count="655" meta:character-count="5824" meta:non-whitespace-character-count="4825"/>
  </office:meta>
</office:document-meta>
</file>