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erif" officeooo:paragraph-rsid="00134540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Liberation Serif" style:font-name-asian="Calibri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Liberation Serif" fo:font-size="10pt" style:font-name-asian="Calibri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fo:font-style="italic" style:text-underline-style="solid" style:text-underline-width="auto" style:text-underline-color="font-color" fo:font-weight="bold" style:font-name-asian="Times New Roman1" style:font-size-asian="12pt" style:language-asian="pl" style:country-asian="PL" style:font-style-asian="italic" style:font-weight-asian="bold" style:font-name-complex="Times New Roman1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.751cm" fo:margin-right="0.011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Liberation Serif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style:font-name="Liberation Serif" fo:font-size="10pt" fo:font-weight="bold" style:font-name-asian="Calibri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/>
      <style:text-properties style:font-name="Liberation Serif" fo:font-weight="bold" style:font-name-asian="Calibri" style:font-weight-asian="bold" style:font-name-complex="Times New Roman1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style:font-name-asian="Calibri" style:font-name-complex="Times New Roman1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011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Liberation Serif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011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Liberation Serif" fo:font-size="12pt" style:font-name-asian="Times New Roman1" style:font-size-asian="12pt" style:language-asian="pl" style:country-asian="PL" style:font-name-complex="Times New Roman1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011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Liberation Serif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011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Liberation Serif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loext:graphic-properties draw:fill="solid" draw:fill-color="#ffffff" draw:opacity="100%"/>
      <style:paragraph-properties fo:margin-left="1.249cm" fo:margin-right="0.011cm" fo:margin-top="0cm" fo:margin-bottom="0cm" style:contextual-spacing="false" fo:line-height="150%" fo:text-indent="1.249cm" style:auto-text-indent="false" fo:background-color="#ffffff"/>
      <style:text-properties style:font-name="Liberation Serif" fo:font-size="8pt" style:font-name-asian="Times New Roman1" style:font-size-asian="8pt" style:language-asian="pl" style:country-asian="PL" style:font-name-complex="Times New Roman1" style:font-size-complex="8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50%" fo:text-align="end" style:justify-single-word="false" style:page-number="auto"/>
      <style:text-properties style:font-name="Liberation Serif" fo:font-size="10pt" fo:font-weight="normal" style:font-name-asian="Calibri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6pt" fo:font-weight="bold" style:font-name-asian="Calibri" style:font-size-asian="16pt" style:font-weight-asian="bold" style:font-name-complex="Times New Roman1" style:font-size-complex="16pt"/>
    </style:style>
    <style:style style:name="P17" style:family="paragraph" style:parent-style-name="Standard" style:list-style-name="WWNum1">
      <loext:graphic-properties draw:fill="solid" draw:fill-color="#ffffff" draw:opacity="100%"/>
      <style:paragraph-properties fo:margin-left="0.751cm" fo:margin-right="0.011cm" fo:margin-top="0cm" fo:margin-bottom="0cm" style:contextual-spacing="false" fo:line-height="150%" fo:text-align="justify" style:justify-single-word="false" fo:text-indent="-0.63cm" style:auto-text-indent="false" fo:background-color="#ffffff"/>
      <style:text-properties style:font-name="Liberation Serif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2">
      <loext:graphic-properties draw:fill="solid" draw:fill-color="#ffffff" draw:opacity="100%"/>
      <style:paragraph-properties fo:margin-left="0.751cm" fo:margin-right="0.011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Liberation Serif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011cm" fo:margin-top="0cm" fo:margin-bottom="0cm" style:contextual-spacing="false" fo:line-height="150%" fo:text-align="justify" style:justify-single-word="false" fo:text-indent="1.251cm" style:auto-text-indent="false" fo:background-color="#ffffff"/>
      <style:text-properties style:font-name="Liberation Serif" fo:font-size="16pt" style:font-name-asian="Times New Roman1" style:font-size-asian="16pt" style:language-asian="pl" style:country-asian="PL" style:font-name-complex="Times New Roman1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size="12pt" officeooo:rsid="00134540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13454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5 do SWZ</text:span> <text:s text:c="2"/></text:p>
      <text:p text:style-name="P7"/>
      <text:p text:style-name="P3"/>
      <text:p text:style-name="P3">……………………………………………………………………………</text:p>
      <text:p text:style-name="P4"><text:s/>/nazwa i adres podmiotu, który udostępnia zasoby/</text:p>
      <text:p text:style-name="P8"/>
      <text:p text:style-name="P9"/>
      <text:p text:style-name="P9"/>
      <text:p text:style-name="P16">ZOBOWIĄZANIE</text:p>
      <text:p text:style-name="P16">podmiotu do oddania w dyspozycję Wykonawcy niezbędnych zasobów </text:p>
      <text:p text:style-name="P19"/>
      <text:p text:style-name="P10">Dotyczy zasobu (zdolności):</text:p>
      <text:p text:style-name="P10"/>
      <text:p text:style-name="P10">…………………………………………………………………………………………………</text:p>
      <text:p text:style-name="P13"><text:s text:c="14"/>/wpisać zakres zasobów (zdolności)/</text:p>
      <text:p text:style-name="P13"/>
      <text:p text:style-name="P13"/>
      <text:p text:style-name="P10">Zobowiązujemy się oddać do dyspozycji Wykonawcy: </text:p>
      <text:p text:style-name="P10"/>
      <text:p text:style-name="P10">………………………………………………………… w/w zasoby,</text:p>
      <text:p text:style-name="P14"><text:s/>/wpisać nazwę Wykonawcy/</text:p>
      <text:p text:style-name="P11"/>
      <text:p text:style-name="P2"><text:span text:style-name="T2">na okres realizacji zamówienia </text:span><text:span text:style-name="T3">pod nazwą: </text:span><text:span text:style-name="T6">„</text:span><text:span text:style-name="T5">O</text:span><text:span text:style-name="T4">pracowanie dokumentacji projektowych na przebudowę dróg w ramach zagospodarowania poscaleniowego na obiekcie "Nowiny - Usnarszczyzna", gm. Narew, powiat hajnowski”.</text:span></text:p>
      <text:p text:style-name="P12"/>
      <text:list xml:id="list2557477527" text:style-name="WWNum1">
        <text:list-item>
          <text:list>
            <text:list-item>
              <text:list>
                <text:list-item>
                  <text:p text:style-name="P17">zakres mojego udziału przy wykonywaniu zamówienia będzie następujący:</text:p>
                </text:list-item>
              </text:list>
            </text:list-item>
          </text:list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</text:p>
      <text:list xml:id="list3487297638" text:style-name="WWNum2">
        <text:list-item>
          <text:p text:style-name="P18">sposób udostępnienia Wykonawcy i wykorzystania przez niego udostępnionych zasobów będzie następujący: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</text:p>
      <text:list xml:id="list80359126576508" text:continue-numbering="true" text:style-name="WWNum2">
        <text:list-item>
          <text:p text:style-name="P18">zrealizuję usługi do realizacji których wymagane są zdolności techniczne lub zawodowe (wykształcenie, kwalifikacje zawodowe lub doświadczenie): 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5">UWAGA: należy podpisać kwalifikowanym podpisem elektronicznym, podpisem zaufanym lub podpisem osobistym osoby uprawnionej do zaciągania zobowiązań w imieniu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1z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1z2" style:family="text">
      <style:text-properties fo:color="#000000" loext:opacity="100%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Pełszyński</meta:initial-creator>
    <meta:editing-cycles>26</meta:editing-cycles>
    <meta:creation-date>2021-02-07T09:42:00</meta:creation-date>
    <dc:date>2024-08-06T08:03:57.490000000</dc:date>
    <meta:editing-duration>PT4M40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9" meta:word-count="127" meta:character-count="1312" meta:non-whitespace-character-count="1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