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41cm" fo:margin-left="0.751cm" fo:margin-top="0cm" fo:margin-bottom="0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051cm"/>
    </style:style>
    <style:style style:name="Tabela1.D" style:family="table-column">
      <style:table-column-properties style:column-width="5.131cm"/>
    </style:style>
    <style:style style:name="Tabela1.E" style:family="table-column">
      <style:table-column-properties style:column-width="2.951cm"/>
    </style:style>
    <style:style style:name="Tabela1.F" style:family="table-column">
      <style:table-column-properties style:column-width="4.232cm"/>
    </style:style>
    <style:style style:name="Tabela1.G" style:family="table-column">
      <style:table-column-properties style:column-width="3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4.47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B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C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D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E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F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G2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Liberation Serif"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_20_indent">
      <style:paragraph-properties fo:margin-left="0.385cm" fo:margin-right="0cm" fo:text-indent="0cm" style:auto-text-indent="false">
        <style:tab-stops>
          <style:tab-stop style:position="0.751cm"/>
        </style:tab-stops>
      </style:paragraph-properties>
      <style:text-properties style:font-name="Liberation Serif" fo:font-size="14pt" fo:font-weight="bold" style:font-size-asian="14pt" style:font-weight-asian="bold"/>
    </style:style>
    <style:style style:name="P8" style:family="paragraph" style:parent-style-name="Nagłówek3">
      <style:paragraph-properties fo:margin-left="-0.191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agłówek3">
      <style:text-properties style:font-name="Liberation Serif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Liberation Serif" fo:font-weight="bold" officeooo:paragraph-rsid="0004253d" style:font-weight-asian="bold" style:font-size-complex="12pt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font-name="Liberation Serif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/>
    </style:style>
    <style:style style:name="P13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Liberation Serif" fo:font-size="10pt" fo:font-weight="normal" style:font-size-asian="10pt" style:font-weight-asian="normal"/>
    </style:style>
    <style:style style:name="P14" style:family="paragraph" style:parent-style-name="Standard" style:master-page-name="Standard">
      <style:paragraph-properties fo:margin-left="0.751cm" fo:margin-right="0cm" fo:text-align="end" style:justify-single-word="false" fo:text-indent="0cm" style:auto-text-indent="false" style:page-number="auto"/>
      <style:text-properties style:font-name="Liberation Serif" fo:font-size="10pt" fo:font-weight="bold" officeooo:paragraph-rsid="0004253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Liberation Serif" fo:font-size="16pt" officeooo:paragraph-rsid="0004253d" style:font-size-asian="16pt" style:font-size-complex="16pt"/>
    </style:style>
    <style:style style:name="P16" style:family="paragraph" style:parent-style-name="Standard" style:list-style-name="WWNum35">
      <style:paragraph-properties fo:margin-left="0cm" fo:margin-right="0.563cm" fo:text-align="justify" style:justify-single-word="false" fo:text-indent="0cm" style:auto-text-indent="false"/>
      <style:text-properties style:font-name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officeooo:rsid="0005101e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67680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9" style:family="text">
      <style:text-properties officeooo:rsid="0004253d"/>
    </style:style>
    <style:style style:name="T10" style:family="text">
      <style:text-properties style:use-window-font-color="true" loext:opacity="0%" fo:font-size="11pt" fo:font-weight="bold" officeooo:rsid="00067680" style:letter-kerning="true" style:font-name-asian="Arial2" style:font-size-asian="11pt" style:language-asian="ar" style:country-asian="SA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95633518"/><text:bookmark-start text:name="_Toc95621133"/><text:bookmark-start text:name="_Toc95621032"/><text:bookmark-start text:name="_Toc72717348"/><text:bookmark-start text:name="_Toc95633618"/><text:bookmark text:name="_GoBack"/>Załącznik <text:span text:style-name="T9">N</text:span>r 4 do SWZ </text:p>
      <text:p text:style-name="P10"/>
      <text:p text:style-name="P10"/>
      <text:p text:style-name="P15"><text:span text:style-name="T2">Wykaz </text:span><text:span text:style-name="T1">osób skierowanych przez Wykonawcę do realizacji zamówienia</text:span></text:p>
      <text:p text:style-name="P7"/>
      <text:p text:style-name="P4"/>
      <text:p text:style-name="P11">Nazwa i adres Wykonawcy: 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Kwalifikacje zawodowe (uprawnienia)</text:p>
          </table:table-cell>
          <table:table-cell table:style-name="Tabela1.A1" office:value-type="string">
            <text:p text:style-name="P8">Doświadczenie</text:p>
          </table:table-cell>
          <table:table-cell table:style-name="Tabela1.A1" office:value-type="string">
            <text:p text:style-name="P8">Wykształcenie</text:p>
          </table:table-cell>
          <table:table-cell table:style-name="Tabela1.A1" office:value-type="string">
            <text:p text:style-name="P8">Zakres wykonywanych czynności w ramach przedmiotowego zamówienia</text:p>
          </table:table-cell>
          <table:table-cell table:style-name="Tabela1.A1" office:value-type="string">
            <text:p text:style-name="P8">Podstawa do dysponowania przez Wykonawcę daną osobą (np. umowa o pracę umowa zlecenia, itp.)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</table:table>
      <text:list xml:id="list208942999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Uwaga:</text:p>
      <text:list xml:id="list1411263870" text:style-name="WWNum35">
        <text:list-item>
          <text:p text:style-name="P16"><text:span text:style-name="T4">w wykazie powinny być wskazane osoby (przynajmniej jedna), o których mowa w </text:span><text:span text:style-name="T5">R</text:span><text:span text:style-name="T6">ozdziale IV </text:span><text:span text:style-name="T10">pkt</text:span><text:span text:style-name="T7"> </text:span><text:span text:style-name="T6">1.</text:span><text:span text:style-name="T8">2) <text:s/></text:span><text:span text:style-name="T6">SWZ</text:span><text:span text:style-name="T3">.</text:span></text:p>
        </text:list-item>
      </text:list>
      <text:p text:style-name="P3"/>
      <text:p text:style-name="P3"/>
      <text:p text:style-name="P5">UWAGA: należy podpisać kwalifikowanym podpisem elektronicznym, podpisem zaufanym lub podpisem osobistym osoby uprawnionej do zaciągania zobowiązań w imieniu Wykonawcy.</text:p>
      <text:p text:style-name="P3"><text:bookmark-end text:name="_Toc72717348"/><text:bookmark-end text:name="_Toc95621032"/><text:bookmark-end text:name="_Toc95621133"/><text:bookmark-end text:name="_Toc95633518"/><text:bookmark-end text:name="_Toc956336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1" fo:font-family="Arial" style:font-family-generic="roman" style:font-pitch="variable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1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style:contextual-spacing="false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loext:graphic-properties draw:fill="solid" draw:fill-color="#e5e5e5" draw:opacity="100%"/>
      <style:paragraph-properties fo:margin-left="0cm" fo:margin-right="0cm" fo:line-height="150%" fo:text-align="center" style:justify-single-word="false" fo:text-indent="1.249cm" style:auto-text-indent="false" fo:background-color="#e5e5e5" fo:keep-with-next="always"/>
      <style:text-properties style:font-name="Arial1" fo:font-family="Arial" style:font-family-generic="roman" style:font-pitch="variable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1" fo:font-family="Arial" style:font-family-generic="roman" style:font-pitch="variable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 fo:orphans="0" fo:widows="0"/>
      <style:text-properties style:font-name="Arial1" fo:font-family="Arial" style:font-family-generic="roman" style:font-pitch="variable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style:contextual-spacing="false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1" fo:font-family="Arial" style:font-family-generic="roman" style:font-pitch="variable" fo:hyphenate="false" fo:hyphenation-remain-char-count="2" fo:hyphenation-push-char-count="2" loext:hyphenation-no-caps="fals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family="Arial" style:font-family-generic="roman" style:font-pitch="variable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loext:opacity="100%" style:font-name="Arial1" fo:font-family="Arial" style:font-family-generic="roman" style:font-pitch="variable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family="'Courier New'" style:font-family-generic="roman" style:font-pitch="variable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style:contextual-spacing="false" fo:text-align="justify" style:justify-single-word="false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Styl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R1" style:family="paragraph" style:default-outline-level="" style:list-style-name="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Arial1" fo:font-family="Arial" style:font-family-generic="roman" style:font-pitch="variable" fo:font-size="24pt" style:font-name-asian="Times New Roman1" style:font-family-asian="'Times New Roman'" style:font-family-generic-asian="system" style:font-pitch-asian="variable" style:font-size-asian="2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 style:contextual-spacing="false"/>
      <style:text-properties style:font-name="Arial Narrow" fo:font-family="'Arial Narrow'" style:font-family-generic="roman" style:font-pitch="variable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style:contextual-spacing="false" fo:text-align="justify" style:justify-single-word="false" fo:hyphenation-ladder-count="no-limit" fo:text-indent="-0.751cm" style:auto-text-indent="false"/>
      <style:text-properties style:font-name="Arial1" fo:font-family="Arial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contextual-spacing="false" style:line-height-at-least="0.67cm" fo:text-align="justify" style:justify-single-word="false"/>
      <style:text-properties style:font-name="Courier New" fo:font-family="'Courier New'" style:font-family-generic="roman" style:font-pitch="variable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1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0pt" style:text-scale="89%"/>
    </style:style>
    <style:style style:name="proj_5f_text1" style:display-name="proj_text1" style:family="text">
      <style:text-properties fo:color="#646464" loext:opacity="100%" fo:font-size="9pt" style:font-size-asian="9pt" style:font-size-complex="9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501cm" fo:margin-left="1.501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Pełszyński</meta:initial-creator>
    <meta:editing-cycles>21</meta:editing-cycles>
    <meta:print-date>2018-08-31T11:05:00</meta:print-date>
    <meta:creation-date>2020-09-19T06:28:00</meta:creation-date>
    <dc:date>2024-08-06T08:03:07.789000000</dc:date>
    <meta:editing-duration>PT5M3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3" meta:word-count="86" meta:character-count="711" meta:non-whitespace-character-count="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