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4d1b6"/>
    </style:style>
    <style:style style:name="P2" style:family="paragraph" style:parent-style-name="Default">
      <style:paragraph-properties fo:line-height="115%" fo:text-align="justify" style:justify-single-word="false"/>
      <style:text-properties officeooo:paragraph-rsid="0004d1b6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4d1b6"/>
    </style:style>
    <style:style style:name="P4" style:family="paragraph" style:parent-style-name="Kolorowa_20_lista_20__2014__20_akcent_20_1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2pt" fo:font-style="normal" style:text-underline-style="none" fo:font-weight="normal" officeooo:rsid="00033c53" officeooo:paragraph-rsid="00033c5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/>
      <style:text-properties style:font-name="Liberation Serif" fo:font-size="12pt" officeooo:paragraph-rsid="00033c53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Liberation Serif" fo:font-size="12pt" officeooo:rsid="001fa870" officeooo:paragraph-rsid="00033c5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bold" officeooo:rsid="00212ae5" officeooo:paragraph-rsid="00033c5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solid" style:text-underline-width="auto" style:text-underline-color="font-color" fo:font-weight="normal" officeooo:rsid="001fa870" officeooo:paragraph-rsid="00033c5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none" fo:font-weight="normal" officeooo:rsid="00033c53" officeooo:paragraph-rsid="00033c5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none" fo:font-weight="bold" officeooo:rsid="00033c53" officeooo:paragraph-rsid="00033c5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font-style="normal" style:text-underline-style="none" fo:font-weight="bold" officeooo:rsid="0004d1b6" officeooo:paragraph-rsid="0004d1b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33c53"/>
    </style:style>
    <style:style style:name="P13" style:family="paragraph" style:parent-style-name="Standard">
      <style:paragraph-properties fo:line-height="115%" fo:text-align="justify" style:justify-single-word="false"/>
      <style:text-properties fo:font-style="italic" officeooo:paragraph-rsid="00033c53" style:font-style-asian="italic" style:font-style-complex="italic"/>
    </style:style>
    <style:style style:name="P14" style:family="paragraph" style:parent-style-name="Standard">
      <style:paragraph-properties fo:line-height="115%" fo:text-align="justify" style:justify-single-word="false"/>
      <style:text-properties fo:font-style="normal" style:text-underline-style="solid" style:text-underline-width="auto" style:text-underline-color="font-color" officeooo:rsid="001fa870" officeooo:paragraph-rsid="00033c53" style:font-style-asian="normal" style:font-style-complex="normal"/>
    </style:style>
    <style:style style:name="P15" style:family="paragraph" style:parent-style-name="Standard">
      <style:paragraph-properties fo:text-align="end" style:justify-single-word="false"/>
      <style:text-properties officeooo:paragraph-rsid="00033c53"/>
    </style:style>
    <style:style style:name="P1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Liberation Serif" fo:font-size="12pt" fo:font-style="normal" style:text-underline-style="none" fo:font-weight="bold" officeooo:rsid="00212ae5" officeooo:paragraph-rsid="00033c5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officeooo:paragraph-rsid="00033c53"/>
    </style:style>
    <style:style style:name="P18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33c53"/>
    </style:style>
    <style:style style:name="P19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33c5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5pt" fo:font-style="normal" style:text-underline-style="none" fo:font-weight="normal" officeooo:rsid="00033c53" officeooo:paragraph-rsid="00033c53" style:font-size-asian="15pt" style:font-style-asian="normal" style:font-weight-asian="normal" style:font-size-complex="15pt" style:font-style-complex="normal" style:font-weight-complex="normal"/>
    </style:style>
    <style:style style:name="P21" style:family="paragraph" style:parent-style-name="Subtitle">
      <style:text-properties fo:color="#000000" loext:opacity="100%" style:font-name="Times New Roman" fo:font-style="normal" fo:font-weight="bold" officeooo:paragraph-rsid="00033c53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15%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fo:font-size="12pt" officeooo:paragraph-rsid="0004d1b6" style:font-size-asian="12pt" style:font-size-complex="12pt"/>
    </style:style>
    <style:style style:name="P25" style:family="paragraph" style:parent-style-name="Title">
      <style:text-properties fo:font-size="12pt" officeooo:paragraph-rsid="00033c53" style:font-size-asian="12pt"/>
    </style:style>
    <style:style style:name="P26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33c53" style:font-size-asian="12pt"/>
    </style:style>
    <style:style style:name="P27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33c53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officeooo:rsid="003390d7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officeooo:rsid="001fa870" style:font-size-asian="12pt" style:font-size-complex="12pt"/>
    </style:style>
    <style:style style:name="T6" style:family="text">
      <style:text-properties style:font-name="Liberation Serif" fo:font-size="12pt" officeooo:rsid="00033c53" style:font-size-asian="12pt" style:font-size-complex="12pt"/>
    </style:style>
    <style:style style:name="T7" style:family="text">
      <style:text-properties style:font-name="Liberation Serif" fo:font-size="12pt" officeooo:rsid="0019ba98" style:font-size-asian="12pt" style:font-size-complex="12pt"/>
    </style:style>
    <style:style style:name="T8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9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0" style:family="text">
      <style:text-properties style:font-name="Liberation Serif" fo:font-size="12pt" fo:font-style="normal" style:text-underline-style="none" fo:font-weight="normal" officeooo:rsid="00033c5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erif" fo:font-size="12pt" fo:font-style="normal" style:text-underline-style="none" fo:font-weight="normal" officeooo:rsid="00212ae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Liberation Serif" fo:font-size="12pt" fo:font-style="normal" style:text-underline-style="none" fo:font-weight="bold" officeooo:rsid="00033c53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Liberation Serif" fo:font-size="12pt" fo:font-style="normal" style:text-underline-style="none" fo:font-weight="bold" officeooo:rsid="00212ae5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Liberation Serif" fo:font-size="12pt" style:font-name-asian="Times New Roman1" style:font-size-asian="12pt" style:font-size-complex="12pt"/>
    </style:style>
    <style:style style:name="T15" style:family="text">
      <style:text-properties style:font-name="Liberation Serif" fo:font-size="12pt" fo:font-style="italic" style:text-underline-style="none" fo:font-weight="bold" officeooo:rsid="0004d1b6" style:font-size-asian="12pt" style:font-style-asian="italic" style:font-weight-asian="bold" style:font-size-complex="12pt" style:font-style-complex="italic" style:font-weight-complex="normal"/>
    </style:style>
    <style:style style:name="T16" style:family="text">
      <style:text-properties style:font-name="Liberation Serif" fo:font-size="12pt" fo:font-style="italic" style:text-underline-style="none" fo:font-weight="normal" officeooo:rsid="0004d1b6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officeooo:rsid="00212ae5"/>
    </style:style>
    <style:style style:name="T18" style:family="text">
      <style:text-properties officeooo:rsid="00033c53"/>
    </style:style>
    <style:style style:name="T19" style:family="text">
      <style:text-properties fo:color="#000000" loext:opacity="100%" style:text-line-through-style="none" style:text-line-through-type="none" style:text-underline-style="none" officeooo:rsid="000443e5" fo:background-color="#ffffff" loext:char-shading-value="0" style:font-name-asian="Liberation Serif1" style:language-asian="ar" style:country-asian="SA"/>
    </style:style>
    <style:style style:name="T20" style:family="text">
      <style:text-properties fo:color="#000000" loext:opacity="100%" style:text-line-through-style="none" style:text-line-through-type="none" style:text-underline-style="none" officeooo:rsid="000443e5" fo:background-color="#ffffff" loext:char-shading-value="0" style:font-name-asian="Liberation Serif1" style:language-asian="ar" style:country-asian="SA" style:font-name-complex="Times New Roman1"/>
    </style:style>
    <style:style style:name="T21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3a650" style:font-name-asian="Times New Roman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cae41" style:font-name-asian="Times New Roman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3a65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Liberation Serif" fo:font-size="12pt" fo:font-style="normal" style:text-underline-style="none" fo:font-weight="bold" officeooo:rsid="001cae41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officeooo:rsid="0013a650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fo:color="#000000" loext:opacity="100%" style:text-line-through-style="none" style:text-line-through-type="none" style:font-name="Liberation Serif" fo:font-size="12pt" fo:font-style="italic" style:text-underline-style="none" fo:font-weight="bold" officeooo:rsid="001cae41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fo:color="#000000" loext:opacity="100%" style:text-line-through-style="none" style:text-line-through-type="none" style:font-name="Liberation Serif" style:text-underline-style="none" fo:font-weight="bold" officeooo:rsid="001fa870" fo:background-color="#ffffff" loext:char-shading-value="0" style:font-name-asian="Calibri" style:language-asian="ar" style:country-asian="SA" style:font-weight-asian="bold" style:font-weight-complex="bold"/>
    </style:style>
    <style:style style:name="T28" style:family="text">
      <style:text-properties fo:color="#000000" loext:opacity="100%" style:text-line-through-style="none" style:text-line-through-type="none" style:font-name="Liberation Serif" style:text-underline-style="none" fo:font-weight="bold" officeooo:rsid="000ce371" fo:background-color="#ffffff" loext:char-shading-value="0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loext:opacity="100%" style:text-line-through-style="none" style:text-line-through-type="none" style:font-name="Liberation Serif" style:text-underline-style="none" fo:font-weight="bold" officeooo:rsid="000f2b9d" fo:background-color="#ffffff" loext:char-shading-value="0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30" style:family="text">
      <style:text-properties fo:color="#000000" loext:opacity="100%" style:text-line-through-style="none" style:text-line-through-type="none" style:font-name="Liberation Serif" style:text-underline-style="none" officeooo:rsid="001fa870" fo:background-color="#ffffff" loext:char-shading-value="0" style:font-name-asian="Liberation Serif1" style:language-asian="ar" style:country-asian="SA"/>
    </style:style>
    <style:style style:name="T31" style:family="text">
      <style:text-properties fo:color="#000000" loext:opacity="100%" style:text-line-through-style="none" style:text-line-through-type="none" style:font-name="Liberation Serif" style:text-underline-style="none" officeooo:rsid="0001174b" fo:background-color="#ffffff" loext:char-shading-value="0" style:font-name-asian="Liberation Serif1" style:language-asian="ar" style:country-asian="SA"/>
    </style:style>
    <style:style style:name="T32" style:family="text">
      <style:text-properties fo:color="#000000" loext:opacity="100%" style:text-line-through-style="none" style:text-line-through-type="none" style:font-name="Liberation Serif" style:text-underline-style="none" officeooo:rsid="000443e5" fo:background-color="#ffffff" loext:char-shading-value="0" style:font-name-asian="Liberation Serif1" style:language-asian="ar" style:country-asian="SA"/>
    </style:style>
    <style:style style:name="T33" style:family="text">
      <style:text-properties fo:color="#000000" loext:opacity="100%" style:text-line-through-style="none" style:text-line-through-type="none" style:font-name="Liberation Serif" style:text-underline-style="none" officeooo:rsid="000443e5" fo:background-color="#ffffff" loext:char-shading-value="0" style:font-name-asian="Liberation Serif1" style:language-asian="ar" style:country-asian="SA" style:font-name-complex="Times New Roman1"/>
    </style:style>
    <style:style style:name="T34" style:family="text">
      <style:text-properties fo:color="#000000" loext:opacity="100%" style:text-line-through-style="none" style:text-line-through-type="none" style:font-name="Liberation Serif" fo:font-size="18pt" style:text-underline-style="none" fo:font-weight="bold" officeooo:rsid="001fa870" fo:background-color="#ffffff" loext:char-shading-value="0" style:font-name-asian="Calibri" style:font-size-asian="18pt" style:language-asian="ar" style:country-asian="SA" style:font-weight-asian="bold" style:font-weight-complex="bold"/>
    </style:style>
    <style:style style:name="T35" style:family="text">
      <style:text-properties fo:color="#000000" loext:opacity="100%" style:text-line-through-style="none" style:text-line-through-type="none" style:font-name="Liberation Serif" fo:font-size="18pt" style:text-underline-style="none" fo:font-weight="bold" officeooo:rsid="000ce371" fo:background-color="#ffffff" loext:char-shading-value="0" style:font-name-asian="Calibri" style:font-size-asian="18pt" style:language-asian="ar" style:country-asian="SA" style:font-weight-asian="bold" style:font-name-complex="Times New Roman" style:language-complex="ar" style:country-complex="SA" style:font-weight-complex="bold"/>
    </style:style>
    <style:style style:name="T36" style:family="text">
      <style:text-properties fo:color="#000000" loext:opacity="100%" style:text-line-through-style="none" style:text-line-through-type="none" style:font-name="Liberation Serif" fo:font-size="18pt" style:text-underline-style="none" fo:font-weight="bold" officeooo:rsid="000f2b9d" fo:background-color="#ffffff" loext:char-shading-value="0" style:font-name-asian="Calibri" style:font-size-asian="18pt" style:language-asian="ar" style:country-asian="SA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loext:opacity="100%" style:text-line-through-style="none" style:text-line-through-type="none" fo:font-size="12pt" fo:font-style="italic" fo:font-weight="bold" fo:background-color="#ffffff" loext:char-shading-value="0" style:font-name-asian="Calibri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8" style:family="text">
      <style:text-properties fo:color="#000000" loext:opacity="100%" style:text-line-through-style="none" style:text-line-through-type="none" fo:font-size="12pt" fo:font-style="italic" fo:font-weight="bold" fo:background-color="#ffffff" loext:char-shading-value="0" style:font-name-asian="Liberation Serif1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style:text-line-through-style="none" style:text-line-through-type="none" fo:font-size="12pt" fo:font-style="italic" fo:font-weight="bold" officeooo:rsid="000443e5" fo:background-color="#ffffff" loext:char-shading-value="0" style:font-name-asian="Liberation Serif1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" style:family="text">
      <style:text-properties fo:color="#000000" loext:opacity="100%" style:text-line-through-style="none" style:text-line-through-type="none" fo:font-size="12pt" fo:font-style="italic" fo:font-weight="bold" fo:background-color="#ffffff" loext:char-shading-value="0" style:font-name-asian="Liberation Serif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1" style:family="text">
      <style:text-properties fo:color="#000000" loext:opacity="100%" style:text-line-through-style="none" style:text-line-through-type="none" fo:font-size="12pt" fo:font-style="italic" fo:font-weight="bold" officeooo:rsid="000443e5" fo:background-color="#ffffff" loext:char-shading-value="0" style:font-name-asian="Liberation Serif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2" style:family="text">
      <style:text-properties fo:color="#000000" loext:opacity="100%" style:text-line-through-style="none" style:text-line-through-type="none" fo:font-size="12pt" fo:font-style="italic" officeooo:rsid="000443e5" fo:background-color="#ffffff" loext:char-shading-value="0" style:font-name-asian="Liberation Serif1" style:font-size-asian="12pt" style:language-asian="ar" style:country-asian="SA" style:font-style-asian="italic" style:font-name-complex="Arial" style:font-size-complex="12pt" style:language-complex="ar" style:country-complex="SA" style:font-style-complex="italic"/>
    </style:style>
    <style:style style:name="T43" style:family="text">
      <style:text-properties fo:color="#000000" loext:opacity="100%" style:text-line-through-style="none" style:text-line-through-type="none" fo:font-size="12pt" fo:font-style="italic" fo:background-color="#ffffff" loext:char-shading-value="0" style:font-name-asian="Liberation Serif1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4" style:family="text">
      <style:text-properties fo:color="#000000" loext:opacity="100%" style:text-line-through-style="none" style:text-line-through-type="none" fo:font-size="12pt" fo:font-style="italic" officeooo:rsid="000443e5" fo:background-color="#ffffff" loext:char-shading-value="0" style:font-name-asian="Liberation Serif1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45" style:family="text">
      <style:text-properties fo:color="#000000" loext:opacity="100%" style:text-line-through-style="none" style:text-line-through-type="none" fo:font-style="italic" fo:font-weight="bold" officeooo:rsid="000443e5" fo:background-color="#ffffff" loext:char-shading-value="0" style:font-name-asian="Liberation Serif1" style:language-asian="ar" style:country-asian="SA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46" style:family="text">
      <style:text-properties fo:color="#000000" loext:opacity="100%" style:font-name="Liberation Serif" fo:font-size="12pt" fo:font-style="italic" style:text-underline-style="none" fo:font-weight="normal" officeooo:rsid="0004d1b6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fo:color="#000000" loext:opacity="100%" fo:font-style="italic" fo:font-weight="bold" officeooo:rsid="0029d833" style:font-name-asian="Calibri" style:font-style-asian="italic" style:font-weight-asian="bold" style:font-name-complex="Arial" style:language-complex="ar" style:country-complex="SA" style:font-style-complex="italic" style:font-weight-complex="bold"/>
    </style:style>
    <style:style style:name="T48" style:family="text">
      <style:text-properties fo:color="#000000" loext:opacity="100%" fo:font-size="12pt" fo:font-style="italic" fo:font-weight="bold" officeooo:rsid="001cae41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fo:color="#000000" loext:opacity="100%" fo:font-size="12pt" fo:font-style="italic" fo:font-weight="normal" officeooo:rsid="001cae41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fo:color="#000000" loext:opacity="100%" fo:font-size="12pt" fo:font-style="italic" fo:font-weight="normal" officeooo:rsid="0004d1b6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fo:color="#000000" loext:opacity="100%" fo:font-size="12pt" fo:font-weight="bold" officeooo:rsid="001cae41" style:font-name-asian="Times New Roman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loext:opacity="100%" fo:font-size="12pt" fo:font-weight="normal" officeooo:rsid="001cae41" style:font-name-asian="Times New Roman" style:font-size-asian="12pt" style:font-weight-asian="normal" style:font-name-complex="Arial" style:font-size-complex="12pt" style:font-weight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04d1b6"/>
    </style:style>
    <style:style style:name="T56" style:family="text">
      <style:text-properties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<text:s text:c="4"/></text:span></text:span><text:span text:style-name="Domyślna_20_czcionka_20_akapitu"><text:span text:style-name="T2">POWIAT HAJNOWSKI</text:span></text:span></text:p>
      <text:p text:style-name="P21"><text:s text:c="4"/></text:p>
      <text:p text:style-name="P25">17-200 Hajnówka, ul. A. Zina 1, tel. (+48 85) 682 <text:span text:style-name="T3">27 18</text:span>, fax 682 42 20</text:p>
      <text:p text:style-name="P26"><text:s text:c="4"/>e-mail: starstwo@powiat.hajnowka.pl</text:p>
      <text:p text:style-name="P18"/>
      <text:p text:style-name="P15"><text:span text:style-name="T14"><text:s text:c="7"/></text:span><text:span text:style-name="T4">Hajnówka dnia </text:span><text:span text:style-name="T6">26</text:span><text:span text:style-name="T7"> sierpnia 2024 r.</text:span></text:p>
      <text:p text:style-name="P5"/>
      <text:p text:style-name="P5"/>
      <text:p text:style-name="P6">OA.272.<text:span text:style-name="T18">64</text:span>.2023</text:p>
      <text:p text:style-name="P6"/>
      <text:p text:style-name="P19">Wykonawcy </text:p>
      <text:p text:style-name="P19">biorący udział w postępowaniu</text:p>
      <text:p text:style-name="P6"/>
      <text:p text:style-name="P6"/>
      <text:p text:style-name="P22"><text:span text:style-name="T53">Dot.: postępowania przetargowego pn.:</text:span> </text:p>
      <text:p text:style-name="P24"><text:span text:style-name="T27">„Przebudowa dróg </text:span><text:span text:style-name="T28">w ramach zagospodarowania poscaleniowego na obiekcie scaleniowym „Dubicze i Istok” gm. Dubicze Cerkiewne, obr. Dubicze Cerkiewne, odcinki 1,2,3,8 ul. Główna i </text:span><text:span text:style-name="T29">odcinek </text:span><text:span text:style-name="T28">4 ul. Parkowa” </text:span><text:span text:style-name="T30"><text:s/></text:span><text:span text:style-name="T32">dla zadań pn.:</text:span></text:p>
      <text:p text:style-name="P22"><text:span text:style-name="T19">Zadanie Nr 1 pn.: „</text:span><text:span text:style-name="T33">Przebudowa dróg w ramach zagospodarowania poscaleniowego na obiekcie scaleniowym „Dubicze i Istok” gm. Dubicze Cerkiewne, obr. Dubicze Cerkiewne, odcinek 1 i 8 ul. Główna”</text:span></text:p>
      <text:p text:style-name="P22"><text:span text:style-name="T19">Zadanie Nr 2 pn.: „</text:span><text:span text:style-name="T20">Przebudowa dróg w ramach zagospodarowania poscaleniowego na obiekcie scaleniowym „Dubicze i Istok” gm. Dubicze Cerkiewne, obr. Dubicze Cerkiewne, odcinek 2 i 3 ul. Główna”</text:span></text:p>
      <text:p text:style-name="P22"><text:span text:style-name="T32">Zadanie Nr 3 pn.: „</text:span><text:span text:style-name="T33">Przebudowa dróg w ramach zagospodarowania poscaleniowego na obiekcie scaleniowym „Dubicze i Istok” gm. Dubicze Cerkiewne, obr. Dubicze Cerkiewne, odcinek 4 ul. Parkowa”</text:span></text:p>
      <text:p text:style-name="P22"/>
      <text:p text:style-name="P23">Zamawiający – Powiat <text:span text:style-name="T17">Haj</text:span>nowski przekazuje zapytanie od Wykonawcy dotyczące treści Specyfikacji Warunków Zamówienia oraz udziela odpowiedzi. </text:p>
      <text:p text:style-name="P22"/>
      <text:p text:style-name="P12"><text:span text:style-name="T8">Pytanie</text:span><text:span text:style-name="T9"> 1</text:span><text:span text:style-name="T8">:</text:span><text:span text:style-name="T5"> </text:span></text:p>
      <text:p text:style-name="P13">Prosimy o doprecyzowanie zapisów dot. kierownika robót telekomunikacyjnych: "KIEROWNIK ROBÓT TELEKOMUNIKACYJNYCH - 1 OSOBA: Kwalifikacje: Uprawnienia telekomunikacyjne, tj. uprawnienia budowlane w specjalności instalacyjnej w zakresie sieci, instalacji i urządzeń telekomunikacyjnych umożliwiają wykonywanie samodzielnych funkcji technicznych w budownictwie w branży telekomunikacyjnej jako projektant, kierownik budowy lub inspektor nadzoru inwestorskiego, Doświadczenie: minimum 2-letnim doświadczeniem na stanowisku kierownika budowy i/lub kierownika robót w specjalności instalacyjnej w zakresie sieci i instalacji kanalizacyjnych w tym minimum 2-letnim doświadczaniem na stanowisku kierownika budowy przy realizacji inwestycji w zakresie budowy lub przebudowy sieci kanalizacyjnej, przy czym co najmniej jedna inwestycja powinna obejmować budowę lub przebudowę sieci kanalizacyjnej o wartości robót co najmniej 1 mln PLN brutto." </text:p>
      <text:p text:style-name="P13"><text:span text:style-name="T8">Pytanie</text:span><text:span text:style-name="T9"> 2</text:span><text:span text:style-name="T8">:</text:span><text:span text:style-name="T5"> </text:span></text:p>
      <text:p text:style-name="P13">Czy wadium w wysokości 100 000,00 PLN obowiązuje bez względu na ile części Wykonawca składa ofertę? </text:p>
      <text:p text:style-name="P13"><text:soft-page-break/></text:p>
      <text:p text:style-name="P14">Odpowiedź <text:span text:style-name="T18">1</text:span>:</text:p>
      <text:p text:style-name="P11">Rozdział 6 Informacja o warunkach udziału w postępowaniu.</text:p>
      <text:p text:style-name="P11">„pkt 6.1.4.2 Osoby” <text:span text:style-name="T54">otrzymuje brzmienie:</text:span></text:p>
      <text:p text:style-name="P3"><text:span text:style-name="Domyślna_20_czcionka_20_akapitu"><text:span text:style-name="T25">KIEROWNIK ROBÓT </text:span></text:span><text:span text:style-name="Domyślna_20_czcionka_20_akapitu"><text:span text:style-name="T26">TELEKOMUNIKACYJNYCH</text:span></text:span><text:span text:style-name="Domyślna_20_czcionka_20_akapitu"><text:span text:style-name="T25"> - 1 OSOBA:</text:span></text:span></text:p>
      <text:p text:style-name="P1"><text:span text:style-name="Domyślna_20_czcionka_20_akapitu"><text:span text:style-name="T48">Kwalifikacje: </text:span></text:span><text:span text:style-name="Domyślna_20_czcionka_20_akapitu"><text:span text:style-name="T49">Uprawnienia telekomunikacyjne, tj. uprawnienia budowlane w specjalności instalacyjnej w zakresie sieci, instalacji i urządzeń telekomunikacyjnych umożliwiają</text:span></text:span><text:span text:style-name="Domyślna_20_czcionka_20_akapitu"><text:span text:style-name="T50">ce</text:span></text:span><text:span text:style-name="Domyślna_20_czcionka_20_akapitu"><text:span text:style-name="T49"> wykonywanie samodzielnych funkcji technicznych w budownictwie w branży telekomunikacyjnej jako projektant, kierownik budowy lub inspektor nadzoru inwestorskiego,</text:span></text:span></text:p>
      <text:p text:style-name="P2"><text:span text:style-name="T15">Doświadczenie: </text:span><text:span text:style-name="T16">minimum 2-letnim doświadczeniem na stanowisku kierownika budowy i/lub kierownika robót w specjalności instalacyjnej w zakresie sieci i instalacji telekomunikacyjnych w tym minimum 2-letnim doświadczaniem na stanowisku kierownika budowy przy realizacji inwestycji w zakresie budowy lub przebudowy sieci </text:span><text:span text:style-name="T46">telekomunikacyjnej</text:span><text:span text:style-name="T16">, przy czym co najmniej jedna inwestycja powinna obejmować budowę lub przebudowę sieci telekomunikacyjnej o wartości robót co najmniej 1 mln PLN brutto. </text:span></text:p>
      <text:p text:style-name="P8">Odpowiedź <text:span text:style-name="T18">2</text:span>:</text:p>
      <text:p text:style-name="P10">Rozdział 13 Wymagania dotyczące wadium. </text:p>
      <text:p text:style-name="P9"><text:span text:style-name="T53">„pkt 13.1”</text:span> otrzymuje brzmienie:</text:p>
      <text:p text:style-name="P4"><text:span text:style-name="Domyślna_20_czcionka_20_akapitu"><text:span text:style-name="T47">Wykonawca jest zobowiązany wnieść wadium w wysokości:</text:span></text:span></text:p>
      <text:p text:style-name="P20"><text:span text:style-name="Domyślna_20_czcionka_20_akapitu"><text:span text:style-name="T39">Zadanie1</text:span></text:span><text:span text:style-name="Domyślna_20_czcionka_20_akapitu"><text:span text:style-name="T42">: „</text:span></text:span><text:span text:style-name="Domyślna_20_czcionka_20_akapitu"><text:span text:style-name="T44">Przebudowa dróg w ramach zagospodarowania poscaleniowego na obiekcie scaleniowym „Dubicze i Istok” gm. Dubicze Cerkiewne, obr. Dubicze Cerkiewne, odcinek 1 i 8 ul. Główna”</text:span></text:span><text:span text:style-name="Domyślna_20_czcionka_20_akapitu"><text:span text:style-name="T41"> - </text:span></text:span><text:span text:style-name="Domyślna_20_czcionka_20_akapitu"><text:span text:style-name="T37">50.000 pln (pięćdziesiąt tysięcy złotych);</text:span></text:span></text:p>
      <text:p text:style-name="P20"><text:span text:style-name="Domyślna_20_czcionka_20_akapitu"><text:span text:style-name="T39">Zadanie </text:span></text:span><text:span text:style-name="Domyślna_20_czcionka_20_akapitu"><text:span text:style-name="T38">2</text:span></text:span><text:span text:style-name="Domyślna_20_czcionka_20_akapitu"><text:span text:style-name="T39">: </text:span></text:span><text:span text:style-name="Domyślna_20_czcionka_20_akapitu"><text:span text:style-name="T42">„</text:span></text:span><text:span text:style-name="Domyślna_20_czcionka_20_akapitu"><text:span text:style-name="T44">Przebudowa dróg w ramach zagospodarowania poscaleniowego na obiekcie scaleniowym „Dubicze i Istok” gm. Dubicze Cerkiewne, obr. Dubicze Cerkiewne, odcinek 2 i 3 ul. Główna” </text:span></text:span><text:span text:style-name="Domyślna_20_czcionka_20_akapitu"><text:span text:style-name="T41">– </text:span></text:span><text:span text:style-name="Domyślna_20_czcionka_20_akapitu"><text:span text:style-name="T40">30.000 pln(trzydzieści tysięcy złotych);</text:span></text:span></text:p>
      <text:p text:style-name="P20"><text:span text:style-name="Domyślna_20_czcionka_20_akapitu"><text:span text:style-name="T41">Zadanie 3: </text:span></text:span><text:span text:style-name="Domyślna_20_czcionka_20_akapitu"><text:span text:style-name="T44">„Przebudowa dróg w ramach zagospodarowania poscaleniowego na obiekcie scaleniowym „Dubicze i Istok” gm. Dubicze Cerkiewne, obr. Dubicze Cerkiewne, odcinek 4 ul. Parkowa”- </text:span></text:span><text:span text:style-name="Domyślna_20_czcionka_20_akapitu"><text:span text:style-name="T40">20.000 pln (dwadzieścia tysięcy złotych)</text:span></text:span></text:p>
      <text:p text:style-name="P7"/>
      <text:p text:style-name="P17"><text:span text:style-name="T12">S</text:span><text:span text:style-name="T13">tarosta </text:span></text:p>
      <text:p text:style-name="P16"/>
      <text:p text:style-name="P17"><text:span text:style-name="T11"><text:s text:c="2"/></text:span><text:span text:style-name="T10">Andrzej Skiep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.035cm" fo:margin-bottom="0.071cm" style:contextual-spacing="false" fo:line-height="102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SimSun" style:font-family-asian="SimSun, 宋体" style:font-family-generic-asian="system" style:font-pitch-asian="variabl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0:47:46.830000000</meta:creation-date>
    <dc:date>2024-08-26T11:14:01.187000000</dc:date>
    <meta:editing-duration>PT8M59S</meta:editing-duration>
    <meta:editing-cycles>1</meta:editing-cycles>
    <meta:generator>LibreOffice/7.0.3.1$Windows_X86_64 LibreOffice_project/d7547858d014d4cf69878db179d326fc3483e082</meta:generator>
    <meta:print-date>2024-08-26T11:14:13.521000000</meta:print-date>
    <meta:document-statistic meta:table-count="0" meta:image-count="0" meta:object-count="1" meta:page-count="2" meta:paragraph-count="33" meta:word-count="519" meta:character-count="4057" meta:non-whitespace-character-count="3536"/>
  </office:meta>
</office:document-meta>
</file>