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  <style:text-properties fo:font-weight="bold" officeooo:paragraph-rsid="0003202f" style:font-name-asian="Calibri" style:font-weight-asian="bold" style:font-weight-complex="bold"/>
    </style:style>
    <style:style style:name="P2" style:family="paragraph" style:parent-style-name="Standard">
      <style:paragraph-properties style:line-height-at-least="0.176cm" fo:text-align="end" style:justify-single-word="false"/>
      <style:text-properties fo:font-weight="bold" officeooo:paragraph-rsid="0003202f" style:font-name-asian="Calibri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weight="normal" officeooo:paragraph-rsid="00050c72" style:font-name-asian="Trebuchet MS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officeooo:paragraph-rsid="0003202f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03202f" style:font-name-asian="Calibri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03202f" style:font-name-asian="Calibri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fo:font-size="10pt" fo:font-style="italic" officeooo:paragraph-rsid="0003202f" style:font-name-asian="Calibri" style:font-size-asian="10pt" style:font-style-asian="italic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officeooo:paragraph-rsid="0003202f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style:text-underline-style="none" fo:font-weight="normal" officeooo:paragraph-rsid="00050c72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.5pt" officeooo:paragraph-rsid="00050c72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0.5pt" officeooo:paragraph-rsid="00050c72" style:font-size-asian="10.5pt" style:font-size-complex="10.5pt"/>
    </style:style>
    <style:style style:name="P1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Liberation Serif" fo:font-size="10.5pt" fo:font-weight="bold" officeooo:paragraph-rsid="00050c72" style:font-size-asian="10.5pt" style:font-weight-asian="bold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50c72" style:font-size-asian="12pt" style:font-size-complex="12pt"/>
    </style:style>
    <style:style style:name="P1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Liberation Serif" fo:font-size="12pt" officeooo:paragraph-rsid="00050c72" style:font-size-asian="12pt" style:font-size-complex="12pt"/>
    </style:style>
    <style:style style:name="P1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Liberation Serif" fo:font-size="12pt" fo:font-weight="bold" officeooo:paragraph-rsid="00050c72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size="10pt" officeooo:paragraph-rsid="00050c72" style:font-size-asian="10pt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paragraph-rsid="00050c72" style:font-size-complex="12pt"/>
    </style:style>
    <style:style style:name="P18" style:family="paragraph" style:parent-style-name="Standard">
      <style:paragraph-properties fo:line-height="115%" fo:text-align="end" style:justify-single-word="false"/>
      <style:text-properties style:use-window-font-color="true" loext:opacity="0%" style:font-name="Liberation Serif" fo:font-style="normal" fo:font-weight="normal" officeooo:paragraph-rsid="00050c72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Liberation Serif" fo:font-size="10pt" fo:font-style="italic" style:text-underline-style="none" fo:font-weight="normal" officeooo:paragraph-rsid="00050c72" style:font-name-asian="Calibri" style:font-size-asian="10pt" style:font-style-asian="italic" style:font-weight-asian="normal" style:font-size-complex="10pt" style:font-weight-complex="normal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size="13pt" style:text-underline-style="none" fo:font-weight="bold" officeooo:paragraph-rsid="00050c72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erif1" fo:font-size="11pt" style:text-underline-style="solid" style:text-underline-width="auto" style:text-underline-color="font-color" fo:font-weight="bold" officeooo:paragraph-rsid="0003202f" style:font-name-asian="Arial" style:font-size-asian="11pt" style:font-weight-asian="bold" style:font-name-complex="Liberation Serif1" style:font-size-complex="11pt" style:font-weight-complex="bold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3202f" style:font-name-asian="Calibri" style:font-weight-asian="bold"/>
    </style:style>
    <style:style style:name="P23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officeooo:paragraph-rsid="00050c72"/>
    </style:style>
    <style:style style:name="P24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03202f" style:font-name-asian="Arial" style:font-weight-asian="bold"/>
    </style:style>
    <style:style style:name="P25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3202f"/>
    </style:style>
    <style:style style:name="P26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3202f" style:font-name-asian="Ari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50c72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officeooo:paragraph-rsid="0003202f" style:font-size-asian="12pt" style:font-size-complex="12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line-through-style="none" style:text-line-through-type="none" fo:font-size="12pt" fo:font-style="normal" style:text-underline-style="none" fo:font-weight="bold" officeooo:rsid="000443e5" officeooo:paragraph-rsid="0003202f" fo:background-color="#ffffff" style:font-name-asian="Liberation Serif2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2pt" fo:font-style="italic" style:text-underline-style="none" fo:font-weight="normal" officeooo:rsid="000443e5" officeooo:paragraph-rsid="00050c72" fo:background-color="#ffffff" style:font-name-asian="Liberation Serif2" style:font-size-asian="12pt" style:language-asian="ar" style:country-asian="SA" style:font-style-asian="italic" style:font-weight-asian="normal" style:font-name-complex="Times New Roman1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0pt" fo:font-style="italic" style:text-underline-style="none" fo:font-weight="normal" officeooo:rsid="000443e5" officeooo:paragraph-rsid="00050c72" fo:background-color="#ffffff" style:font-name-asian="Liberation Serif2" style:font-size-asian="10pt" style:language-asian="ar" style:country-asian="SA" style:font-style-asian="italic" style:font-weight-asian="normal" style:font-name-complex="Times New Roman1" style:font-size-complex="10pt" style:font-style-complex="italic" style:font-weight-complex="normal"/>
    </style:style>
    <style:style style:name="P32" style:family="paragraph" style:parent-style-name="Standard">
      <style:paragraph-properties fo:line-height="115%" fo:text-align="center" style:justify-single-word="false" fo:keep-with-next="always">
        <style:tab-stops>
          <style:tab-stop style:position="0cm"/>
        </style:tab-stops>
      </style:paragraph-properties>
      <style:text-properties fo:font-size="13pt" style:text-underline-style="none" fo:font-weight="bold" officeooo:paragraph-rsid="00050c72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Liberation Serif" fo:font-size="12pt" officeooo:paragraph-rsid="00050c72" style:font-size-asian="12pt" style:font-size-complex="12pt"/>
    </style:style>
    <style:style style:name="P34" style:family="paragraph" style:parent-style-name="Standard">
      <style:paragraph-properties fo:margin-left="0cm" fo:margin-right="-0.002cm" fo:margin-top="0.212cm" fo:margin-bottom="0cm" style:contextual-spacing="false" fo:text-align="justify" style:justify-single-word="false" fo:hyphenation-ladder-count="no-limit" fo:text-indent="0cm" style:auto-text-indent="false"/>
      <style:text-properties style:font-name="Liberation Serif" officeooo:paragraph-rsid="00050c72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1.251cm" fo:margin-right="-0.002cm" fo:margin-top="0.212cm" fo:margin-bottom="0cm" style:contextual-spacing="false" fo:hyphenation-ladder-count="no-limit" fo:text-indent="0cm" style:auto-text-indent="false"/>
      <style:text-properties style:font-name="Liberation Serif" fo:font-size="8pt" officeooo:paragraph-rsid="00050c72" style:font-size-asian="8pt" fo:hyphenate="false" fo:hyphenation-remain-char-count="2" fo:hyphenation-push-char-count="2" loext:hyphenation-no-caps="false"/>
    </style:style>
    <style:style style:name="P36" style:family="paragraph" style:parent-style-name="Standard" style:list-style-name="WWNum34">
      <style:paragraph-properties fo:margin-left="0cm" fo:margin-right="-0.002cm" fo:margin-top="0.212cm" fo:margin-bottom="0cm" style:contextual-spacing="false" fo:hyphenation-ladder-count="no-limit" fo:text-indent="0cm" style:auto-text-indent="false"/>
      <style:text-properties style:font-name="Liberation Serif" officeooo:paragraph-rsid="00050c72" fo:hyphenate="false" fo:hyphenation-remain-char-count="2" fo:hyphenation-push-char-count="2" loext:hyphenation-no-caps="false"/>
    </style:style>
    <style:style style:name="P37" style:family="paragraph" style:parent-style-name="Standard" style:list-style-name="WWNum34" style:master-page-name="">
      <loext:graphic-properties draw:fill="none"/>
      <style:paragraph-properties fo:margin-left="0cm" fo:margin-right="0cm" fo:margin-top="0.212cm" fo:margin-bottom="0cm" style:contextual-spacing="false" fo:hyphenation-ladder-count="no-limit" fo:text-indent="0cm" style:auto-text-indent="false" style:page-number="auto" fo:background-color="transparent"/>
      <style:text-properties style:font-name="Liberation Serif" officeooo:paragraph-rsid="00050c72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fo:font-style="normal" style:text-underline-style="none" fo:font-weight="bold" officeooo:rsid="000443e5" fo:background-color="#ffffff" loext:char-shading-value="0" style:font-name-asian="Liberation Serif2" style:language-asian="ar" style:country-asian="SA" style:font-style-asian="normal" style:font-weight-asian="bold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fo:font-style="normal" style:text-underline-style="none" fo:font-weight="bold" officeooo:rsid="000443e5" fo:background-color="#ffffff" loext:char-shading-value="0" style:font-name-asian="Liberation Serif2" style:language-asian="ar" style:country-asian="SA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text-underline-style="none" fo:font-weight="bold" officeooo:rsid="000443e5" fo:background-color="#ffffff" loext:char-shading-value="0" style:font-name-asian="Liberation Serif2" style:language-asian="ar" style:country-asian="SA" style:font-weight-asian="bold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fo:font-weight="bold" officeooo:rsid="0006f1d7" fo:background-color="#ffffff" loext:char-shading-value="0" style:font-name-asian="Liberation Serif2" style:language-asian="ar" style:country-asian="SA" style:font-weight-asian="bold" style:font-weight-complex="bold"/>
    </style:style>
    <style:style style:name="T5" style:family="text">
      <style:text-properties fo:color="#000000" loext:opacity="100%" style:text-line-through-style="none" style:text-line-through-type="none" style:text-underline-style="none" fo:font-weight="bold" officeooo:rsid="000443e5" fo:background-color="#ffffff" loext:char-shading-value="0" style:font-name-asian="Liberation Serif2" style:language-asian="ar" style:country-asian="SA" style:font-weight-asian="bold" style:font-name-complex="Times New Roman1" style:font-weight-complex="bold"/>
    </style:style>
    <style:style style:name="T6" style:family="text">
      <style:text-properties fo:color="#000000" loext:opacity="100%" style:text-line-through-style="none" style:text-line-through-type="none" style:font-name="Liberation Serif" style:text-underline-style="none" fo:font-weight="bold" officeooo:rsid="000443e5" fo:background-color="#ffffff" loext:char-shading-value="0" style:font-name-asian="Liberation Serif2" style:language-asian="ar" style:country-asian="SA" style:font-weight-asian="bold" style:font-name-complex="Times New Roman1" style:font-weight-complex="bold"/>
    </style:style>
    <style:style style:name="T7" style:family="text">
      <style:text-properties fo:color="#000000" loext:opacity="100%" style:text-line-through-style="none" style:text-line-through-type="none" fo:font-size="12pt" style:text-underline-style="none" fo:font-weight="bold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loext:opacity="100%" style:text-line-through-style="none" style:text-line-through-type="none" fo:font-size="12pt" style:text-underline-style="none" fo:font-weight="bold" officeooo:rsid="0001174b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fo:color="#000000" loext:opacity="100%" style:text-line-through-style="none" style:text-line-through-type="none" fo:font-size="12pt" style:text-underline-style="none" fo:font-weight="bold" officeooo:rsid="000443e5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style:font-name-asian="Arial"/>
    </style:style>
    <style:style style:name="T11" style:family="text">
      <style:text-properties fo:font-weight="bold" style:font-name-asian="Arial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d9fb" style:font-weight-asian="bold" style:font-weight-complex="bold"/>
    </style:style>
    <style:style style:name="T15" style:family="text">
      <style:text-properties fo:font-weight="bold" officeooo:rsid="00050c72" style:font-weight-asian="bold" style:font-weight-complex="bold"/>
    </style:style>
    <style:style style:name="T16" style:family="text">
      <style:text-properties fo:font-weight="bold" officeooo:rsid="0007c968" style:font-weight-asian="bold" style:font-weight-complex="bold"/>
    </style:style>
    <style:style style:name="T17" style:family="text">
      <style:text-properties style:font-name-asian="Arial"/>
    </style:style>
    <style:style style:name="T18" style:family="text">
      <style:text-properties fo:language="pl" fo:country="PL" style:font-name-asian="Arial" style:language-asian="ar" style:country-asian="SA"/>
    </style:style>
    <style:style style:name="T19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20" style:family="text">
      <style:text-properties style:font-name-asian="Calibri"/>
    </style:style>
    <style:style style:name="T21" style:family="text">
      <style:text-properties officeooo:rsid="00050c72" style:font-name-asian="Calibri"/>
    </style:style>
    <style:style style:name="T22" style:family="text">
      <style:text-properties fo:font-size="12pt" style:font-size-asian="12pt"/>
    </style:style>
    <style:style style:name="T23" style:family="text">
      <style:text-properties style:font-name="Liberation Serif" fo:font-size="12pt" fo:font-style="italic" style:text-underline-style="none" fo:font-weight="normal" style:font-name-asian="Times New Roman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Liberation Serif" officeooo:rsid="00050c72" style:font-name-asian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5 do SWZ</text:p>
      <text:p text:style-name="P22"/>
      <text:p text:style-name="P20">OŚWIADCZENIE</text:p>
      <text:p text:style-name="P32">O <text:s/>SPEŁNIANIU <text:s text:c="2"/>WARUNKÓW <text:s text:c="2"/>UDZIAŁU <text:s text:c="2"/>W <text:s text:c="2"/>POSTĘPOWANIU</text:p>
      <text:p text:style-name="P23"><text:span text:style-name="Domyślna_20_czcionka_20_akapitu"><text:span text:style-name="T23">(dokument składany wraz z ofertą odrębnie przez Wykonawcę i podmiot udostępniający zasoby)</text:span></text:span></text:p>
      <text:p text:style-name="P9">składane na podstawie art. 273 ust. 2 w związku z art. 125 ust. 1 </text:p>
      <text:p text:style-name="P3">ustawy z dnia 11 września 2019 r. Prawo zamówień publicznych </text:p>
      <text:p text:style-name="P21"/>
      <text:p text:style-name="P24"/>
      <text:p text:style-name="P24">Zamawiający:</text:p>
      <text:p text:style-name="P25"><text:span text:style-name="T11">Powiat Hajnowski</text:span><text:span text:style-name="T17"> zwany dalej „Zamawiającym”</text:span></text:p>
      <text:p text:style-name="P26">ul. A. Zina 1,17-200 Hajnówka,</text:p>
      <text:p text:style-name="P25"><text:span text:style-name="T17">Adres poczty elektronicznej: </text:span><text:span text:style-name="Internet_20_link"><text:span text:style-name="T18">starostwo@powiat.hajnowka.pl</text:span></text:span></text:p>
      <text:p text:style-name="P25"><text:span text:style-name="T10">Strona internetowa: </text:span><text:a xlink:type="simple" xlink:href="http://www.powiat.hajnowka.pl/" text:style-name="Internet_20_link" text:visited-style-name="Visited_20_Internet_20_Link"><text:span text:style-name="Internet_20_link"><text:span text:style-name="T19">www.powiat.hajnowka.pl</text:span></text:span></text:a></text:p>
      <text:p text:style-name="P4"/>
      <text:p text:style-name="P5"/>
      <text:p text:style-name="P27"><text:span text:style-name="T20">Na potrzeby postępowania o udzielenie zamówienia publicznego </text:span><text:span text:style-name="T21">prowadzonego w trybie podstawowymbez przeprowadzania negocjacji na </text:span><text:span text:style-name="T24">na podstawie art. 275 pkt 1 ustawy Prawo zamówień publicznych </text:span><text:span text:style-name="T20">pn.: </text:span><text:span text:style-name="T7">Pełnieni</text:span><text:span text:style-name="T8">e</text:span><text:span text:style-name="T7"> funkcji inspektora nadzoru inwestorskiego </text:span><text:span text:style-name="T9">dla zadań pn.:</text:span></text:p>
      <text:p text:style-name="P8"><text:span text:style-name="T3">Zadanie 1: „</text:span><text:span text:style-name="T6">Przebudowa dróg w ramach zagospodarowania poscaleniowego na obiekcie scaleniowym „Dubicze i Istok” gm. Dubicze Cerkiewne, obr. Dubicze Cerkiewne, odcinek 1 i 8 ul. Główna”</text:span></text:p>
      <text:p text:style-name="P8"><text:span text:style-name="T3">Zad</text:span><text:span text:style-name="T4">anie 2</text:span><text:span text:style-name="T3">: „</text:span><text:span text:style-name="T5">Przebudowa dróg w ramach zagospodarowania poscaleniowego na obiekcie scaleniowym „Dubicze i Istok” gm. Dubicze Cerkiewne, obr. Dubicze Cerkiewne, odcinek 2 i 3 ul. Główna”</text:span></text:p>
      <text:p text:style-name="P28"><text:span text:style-name="T1">Zadanie 3: „</text:span><text:span text:style-name="T2">Przebudowa dróg w ramach zagospodarowania poscaleniowego na obiekcie scaleniowym „Dubicze i Istok” gm. Dubicze Cerkiewne, obr. Dubicze Cerkiewne, odcinek 4 ul. Parkowa”</text:span></text:p>
      <text:p text:style-name="P29"/>
      <text:p text:style-name="P15">INFORMACJA DOTYCZĄCA WYKONAWCY:</text:p>
      <text:p text:style-name="P33">Oświadczam, że spełniam warunki udziału w postępowaniu określone przez Zamawiającego w <text:span text:style-name="T14">R</text:span><text:span text:style-name="T13">ozdziale </text:span><text:span text:style-name="T16">I</text:span><text:span text:style-name="T15">X</text:span><text:span text:style-name="T13"> SWZ</text:span>.</text:p>
      <text:p text:style-name="P13"/>
      <text:p text:style-name="P14"><text:span text:style-name="T12">INFORMACJA W ZWIĄZKU Z POLEGANIEM NA ZASOBACH INNYCH PODMIOTÓW</text:span>: </text:p>
      <text:p text:style-name="P34"><text:span text:style-name="T22">Oświadczam, że w celu wykazania </text:span>spełniania warunków udziału w postępowaniu, określonych przez Zamawiającego w <text:span text:style-name="T14">R</text:span><text:span text:style-name="T13">ozdziale I</text:span><text:span text:style-name="T15">X</text:span><text:span text:style-name="T13"> </text:span><text:span text:style-name="T14">SWZ</text:span>, polegam na zasobach następującego/ych podmiotu/ów: *</text:p>
      <text:p text:style-name="P35"/>
      <text:list xml:id="list167011404" text:style-name="WWNum34">
        <text:list-item>
          <text:p text:style-name="P36">....................................................................... - ........................................................,</text:p>
        </text:list-item>
      </text:list>
      <text:p text:style-name="P35"><text:s text:c="26"/>(nazwa i adres podmiotu) <text:s text:c="70"/>(zakres)</text:p>
      <text:list xml:id="list124345126016071" text:continue-numbering="true" text:style-name="WWNum34">
        <text:list-item>
          <text:p text:style-name="P37">....................................................................... - ........................................................,</text:p>
        </text:list-item>
      </text:list>
      <text:p text:style-name="P35"><text:s text:c="26"/>(nazwa i adres podmiotu) <text:s text:c="70"/>(zakres) <text:s/></text:p>
      <text:list xml:id="list124343606822238" text:continue-numbering="true" text:style-name="WWNum34">
        <text:list-item>
          <text:p text:style-name="P37"><text:soft-page-break/>....................................................................... - ......................................................... </text:p>
        </text:list-item>
      </text:list>
      <text:p text:style-name="P35"><text:s text:c="27"/>(nazwa i adres podmiotu) <text:s text:c="70"/>(zakres)</text:p>
      <text:p text:style-name="P10"/>
      <text:p text:style-name="P16">* wypełnić, jeżeli dotyczy</text:p>
      <text:p text:style-name="P16"/>
      <text:p text:style-name="P12">OŚWIADCZENIE DOTYCZĄCE PODANYCH INFORMACJI:</text:p>
      <text:p text:style-name="P11"/>
      <text:p text:style-name="P1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"/>
      <text:p text:style-name="P18">…………………………………………..</text:p>
      <text:p text:style-name="P19"><text:tab/><text:tab/><text:tab/><text:tab/><text:tab/><text:tab/><text:tab/>(podpis osoby uprawnionej do składania oświadczeń <text:tab/><text:tab/><text:tab/><text:tab/><text:tab/><text:tab/><text:tab/><text:tab/>woli w imieniu Wykonawcy)</text:p>
      <text:p text:style-name="P30"/>
      <text:p text:style-name="P31">UWAGA: należy podpisać kwalifikowanym podpisem elektronicznym, podpisem zaufanym lub podpisem osobistym osoby uprawnionej do zaciągania zobowiązań w imieniu Wykonawcy.</text:p>
      <text:p text:style-name="P29"/>
      <text:p text:style-name="P7"/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7T15:06:54.624000000</meta:creation-date>
    <dc:date>2024-08-27T15:35:34.212000000</dc:date>
    <meta:editing-duration>PT5M25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1" meta:word-count="317" meta:character-count="3034" meta:non-whitespace-character-count="2432"/>
  </office:meta>
</office:document-meta>
</file>