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45cm" fo:margin-left="-0.035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5.017cm"/>
    </style:style>
    <style:style style:name="Tabela3.C" style:family="table-column">
      <style:table-column-properties style:column-width="2.688cm"/>
    </style:style>
    <style:style style:name="Tabela3.D" style:family="table-column">
      <style:table-column-properties style:column-width="4.995cm"/>
    </style:style>
    <style:style style:name="Tabela3.E" style:family="table-column">
      <style:table-column-properties style:column-width="3.459cm"/>
    </style:style>
    <style:style style:name="Tabela3.1" style:family="table-row">
      <style:table-row-properties style:min-row-height="3.408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44cm" fo:keep-together="auto"/>
    </style:style>
    <style:style style:name="Tabela3.A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478cm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125faf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officeooo:paragraph-rsid="00125faf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fo:font-size="13pt" fo:font-style="italic" style:text-underline-style="none" fo:font-weight="bold" officeooo:rsid="0002e0db" officeooo:paragraph-rsid="00125faf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style="normal" style:text-underline-style="none" fo:font-weight="bold" officeooo:paragraph-rsid="00125faf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style="normal" style:text-underline-style="none" fo:font-weight="bold" officeooo:paragraph-rsid="00125faf" style:font-name-asian="Calibri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fo:font-weight="bold" officeooo:paragraph-rsid="00125faf" style:font-name-asian="Calibri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fo:font-weight="bold" officeooo:paragraph-rsid="00125faf" fo:background-color="transparent" style:font-name-asian="Calibri" style:font-weight-asian="bold"/>
    </style:style>
    <style:style style:name="P8" style:family="paragraph" style:parent-style-name="Standard">
      <style:text-properties style:use-window-font-color="true" loext:opacity="0%" fo:font-size="11pt" fo:font-weight="bold" officeooo:rsid="001fad76" officeooo:paragraph-rsid="00125faf" fo:background-color="transparent" style:font-name-asian="Calibri" style:font-size-asian="11pt" style:font-weight-asian="bold" style:font-size-complex="11pt"/>
    </style:style>
    <style:style style:name="P9" style:family="paragraph" style:parent-style-name="Standard">
      <style:text-properties style:use-window-font-color="true" loext:opacity="0%" fo:font-size="11pt" fo:font-weight="bold" officeooo:paragraph-rsid="00125faf" fo:background-color="transparent" style:font-name-asian="Calibri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officeooo:paragraph-rsid="00125faf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ce371" officeooo:paragraph-rsid="00125faf" style:font-name-asian="Calibri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text-properties fo:color="#000000" loext:opacity="100%" fo:font-size="11pt" fo:font-style="normal" fo:font-weight="bold" officeooo:paragraph-rsid="00125faf" fo:background-color="transparent" style:font-name-asian="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line-height="115%"/>
      <style:text-properties fo:font-weight="bold" officeooo:paragraph-rsid="00125faf" style:font-name-asian="Times New Roman" style:font-weight-asian="bold"/>
    </style:style>
    <style:style style:name="P14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25faf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125faf"/>
    </style:style>
    <style:style style:name="P16" style:family="paragraph" style:parent-style-name="Standard">
      <style:text-properties fo:font-size="11pt" officeooo:paragraph-rsid="00125faf" fo:background-color="transparent" style:font-size-asian="11pt" style:font-size-complex="11pt"/>
    </style:style>
    <style:style style:name="P17" style:family="paragraph" style:parent-style-name="Standard">
      <style:paragraph-properties fo:line-height="100%"/>
      <style:text-properties officeooo:paragraph-rsid="00125faf"/>
    </style:style>
    <style:style style:name="P18" style:family="paragraph" style:parent-style-name="Standard">
      <style:paragraph-properties fo:margin-left="6.253cm" fo:margin-right="-0.178cm" fo:margin-top="0.101cm" fo:margin-bottom="0.101cm" style:contextual-spacing="false" fo:line-height="115%" fo:text-align="start" style:justify-single-word="false" fo:text-indent="0cm" style:auto-text-indent="false"/>
      <style:text-properties fo:font-weight="bold" officeooo:paragraph-rsid="00125faf" style:font-name-asian="Arial" style:font-weight-asian="bold"/>
    </style:style>
    <style:style style:name="P19" style:family="paragraph" style:parent-style-name="Standard">
      <style:paragraph-properties fo:margin-left="6.253cm" fo:margin-right="-0.178cm" fo:margin-top="0cm" fo:margin-bottom="0cm" style:contextual-spacing="false" fo:line-height="100%" fo:text-align="start" style:justify-single-word="false" fo:text-indent="0cm" style:auto-text-indent="false"/>
      <style:text-properties officeooo:paragraph-rsid="00125faf"/>
    </style:style>
    <style:style style:name="P20" style:family="paragraph" style:parent-style-name="Standard">
      <style:paragraph-properties fo:margin-left="6.253cm" fo:margin-right="-0.178cm" fo:margin-top="0cm" fo:margin-bottom="0cm" style:contextual-spacing="false" fo:line-height="100%" fo:text-align="start" style:justify-single-word="false" fo:text-indent="0cm" style:auto-text-indent="false"/>
      <style:text-properties officeooo:paragraph-rsid="00125faf" style:font-name-asian="Arial"/>
    </style:style>
    <style:style style:name="P21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25faf" style:font-name-asian="Calibri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25faf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officeooo:paragraph-rsid="00125faf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officeooo:paragraph-rsid="00125fa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>
        <style:tab-stops/>
      </style:paragraph-properties>
      <style:text-properties style:use-window-font-color="true" loext:opacity="0%" fo:font-size="11pt" fo:font-style="normal" fo:font-weight="bold" officeooo:paragraph-rsid="00125faf" fo:background-color="transparent" style:font-name-asian="Calibri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.5pt" fo:font-style="italic" fo:font-weight="normal" officeooo:paragraph-rsid="00125faf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1pt" fo:font-weight="bold" officeooo:paragraph-rsid="00125faf" fo:background-color="transparent" style:font-name-asian="Calibri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size="11pt" fo:font-weight="bold" officeooo:paragraph-rsid="00125faf" fo:background-color="transparent" style:font-name-asian="Calibri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style:text-line-through-style="none" style:text-line-through-type="none" fo:font-size="11pt" style:text-underline-style="none" fo:font-weight="bold" officeooo:paragraph-rsid="00125faf" fo:background-color="transparent" style:font-name-asian="Calibri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officeooo:paragraph-rsid="00125faf" style:font-name-asian="Calibri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2pt" fo:font-style="normal" fo:font-weight="bold" officeooo:rsid="0005be1f" officeooo:paragraph-rsid="00125faf" style:font-name-asian="Calibri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2pt" fo:font-style="normal" fo:font-weight="bold" officeooo:paragraph-rsid="00125faf" style:font-name-asian="Calibri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fo:font-style="italic" fo:font-weight="bold" officeooo:paragraph-rsid="00125faf" style:font-name-asian="Calibri" style:language-asian="ar" style:country-asian="SA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/>
      <style:text-properties officeooo:paragraph-rsid="00125fa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size="11pt" fo:font-weight="bold" officeooo:rsid="001fad76" officeooo:paragraph-rsid="00125faf" fo:background-color="transparent" style:font-name-asian="Calibri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officeooo:paragraph-rsid="00125faf" fo:background-color="transparent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size="10.5pt" fo:font-weight="normal" officeooo:rsid="001fad76" officeooo:paragraph-rsid="00125faf" fo:background-color="transparent" style:font-name-asian="Calibri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weight="normal" officeooo:rsid="001fad76" officeooo:paragraph-rsid="00125faf" fo:background-color="transparent" style:font-name-asian="Calibri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style="normal" fo:font-weight="normal" officeooo:rsid="001fad76" officeooo:paragraph-rsid="00125faf" fo:background-color="transparent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weight="bold" officeooo:rsid="001fad76" officeooo:paragraph-rsid="00125faf" fo:background-color="transparent" style:font-name-asian="Calibri" style:font-weight-asian="bold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officeooo:paragraph-rsid="00125faf" fo:background-color="transparent" style:font-name-asian="Calibri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use-window-font-color="true" loext:opacity="0%" officeooo:paragraph-rsid="00125faf" fo:background-color="transparent" style:font-name-asian="Calibri"/>
    </style:style>
    <style:style style:name="P4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fo:font-style="italic" style:text-underline-style="solid" style:text-underline-width="auto" style:text-underline-color="font-color" fo:font-weight="bold" officeooo:paragraph-rsid="00125faf" style:font-name-asian="Calibri" style:language-asian="ar" style:country-asian="SA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0.5pt" fo:font-weight="bold" officeooo:paragraph-rsid="00125faf" style:font-size-asian="10.5pt" style:font-weight-asian="bold" style:font-size-complex="10.5pt" style:font-weight-complex="bold"/>
    </style:style>
    <style:style style:name="P45" style:family="paragraph" style:parent-style-name="Text_20_body" style:list-style-name="WWNum252">
      <style:paragraph-properties fo:text-align="end" style:justify-single-word="false"/>
      <style:text-properties officeooo:paragraph-rsid="00125f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e1f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style:use-window-font-color="true" loext:opacity="0%" fo:font-style="italic" fo:font-weight="bold" style:font-name-asian="Calibri" style:language-asian="ar" style:country-asian="SA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-asian="Times New Roman" style:language-asian="ar" style:country-asian="SA"/>
    </style:style>
    <style:style style:name="T11" style:family="text">
      <style:text-properties style:use-window-font-color="true" loext:opacity="0%" officeooo:rsid="0018c575" style:font-name-asian="Times New Roman" style:language-asian="ar" style:country-asian="SA"/>
    </style:style>
    <style:style style:name="T12" style:family="text">
      <style:text-properties style:use-window-font-color="true" loext:opacity="0%" fo:font-size="11pt" fo:font-weight="bold" officeooo:rsid="001fad76" style:font-name-asian="Calibri" style:font-size-asian="11pt" style:font-weight-asian="bold" style:font-size-complex="11pt"/>
    </style:style>
    <style:style style:name="T13" style:family="text">
      <style:text-properties style:use-window-font-color="true" loext:opacity="0%" fo:font-size="11pt" fo:font-weight="bold" officeooo:rsid="0005be1f" style:font-name-asian="Calibri" style:font-size-asian="11pt" style:font-weight-asian="bold" style:font-size-complex="11pt"/>
    </style:style>
    <style:style style:name="T14" style:family="text">
      <style:text-properties style:use-window-font-color="true" loext:opacity="0%" fo:font-size="10pt" fo:font-weight="bold" officeooo:rsid="001fad76" style:font-name-asian="Calibri" style:font-size-asian="10pt" style:font-weight-asian="bold" style:font-size-complex="11pt"/>
    </style:style>
    <style:style style:name="T15" style:family="text">
      <style:text-properties style:use-window-font-color="true" loext:opacity="0%" officeooo:rsid="00186593"/>
    </style:style>
    <style:style style:name="T16" style:family="text">
      <style:text-properties style:use-window-font-color="true" loext:opacity="0%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style:use-window-font-color="true" loext:opacity="0%" fo:font-size="10.5pt" fo:font-style="italic" officeooo:rsid="00186593" style:font-size-asian="10.5pt" style:font-style-asian="italic" style:font-size-complex="10.5pt" style:font-style-complex="italic"/>
    </style:style>
    <style:style style:name="T18" style:family="text">
      <style:text-properties style:use-window-font-color="true" loext:opacity="0%"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9" style:family="text">
      <style:text-properties style:use-window-font-color="true" loext:opacity="0%" fo:font-size="10.5pt" style:font-size-asian="10.5pt" style:font-size-complex="10.5pt"/>
    </style:style>
    <style:style style:name="T20" style:family="text">
      <style:text-properties style:font-name-asian="Arial"/>
    </style:style>
    <style:style style:name="T21" style:family="text">
      <style:text-properties officeooo:rsid="0018c575" style:font-name-asian="Arial"/>
    </style:style>
    <style:style style:name="T22" style:family="text">
      <style:text-properties fo:language="pl" fo:country="PL" style:font-name-asian="Arial" style:language-asian="ar" style:country-asian="SA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style:text-line-through-style="none" style:text-line-through-type="none" fo:font-weight="normal" style:font-weight-asian="normal"/>
    </style:style>
    <style:style style:name="T25" style:family="text">
      <style:text-properties style:text-line-through-style="none" style:text-line-through-type="none" fo:font-weight="normal" officeooo:rsid="00125faf" style:font-weight-asian="normal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officeooo:rsid="0005be1f"/>
    </style:style>
    <style:style style:name="T28" style:family="text">
      <style:text-properties fo:color="#000008" loext:opacity="100%" style:text-line-through-style="none" style:text-line-through-type="none" fo:font-weight="normal" style:font-weight-asian="normal"/>
    </style:style>
    <style:style style:name="T29" style:family="text">
      <style:text-properties fo:color="#000008" loext:opacity="100%" style:text-line-through-style="none" style:text-line-through-type="none" fo:font-weight="normal" fo:background-color="transparent" loext:char-shading-value="0" style:font-weight-asian="normal"/>
    </style:style>
    <style:style style:name="T30" style:family="text">
      <style:text-properties fo:color="#000000" loext:opacity="100%" style:text-line-through-style="none" style:text-line-through-type="none" style:font-name="Liberation Serif" officeooo:rsid="0002e0db" style:font-name-asian="Calibri1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text-line-through-style="none" style:text-line-through-type="none" style:font-name="Liberation Serif" fo:font-weight="normal" officeooo:rsid="0002e0db" style:font-name-asian="Calibri1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style:text-line-through-style="none" style:text-line-through-type="none" style:font-name="Liberation Serif" fo:font-weight="normal" officeooo:rsid="0002e0db" style:font-name-asian="Calibri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loext:opacity="100%" style:text-line-through-style="none" style:text-line-through-type="none" style:font-name="Liberation Serif" fo:font-weight="normal" officeooo:rsid="0002e0db" fo:background-color="transparent" loext:char-shading-value="0" style:font-name-asian="Calibri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loext:opacity="100%" style:text-line-through-style="none" style:text-line-through-type="none" style:font-name="Liberation Serif" fo:font-weight="normal" officeooo:rsid="0005be1f" fo:background-color="transparent" loext:char-shading-value="0" style:font-name-asian="Calibri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loext:opacity="100%" style:text-line-through-style="none" style:text-line-through-type="none" style:font-name="Liberation Serif" fo:font-size="11.5pt" fo:font-weight="normal" officeooo:rsid="0002e0db" fo:background-color="transparent" loext:char-shading-value="0" style:font-name-asian="Calibri1" style:font-size-asian="11.5pt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loext:opacity="100%" style:text-line-through-style="none" style:text-line-through-type="none" style:font-name="Liberation Serif" officeooo:rsid="000ce371" fo:background-color="transparent" loext:char-shading-value="0" style:font-name-complex="Times New Roman1" style:language-complex="ar" style:country-complex="SA" style:font-weight-complex="bold"/>
    </style:style>
    <style:style style:name="T37" style:family="text">
      <style:text-properties officeooo:rsid="001fad7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4454698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45"><text:s text:c="9"/><text:span text:style-name="T1">Załącznik </text:span><text:span text:style-name="T2">N</text:span><text:span text:style-name="T1">r 7 do SW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text:tab/><text:tab/><text:tab/><text:tab/><text:tab/></text:p>
      <text:p text:style-name="P10"><text:span text:style-name="T5">WYKAZ ROBÓT BUDOWLANYCH </text:span><text:span text:style-name="T6">(</text:span><text:span text:style-name="T7">*)</text:span><text:span text:style-name="T8"> </text:span></text:p>
      <text:p text:style-name="P3">(w zakresie niezbędnym do wykazania spełniania warunków wiedzy i doświadczenia)</text:p>
      <text:p text:style-name="P11"/>
      <text:p text:style-name="P4"/>
      <text:p text:style-name="P18">Zamawiający:</text:p>
      <text:p text:style-name="P19"><text:span text:style-name="T3">Powiat Hajnowski</text:span><text:span text:style-name="T20"> </text:span></text:p>
      <text:p text:style-name="P20">ul. A. Zina 1,17-200 Hajnówka,</text:p>
      <text:p text:style-name="P19"><text:span text:style-name="T20">NIP: 6030017563, REGON: </text:span><text:span text:style-name="T21">050667461</text:span></text:p>
      <text:p text:style-name="P20">Numer telefonu: (85) 682 27 18</text:p>
      <text:p text:style-name="P19"><text:span text:style-name="T20">Adres poczty elektronicznej: </text:span><text:span text:style-name="Internet_20_link"><text:span text:style-name="T22">starostwo@powiat.hajnowka.pl</text:span></text:span></text:p>
      <text:p text:style-name="P21"/>
      <text:p text:style-name="P13">Wykonawca:</text:p>
      <text:p text:style-name="P23">……………………………………………………………………………………..….....…..</text:p>
      <text:p text:style-name="P24"/>
      <text:p text:style-name="P22">…..………………………………………………………………………………………….. <text:s text:c="11"/><text:span text:style-name="T23">(pełna nazwa/firma, adres, w zależności od podmiotu: NIP/PESEL, KRS/CEIDG)</text:span></text:p>
      <text:p text:style-name="P14"/>
      <text:p text:style-name="P14">reprezentowany przez:</text:p>
      <text:p text:style-name="P15"/>
      <text:p text:style-name="P23">………………………………………………………………………………………………..</text:p>
      <text:p text:style-name="P26"><text:span text:style-name="T10">(</text:span><text:span text:style-name="T11">I</text:span><text:span text:style-name="T10">mię, nazwisko, stanowisko/podstawa do reprezentacji)</text:span></text:p>
      <text:p text:style-name="P6"/>
      <text:p text:style-name="P5"><text:span text:style-name="T24">Przystępując do postępowania o udzielenie zamówienia publicznego na roboty budowlane </text:span><text:span text:style-name="T25">dla zadania </text:span><text:span text:style-name="T28">pn:</text:span><text:span text:style-name="T29"> </text:span><text:span text:style-name="T36">„Przebudowa dróg dojazdowych do pól na obiekcie scaleniowym "Eliaszuki i inne" gm. Narewka, pow. hajnowski, woj. podlaskie, odcinki 1, 2A, 2B Eliaszuki, 1A Mikłaszewo”</text:span><text:span text:style-name="T30"> </text:span><text:span text:style-name="T31">oświadczam, że </text:span><text:span text:style-name="Domyślna_20_czcionka_20_akapitu"><text:span text:style-name="T32">w okresie ostatnich 5 lat przed upływem terminu składania ofert, a jeżeli okres prowadzenia działalności jest krótszy - w tym okr</text:span></text:span><text:span text:style-name="Domyślna_20_czcionka_20_akapitu"><text:span text:style-name="T33">esie zrealizowałem/ </text:span></text:span><text:span text:style-name="Domyślna_20_czcionka_20_akapitu"><text:span text:style-name="T34">Wykonawca którego reprezentuję realizował </text:span></text:span><text:span text:style-name="Domyślna_20_czcionka_20_akapitu"><text:span text:style-name="T33">roboty budowlane </text:span></text:span><text:span text:style-name="Domyślna_20_czcionka_20_akapitu"><text:span text:style-name="T35">spełniające wymagania określone w SWZ:</text:span>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<text:s/>Rodzaj robót / <text:span text:style-name="T26">nazwa i zakres zadania inwestycyjnego </text:span></text:p>
            <text:p text:style-name="P9"/>
          </table:table-cell>
          <table:table-cell table:style-name="Tabela3.A1" office:value-type="string">
            <text:p text:style-name="P25"><text:s/>Wartość robót *) </text:p>
            <text:p text:style-name="P16"/>
            <text:p text:style-name="P12"/>
          </table:table-cell>
          <table:table-cell table:style-name="Tabela3.A1" office:value-type="string">
            <text:p text:style-name="P35"><text:s/>Podmiot, na rzecz którego roboty były wykonywane <text:span text:style-name="T26">(nazwa, adres) <text:s/></text:span><text:span text:style-name="T27">i</text:span></text:p>
            <text:p text:style-name="P36"><text:span text:style-name="T12"><text:s/></text:span><text:span text:style-name="T13">m</text:span><text:span text:style-name="T12">iejsce wykonywania robót</text:span><text:span text:style-name="T14"> </text:span></text:p>
            <text:p text:style-name="P8"/>
          </table:table-cell>
          <table:table-cell table:style-name="Tabela3.E1" office:value-type="string">
            <text:p text:style-name="P28">Termin wykonania robót </text:p>
            <text:p text:style-name="P29">(od ….. do …) </text:p>
            <text:p text:style-name="P9"/>
          </table:table-cell>
        </table:table-row>
        <table:table-row table:style-name="Tabela3.2">
          <table:table-cell table:style-name="Tabela3.A2" office:value-type="float" office:value="1">
            <text:p text:style-name="P38">1</text:p>
          </table:table-cell>
          <table:table-cell table:style-name="Tabela3.A2" office:value-type="float" office:value="2">
            <text:p text:style-name="P38">2</text:p>
          </table:table-cell>
          <table:table-cell table:style-name="Tabela3.A2" office:value-type="float" office:value="3">
            <text:p text:style-name="P39">3</text:p>
          </table:table-cell>
          <table:table-cell table:style-name="Tabela3.A2" office:value-type="float" office:value="4">
            <text:p text:style-name="P37">4</text:p>
          </table:table-cell>
          <table:table-cell table:style-name="Tabela3.E2" office:value-type="float" office:value="5">
            <text:p text:style-name="P38">5</text:p>
          </table:table-cell>
        </table:table-row>
        <table:table-row table:style-name="Tabela3.3">
          <table:table-cell table:style-name="Tabela3.A3" office:value-type="string">
            <text:p text:style-name="P40">1.</text:p>
            <text:p text:style-name="P40">2. </text:p>
          </table:table-cell>
          <table:table-cell table:style-name="Tabela3.B3" office:value-type="string">
            <text:p text:style-name="P41">……...</text:p>
            <text:p text:style-name="P41">…..</text:p>
          </table:table-cell>
          <table:table-cell table:style-name="Tabela3.C3" office:value-type="string">
            <text:p text:style-name="P41">…….</text:p>
            <text:p text:style-name="P41">………<text:span text:style-name="T37">.</text:span></text:p>
          </table:table-cell>
          <table:table-cell table:style-name="Tabela3.D3" office:value-type="string">
            <text:p text:style-name="P41">………….</text:p>
            <text:p text:style-name="P41">…………...</text:p>
          </table:table-cell>
          <table:table-cell table:style-name="Tabela3.E3" office:value-type="string">
            <text:p text:style-name="P41"/>
          </table:table-cell>
        </table:table-row>
      </table:table>
      <text:p text:style-name="P42"/>
      <text:p text:style-name="P17"><text:span text:style-name="T4">………….……….. <text:s/></text:span><text:span text:style-name="T15">dnia </text:span><text:span text:style-name="T4">….................</text:span></text:p>
      <text:p text:style-name="P17"><text:span text:style-name="T16"><text:s/></text:span><text:span text:style-name="T17">(</text:span><text:span text:style-name="T16">miejscowość, </text:span><text:span text:style-name="T17">data)</text:span></text:p>
      <text:p text:style-name="P30"><text:tab/><text:tab/><text:tab/><text:tab/><text:tab/><text:tab/><text:tab/>……………………………………………</text:p>
      <text:p text:style-name="P34"><text:span text:style-name="T4"><text:s text:c="97"/></text:span><text:span text:style-name="T19"><text:s text:c="2"/></text:span><text:span text:style-name="T18">(podpis Wykonawcy/Pełnomocnika) </text:span><text:span text:style-name="T9"><text:tab/></text:span></text:p>
      <text:p text:style-name="P31"><text:soft-page-break/>(*) UWAGA:</text:p>
      <text:p text:style-name="P32">Do wykazu należy dołączyć dowody określające czy roboty budowlane wskazane w wykazie zostały wykonane należycie. Przy czym dowodami, o których mowa, są referencje bądź inne dokumenty wystawione przez podmiot, ma rzecz którego roboty budowlane były wykonywane, a jeżeli z uzasadnionej przyczyny o obiektywnym charakterze Wykonawca nie jest w stanie uzyskać tych dokumentów – inne dokumenty. </text:p>
      <text:p text:style-name="P33"/>
      <text:p text:style-name="P43"/>
      <text:p text:style-name="P43"/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33" style:display-name="ListLabel 433" style:family="text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11:47.489000000</meta:creation-date>
    <dc:date>2024-09-05T12:17:10.005000000</dc:date>
    <meta:editing-duration>PT5M22S</meta:editing-duration>
    <meta:editing-cycles>1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43" meta:word-count="242" meta:character-count="2006" meta:non-whitespace-character-count="1647"/>
  </office:meta>
</office:document-meta>
</file>