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Liberation Serif" fo:font-size="12pt" fo:font-weight="normal" officeooo:paragraph-rsid="00060abb" style:font-size-asian="12pt" style:font-weight-asian="normal" style:font-size-complex="12pt" style:font-weight-complex="normal"/>
    </style:style>
    <style:style style:name="P2" style:family="paragraph" style:parent-style-name="Default" style:master-page-name="">
      <loext:graphic-properties draw:fill="none"/>
      <style:paragraph-properties fo:margin-left="2.701cm" fo:margin-right="0cm" fo:line-height="115%" fo:text-align="justify" style:justify-single-word="false" fo:hyphenation-ladder-count="no-limit" fo:text-indent="-2.701cm" style:auto-text-indent="false" style:page-number="auto" fo:background-color="transparent">
        <style:tab-stops/>
      </style:paragraph-properties>
      <style:text-properties officeooo:paragraph-rsid="00060abb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>
        <style:tab-stops/>
      </style:paragraph-properties>
      <style:text-properties officeooo:paragraph-rsid="00060abb"/>
    </style:style>
    <style:style style:name="P4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/>
      <style:text-properties officeooo:paragraph-rsid="00060abb"/>
    </style:style>
    <style:style style:name="P5" style:family="paragraph" style:parent-style-name="Standard">
      <style:paragraph-properties fo:line-height="115%" fo:text-align="end" style:justify-single-word="false" fo:keep-together="always" fo:orphans="0" fo:widows="0" style:text-autospace="none">
        <style:tab-stops>
          <style:tab-stop style:position="14.923cm"/>
        </style:tab-stops>
      </style:paragraph-properties>
      <style:text-properties fo:color="#000000" loext:opacity="100%" style:font-name="Liberation Serif1" fo:font-size="12pt" fo:font-weight="bold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2pt" fo:font-weight="bold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font-weight="bold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1" fo:font-size="12pt" fo:font-weight="bold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2pt" fo:font-weight="bold" officeooo:rsid="0008d8a8" officeooo:paragraph-rsid="0008d8a8" style:font-size-asian="12pt" style:language-asian="zh" style:country-asian="CN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font-weight="bold" officeooo:rsid="00060abb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officeooo:paragraph-rsid="00060abb" style:font-size-asian="12pt" style:language-asian="zh" style:country-asian="CN" style:font-name-complex="Liberation Serif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officeooo:rsid="00060abb" officeooo:paragraph-rsid="00060abb" style:font-size-asian="12pt" style:language-asian="zh" style:country-asian="CN" style:font-name-complex="Liberation Serif1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2pt" fo:font-weight="normal" officeooo:paragraph-rsid="00060abb" style:font-size-asian="12pt" style:language-asian="zh" style:country-asian="CN" style:font-weight-asian="normal" style:font-name-complex="Liberation Serif1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Liberation Serif" fo:font-size="12pt" style:text-underline-style="none" fo:font-weight="bold" officeooo:paragraph-rsid="00060abb" style:font-size-asian="12pt" style:language-asian="zh" style:country-asian="CN" style:font-weight-asian="bold" style:font-name-complex="Liberation Serif1" style:font-size-complex="12pt" style:font-weight-complex="bold"/>
    </style:style>
    <style:style style:name="P15" style:family="paragraph" style:parent-style-name="Standard">
      <style:text-properties fo:color="#000000" loext:opacity="100%" style:font-name="Liberation Serif" fo:font-size="12pt" fo:language="pl" fo:country="PL" style:letter-kerning="true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60abb"/>
    </style:style>
    <style:style style:name="P17" style:family="paragraph" style:parent-style-name="Standard">
      <style:text-properties style:font-name="Liberation Serif"/>
    </style:style>
    <style:style style:name="T1" style:family="text">
      <style:text-properties fo:color="#000000" loext:opacity="100%" style:font-name="Liberation Serif1" fo:font-size="12pt" style:font-size-asian="12pt" style:language-asian="zh" style:country-asian="CN" style:font-name-complex="Liberation Serif1" style:font-size-complex="12pt"/>
    </style:style>
    <style:style style:name="T2" style:family="text">
      <style:text-properties fo:color="#000000" loext:opacity="100%" style:font-name="Liberation Serif1" fo:font-size="12pt" fo:font-weight="bold" style:font-size-asian="12pt" style:language-asian="zh" style:country-asian="CN" style:font-weight-asian="bold" style:font-name-complex="Liberation Serif1" style:font-size-complex="12pt" style:font-weight-complex="bold"/>
    </style:style>
    <style:style style:name="T3" style:family="text">
      <style:text-properties fo:color="#000000" loext:opacity="100%" style:text-line-through-style="none" style:text-line-through-type="none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text-line-through-style="none" style:text-line-through-type="none" style:font-name="Liberation Serif" fo:font-size="12pt" style:text-underline-style="none" fo:font-weight="bold" style:font-size-asian="12pt" style:language-asian="zh" style:country-asian="CN" style:font-weight-asian="bold" style:font-name-complex="Liberation Serif1" style:font-size-complex="12pt" style:font-weight-complex="bold"/>
    </style:style>
    <style:style style:name="T5" style:family="text">
      <style:text-properties fo:color="#000000" loext:opacity="100%" style:text-line-through-style="none" style:text-line-through-type="none" style:font-name="Liberation Serif" fo:font-size="12pt" style:text-underline-style="none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text-line-through-style="none" style:text-line-through-type="none" style:font-name="Liberation Serif" fo:font-size="12pt" style:text-underline-style="none" fo:font-weight="normal" officeooo:rsid="00060abb" style:font-size-asian="12pt" style:language-asian="zh" style:country-asian="CN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Arial" fo:font-size="10pt" fo:language="pl" fo:country="PL" style:letter-kerning="true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fo:color="#000000" loext:opacity="100%" style:font-name="Liberation Serif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Liberation Serif" fo:font-size="12pt" fo:language="pl" fo:country="PL" style:letter-kerning="true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Liberation Serif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Liberation Serif" fo:font-size="12pt" fo:language="pl" fo:country="PL" officeooo:rsid="000a08e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font-weight="bold" officeooo:rsid="00060abb" style:font-weight-asian="bold" style:font-weight-complex="bold"/>
    </style:style>
    <style:style style:name="T14" style:family="text">
      <style:text-properties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060abb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officeooo:rsid="00060abb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officeooo:rsid="00060abb" style:font-style-asian="italic" style:font-weight-asian="normal" style:font-style-complex="italic" style:font-weight-complex="normal"/>
    </style:style>
    <style:style style:name="T22" style:family="text">
      <style:text-properties officeooo:rsid="000a0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0 do SWZ</text:p>
      <text:p text:style-name="P6"/>
      <text:p text:style-name="P6"/>
      <text:p text:style-name="P9">OŚWIADCZENIE </text:p>
      <text:p text:style-name="P9"/>
      <text:p text:style-name="P13">POTWIERDZENIE UDZIAŁU W WIZJI LOKALNEJ</text:p>
      <text:p text:style-name="P7"/>
      <text:p text:style-name="P7"/>
      <text:p text:style-name="P16"><text:span text:style-name="T1">Przystępując do udziału w postępowaniu w trybie podstawowym bez negocjacji w zakresie </text:span><text:span text:style-name="T2"><text:s/></text:span><text:span text:style-name="T8">„Przebudowa dróg dojazdowych do pól na obiekcie scaleniowym "Eliaszuki i inne" gm. Narewka, pow. hajnowski, woj. podlaskie, odcinki 1, 2A, 2B Eliaszuki, 1A Mikłaszewo”</text:span></text:p>
      <text:p text:style-name="P1">Roboty budowlane z podziałem na zadania:</text:p>
      <text:p text:style-name="P2"><text:span text:style-name="Domyślna_20_czcionka_20_akapitu"><text:span text:style-name="T15">ZADANIE 1</text:span></text:span><text:span text:style-name="Domyślna_20_czcionka_20_akapitu"><text:span text:style-name="T16"> – Przebudowa dróg dojazdowych do pól na obiekcie scaleniowym "Eliaszuki i inne" gm. Narewka, pow. hajnowski, woj. podlaskie, odcinek 1 obr. Eliaszuki;</text:span></text:span></text:p>
      <text:p text:style-name="P3"><text:span text:style-name="Domyślna_20_czcionka_20_akapitu"><text:span text:style-name="T14">ZADANIE 2</text:span></text:span><text:span text:style-name="Domyślna_20_czcionka_20_akapitu"><text:span text:style-name="T17"> – </text:span></text:span><text:span text:style-name="Domyślna_20_czcionka_20_akapitu"><text:span text:style-name="T9">Przebudowa dróg dojazdowych do pól na obiekcie scaleniowym "Eliaszuki i inne" gm. Narewka, pow. hajnowski, woj. podlaskie, odcinek 2A obr. Eliaszuki;</text:span></text:span></text:p>
      <text:p text:style-name="P3"><text:span text:style-name="Domyślna_20_czcionka_20_akapitu"><text:span text:style-name="T14">ZADANIE 3</text:span></text:span><text:span text:style-name="Domyślna_20_czcionka_20_akapitu"><text:span text:style-name="T17"> – </text:span></text:span><text:span text:style-name="Domyślna_20_czcionka_20_akapitu"><text:span text:style-name="T9">Przebudowa dróg dojazdowych do pól na obiekcie scaleniowym "Eliaszuki i inne" gm. Narewka, pow. hajnowski, woj. podlaskie, odcinek 2B obr. <text:s/>Eliaszuki;</text:span></text:span></text:p>
      <text:p text:style-name="P4"><text:span text:style-name="Domyślna_20_czcionka_20_akapitu"><text:span text:style-name="T3">ZADANIE 4</text:span></text:span><text:span text:style-name="Domyślna_20_czcionka_20_akapitu"><text:span text:style-name="T5"> – Przebudowa dróg dojazdowych do pól na obiekcie scaleniowym "Eliaszuki i inne" gm. Narewka, pow. hajnowski, woj. podlaskie, odcinek 1A obr. </text:span></text:span><text:span text:style-name="Domyślna_20_czcionka_20_akapitu"><text:span text:style-name="T6">M</text:span></text:span><text:span text:style-name="Domyślna_20_czcionka_20_akapitu"><text:span text:style-name="T5">ikłaszewo.</text:span></text:span><text:span text:style-name="T4"> </text:span></text:p>
      <text:p text:style-name="P14"/>
      <text:p text:style-name="P11">niniejszym potwierdzam, że: </text:p>
      <text:p text:style-name="P11"/>
      <text:p text:style-name="P11">Pan/Pani</text:p>
      <text:p text:style-name="P11">…………………………..</text:p>
      <text:p text:style-name="P11">…………………………..</text:p>
      <text:p text:style-name="P11">………………………….</text:p>
      <text:p text:style-name="P11">reprezentujący Wykonawcę:</text:p>
      <text:p text:style-name="P11">…………………………..</text:p>
      <text:p text:style-name="P11">…………………………..</text:p>
      <text:p text:style-name="P11">………………………….</text:p>
      <text:p text:style-name="P11"/>
      <text:p text:style-name="P11">uczestniczył/a w wizji lokalnej, <text:span text:style-name="T18">dot: <text:s/></text:span><text:span text:style-name="T13">Zadania 1; Zadania 2; Zadania 3; Zadania 4 </text:span><text:span text:style-name="T20">(*) </text:span><text:span text:style-name="T21">(właściwe podkreślić/zakreślić)</text:span></text:p>
      <text:p text:style-name="P12"><text:s/></text:p>
      <text:p text:style-name="P11">która odbyła się dnia …………………….……</text:p>
      <text:p text:style-name="P7"/>
      <text:p text:style-name="P7"/>
      <text:p text:style-name="P8"/>
      <text:p text:style-name="Standard"><text:span text:style-name="T7"><text:tab/><text:tab/><text:tab/><text:tab/><text:tab/><text:tab/></text:span><text:span text:style-name="T10"><text:tab/><text:tab/></text:span><text:span text:style-name="T12">Wykonawca</text:span><text:span text:style-name="T10">/Pełnomocnik</text:span></text:p>
      <text:p text:style-name="P15"/>
      <text:p text:style-name="P17"><text:tab/><text:tab/><text:tab/><text:tab/><text:tab/><text:tab/><text:tab/>........................................................................</text:p>
      <text:p text:style-name="P17"><text:tab/><text:tab/><text:tab/><text:tab/><text:tab/><text:tab/><text:tab/><text:span text:style-name="T19"><text:tab/><text:tab/>(podpis i pieczęć) </text:span></text:p>
      <text:p text:style-name="P10"/>
      <text:p text:style-name="P10"/>
      <text:p text:style-name="P11"><text:span text:style-name="T13"><text:s/></text:span><text:span text:style-name="T20">(*) </text:span><text:span text:style-name="T21">właściwe podkreślić/za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4:40:37.172000000</meta:creation-date>
    <dc:date>2024-09-16T09:09:41.004000000</dc:date>
    <meta:editing-duration>PT11M36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186" meta:character-count="1465" meta:non-whitespace-character-count="1266"/>
  </office:meta>
</office:document-meta>
</file>