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7bd3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187bd3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187bd3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1c4bdb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tyle="italic" officeooo:paragraph-rsid="00187bd3" style:font-style-asian="italic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fo:font-style="italic" officeooo:paragraph-rsid="001c4bdb" style:font-style-asian="italic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fo:font-weight="bold" officeooo:rsid="001fa870" officeooo:paragraph-rsid="001c4bdb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87bd3"/>
    </style:style>
    <style:style style:name="P9" style:family="paragraph" style:parent-style-name="Standard">
      <style:text-properties officeooo:paragraph-rsid="001c4bdb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paragraph-rsid="00187bd3" style:font-weight-asian="bold" style:font-weight-complex="bold"/>
    </style:style>
    <style:style style:name="P1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165db8" officeooo:paragraph-rsid="00187bd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165db8" officeooo:paragraph-rsid="001a79b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165db8" officeooo:paragraph-rsid="00187bd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212ae5" officeooo:paragraph-rsid="00187bd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187bd3"/>
    </style:style>
    <style:style style:name="P16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187bd3" style:font-size-asian="12pt" style:font-weight-asian="bold" style:font-size-complex="12pt" style:font-weight-complex="bold"/>
    </style:style>
    <style:style style:name="P17" style:family="paragraph" style:parent-style-name="Subtitle">
      <style:text-properties fo:color="#000000" loext:opacity="100%" style:font-name="Times New Roman" fo:font-style="normal" fo:font-weight="bold" officeooo:paragraph-rsid="00187bd3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87bd3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officeooo:paragraph-rsid="00187bd3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Liberation Serif" style:text-underline-style="none" officeooo:rsid="000443e5" officeooo:paragraph-rsid="00187bd3" fo:background-color="#ffffff" style:font-name-asian="Liberation Serif1" style:language-asian="ar" style:country-asian="SA" style:font-name-complex="Times New Roman1"/>
    </style:style>
    <style:style style:name="P21" style:family="paragraph" style:parent-style-name="Preformatted_20_Text">
      <style:paragraph-properties fo:margin-top="0cm" fo:margin-bottom="0cm" style:contextual-spacing="false" fo:line-height="115%" fo:text-align="justify" style:justify-single-word="false"/>
      <style:text-properties style:font-name="Liberation Serif" fo:font-size="12pt" fo:font-style="italic" officeooo:paragraph-rsid="001c4bdb" style:font-size-asian="12pt" style:font-style-asian="italic" style:font-size-complex="12pt" style:font-style-complex="italic"/>
    </style:style>
    <style:style style:name="P22" style:family="paragraph" style:parent-style-name="Title">
      <style:text-properties fo:font-size="12pt" officeooo:paragraph-rsid="00187bd3" style:font-size-asian="12pt"/>
    </style:style>
    <style:style style:name="P23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187bd3" style:font-size-asian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79b1"/>
    </style:style>
    <style:style style:name="P25" style:family="paragraph" style:parent-style-name="Preformatted_20_Text">
      <style:paragraph-properties fo:line-height="115%" fo:text-align="justify" style:justify-single-word="false"/>
      <style:text-properties style:font-name="Liberation Serif" fo:font-size="12pt" officeooo:paragraph-rsid="001c4bdb" style:font-size-asian="12pt" style:font-size-complex="12pt"/>
    </style:style>
    <style:style style:name="P2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Liberation Serif" fo:font-size="12pt" fo:font-style="normal" style:text-underline-style="none" fo:font-weight="normal" officeooo:rsid="00212ae5" officeooo:paragraph-rsid="001c4bd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187bd3"/>
    </style:style>
    <style:style style:name="T1" style:family="text">
      <style:text-properties officeooo:rsid="00033c53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4" style:family="text">
      <style:text-properties officeooo:rsid="003390d7"/>
    </style:style>
    <style:style style:name="T5" style:family="text">
      <style:text-properties style:font-name="Liberation Serif" fo:font-size="12pt" style:font-name-asian="Times New Roman1" style:font-size-asian="12pt" style:font-size-complex="12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165db8" style:font-size-asian="12pt" style:font-size-complex="12pt"/>
    </style:style>
    <style:style style:name="T8" style:family="text">
      <style:text-properties style:font-name="Liberation Serif" fo:font-size="12pt" officeooo:rsid="0019ba98" style:font-size-asian="12pt" style:font-size-complex="12pt"/>
    </style:style>
    <style:style style:name="T9" style:family="text">
      <style:text-properties style:font-name="Liberation Serif" fo:font-size="12pt" officeooo:rsid="001fa870" style:font-size-asian="12pt" style:font-size-complex="12pt"/>
    </style:style>
    <style:style style:name="T10" style:family="text">
      <style:text-properties style:font-name="Liberation Serif" fo:font-size="12pt" officeooo:rsid="001c4bdb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3" style:family="text">
      <style:text-properties style:font-name="Liberation Serif" fo:font-size="12pt" style:text-underline-style="solid" style:text-underline-width="auto" style:text-underline-color="font-color" officeooo:rsid="00187bd3" style:font-size-asian="12pt" style:font-size-complex="12pt"/>
    </style:style>
    <style:style style:name="T14" style:family="text">
      <style:text-properties style:font-name="Liberation Serif" fo:font-size="12pt" style:text-underline-style="solid" style:text-underline-width="auto" style:text-underline-color="font-color" fo:font-weight="bold" officeooo:rsid="001fa870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style:text-underline-style="solid" style:text-underline-width="auto" style:text-underline-color="font-color" fo:font-weight="bold" officeooo:rsid="00033c53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style:text-underline-style="solid" style:text-underline-width="auto" style:text-underline-color="font-color" fo:font-weight="bold" officeooo:rsid="00187bd3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style="normal" style:text-underline-style="none" fo:font-weight="normal" officeooo:rsid="001fa87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Liberation Serif" fo:font-size="12pt" style:text-underline-style="none" style:font-size-asian="12pt" style:font-size-complex="12pt"/>
    </style:style>
    <style:style style:name="T19" style:family="text">
      <style:text-properties style:font-name="Liberation Serif" fo:font-size="12pt" fo:font-weight="bold" officeooo:rsid="001fa870" style:font-size-asian="12pt" style:font-weight-asian="bold" style:font-size-complex="12pt" style:font-weight-complex="bold"/>
    </style:style>
    <style:style style:name="T20" style:family="text">
      <style:text-properties officeooo:rsid="00165db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fa870" fo:background-color="#ffffff" loext:char-shading-value="0" style:font-name-asian="Liberation Serif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fa870" fo:background-color="#ffffff" loext:char-shading-value="0" style:font-name-asian="Liberation Serif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fo:font-size="12pt" fo:font-weight="bold" fo:background-color="#ffffff" loext:char-shading-value="0" style:font-name-asian="Liberation Serif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loext:opacity="100%" style:text-line-through-style="none" style:text-line-through-type="none" fo:font-size="12pt" fo:font-style="normal" fo:font-weight="bold" fo:background-color="#ffffff" loext:char-shading-value="0" style:font-name-asian="Liberation Serif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officeooo:rsid="00212ae5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text-underline-style="none"/>
    </style:style>
    <style:style style:name="T34" style:family="text">
      <style:text-properties officeooo:rsid="001c4bd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2"><text:s text:c="4"/></text:span></text:span><text:span text:style-name="Domyślna_20_czcionka_20_akapitu"><text:span text:style-name="T3">POWIAT HAJNOWSKI</text:span></text:span></text:p>
      <text:p text:style-name="P17"><text:s text:c="4"/></text:p>
      <text:p text:style-name="P22">17-200 Hajnówka, ul. A. Zina 1, tel. (+48 85) 682 <text:span text:style-name="T4">27 18</text:span>, fax 682 42 20</text:p>
      <text:p text:style-name="P23"><text:s text:c="4"/>e-mail: starstwo@powiat.hajnowka.pl</text:p>
      <text:p text:style-name="P15"/>
      <text:p text:style-name="P1"><text:span text:style-name="T5"><text:s text:c="7"/></text:span><text:span text:style-name="T6">Hajnówka dnia </text:span><text:span text:style-name="T10">20</text:span><text:span text:style-name="T7"> września</text:span><text:span text:style-name="T8"> 2024 r.</text:span></text:p>
      <text:p text:style-name="P2"/>
      <text:p text:style-name="P2"/>
      <text:p text:style-name="P3">OA.272.<text:span text:style-name="T20">80</text:span>.202<text:span text:style-name="T20">4</text:span></text:p>
      <text:p text:style-name="P3"/>
      <text:p text:style-name="P16">Wykonawcy </text:p>
      <text:p text:style-name="P16">biorący udział w postępowaniu</text:p>
      <text:p text:style-name="P3"/>
      <text:p text:style-name="P3"/>
      <text:p text:style-name="P18"><text:span text:style-name="T21">Dot.: postępowania przetargowego pn.:</text:span> </text:p>
      <text:p text:style-name="P18"><text:span text:style-name="T22">„Przebudowa dróg </text:span><text:span text:style-name="T23">dojazdowych do pól na obiekcie scaleniowym „Eliaszuki i inne” gm. Narewka, pow. </text:span><text:span text:style-name="T24">h</text:span><text:span text:style-name="T23">ajnowski, woj. podlaskie, odcinki 1,2A, 2B <text:s/>Eliaszuki, 1A Mikłaszewo” </text:span></text:p>
      <text:p text:style-name="P20"/>
      <text:p text:style-name="P19"/>
      <text:p text:style-name="P18">Zamawiający – Powiat <text:span text:style-name="T29">Haj</text:span>nowski przekazuje zapytanie od Wykonawcy dotyczące treści Specyfikacji Warunków Zamówienia oraz udziela odpowiedzi. </text:p>
      <text:p text:style-name="P19"/>
      <text:p text:style-name="P10"><text:span text:style-name="T11">Pytanie</text:span><text:span text:style-name="T12"> 1</text:span><text:span text:style-name="T11">:</text:span><text:span text:style-name="T9"> </text:span></text:p>
      <text:p text:style-name="P8"><text:span text:style-name="Emphasis">Wykonawca zwraca się z prośbą o potwierdzenie, że zaprojektowana podbudowa kruszywowa gr 20 cm na ciągu głównym ma zostać wykonana z kruszywa naturalnego. </text:span></text:p>
      <text:p text:style-name="P7">Odpowiedź:</text:p>
      <text:p text:style-name="P25"><text:span text:style-name="Emphasis"><text:span text:style-name="T17">Potwierdzamy, że podbudowa ma być wykonana z kruszywa naturalnego </text:span></text:span><text:span text:style-name="Emphasis"><text:span text:style-name="T18">C50/30. </text:span></text:span></text:p>
      <text:p text:style-name="P5"><text:span text:style-name="Emphasis"><text:span text:style-name="T14"/></text:span></text:p>
      <text:p text:style-name="P5"><text:span text:style-name="Emphasis"><text:span text:style-name="T14">Pytanie</text:span></text:span><text:span text:style-name="Emphasis"><text:span text:style-name="T15"> </text:span></text:span><text:span text:style-name="Emphasis"><text:span text:style-name="T16">2</text:span></text:span><text:span text:style-name="Emphasis"><text:span text:style-name="T14">:</text:span></text:span><text:span text:style-name="Emphasis"><text:span text:style-name="T9"> </text:span></text:span></text:p>
      <text:p text:style-name="P5"><text:span text:style-name="Emphasis">Wykonawca zwraca uwagę, że załączone przedmiary nie zgadzają się z faktycznymi ilościami oraz asortymentami robót określonych w dokumentacji projektowej. Powierzchnie warstwy konstrukcyjnych są błędnie założone, brakuje pozycji związanych z wykonaniem warstwy podbudowy z kruszywa, warstwy wyrównawczych. Zwracamy się z prośbą o zamieszenie poprawnego przedmiaru prac. Przedmiar zamieszczony obecnie nie pozwala na rzetelne przygotowanie oferty. </text:span></text:p>
      <text:p text:style-name="P4"><text:span text:style-name="Emphasis"><text:span text:style-name="T28">Odpowiedź:</text:span></text:span></text:p>
      <text:p text:style-name="P21"><text:span text:style-name="Emphasis"><text:span text:style-name="T32">Przedmiary są dokumentem pomocniczym. Ze względu na ryczałtowy charakter wynagrodzenia Wykonawca powinien ofertę przygotować na podstawie dokumentacji projektowej, wizji lokalnej i własnego doświadczenia.</text:span></text:span></text:p>
      <text:p text:style-name="P5"><text:span text:style-name="Emphasis"><text:span text:style-name="T14"/></text:span></text:p>
      <text:p text:style-name="P5"><text:span text:style-name="Emphasis"><text:span text:style-name="T14">Pytanie</text:span></text:span><text:span text:style-name="Emphasis"><text:span text:style-name="T15"> </text:span></text:span><text:span text:style-name="Emphasis"><text:span text:style-name="T16">3</text:span></text:span><text:span text:style-name="Emphasis"><text:span text:style-name="T14">:</text:span></text:span><text:span text:style-name="Emphasis"><text:span text:style-name="T9"> </text:span></text:span></text:p>
      <text:p text:style-name="P5"><text:span text:style-name="Emphasis">W przekrojach normalnych pojawia się warstwa „wyrównanie kruszywem”, natomiast z przekrojów poprzecznych, nie wynika konieczność wykonywania takiej warstwy – po wykonania wykopów lub nasypów pozostanie miejsce jedynie na wykonanie warstwy podbudowy z kruszywa, w-wy wiążącej oraz w-wy ścieralnej. Czy zamawiający może wskazać gdzie będzie niezbędne wykonanie wyrównania oraz podać szacowaną jego grubość? </text:span></text:p>
      <text:p text:style-name="P4"><text:soft-page-break/><text:span text:style-name="Domyślna_20_czcionka_20_akapitu"><text:span text:style-name="T27">Odpowiedź:</text:span></text:span></text:p>
      <text:p text:style-name="P6"><text:span text:style-name="Emphasis"><text:span text:style-name="T30">Miejsca wyrównania kruszywem oraz jego grubość należy sprawdzić na </text:span></text:span><text:span text:style-name="Domyślna_20_czcionka_20_akapitu"><text:span text:style-name="T25">profilu podłużnym.</text:span></text:span></text:p>
      <text:p text:style-name="P5"><text:span text:style-name="Emphasis"><text:span text:style-name="T14">Pytanie</text:span></text:span><text:span text:style-name="Emphasis"><text:span text:style-name="T15"> </text:span></text:span><text:span text:style-name="Emphasis"><text:span text:style-name="T16">4</text:span></text:span><text:span text:style-name="Emphasis"><text:span text:style-name="T14">:</text:span></text:span><text:span text:style-name="Emphasis"><text:span text:style-name="T9"> </text:span></text:span></text:p>
      <text:p text:style-name="P5"><text:span text:style-name="Emphasis">Z przedmiarów wynika, że zamawiający chce wykonać zahumusowanie oraz obsianie mieszanką traw dno rowu, skarpę i przeciwskarpę – ilości z przedmiarów odpowiadają powierzchni rowów. Natomiast na PZT kolorem zielonym (oznaczającym „zieleń”) zaznaczono cały pas drogowy poza koroną drogi – zwracamy się z prośbą o określenie jaki zakres ma obejmować humusowanie – tylko rowy, czy cały pas. </text:span></text:p>
      <text:p text:style-name="P4"><text:span text:style-name="Domyślna_20_czcionka_20_akapitu"><text:span text:style-name="T27">Odpowiedź:</text:span></text:span></text:p>
      <text:p text:style-name="P9">Należy wykonać obsian<text:span text:style-name="T33">ie mieszanką traw dno rowu, skarpę oraz </text:span><text:span text:style-name="Domyślna_20_czcionka_20_akapitu"><text:span text:style-name="T25">przeciwskarpę.</text:span></text:span></text:p>
      <text:p text:style-name="P5"><text:span text:style-name="Emphasis"><text:span text:style-name="T14"/></text:span></text:p>
      <text:p text:style-name="P5"><text:span text:style-name="Emphasis"><text:span text:style-name="T14">Pytanie</text:span></text:span><text:span text:style-name="Emphasis"><text:span text:style-name="T15"> </text:span></text:span><text:span text:style-name="Emphasis"><text:span text:style-name="T16">5</text:span></text:span><text:span text:style-name="Emphasis"><text:span text:style-name="T14">:</text:span></text:span><text:span text:style-name="Emphasis"><text:span text:style-name="T9"> </text:span></text:span></text:p>
      <text:p text:style-name="P5"><text:span text:style-name="Emphasis">Prosimy o korektę przedmiaru – brakuje pozycji rozbiórkowych.</text:span></text:p>
      <text:p text:style-name="P4"><text:span text:style-name="Domyślna_20_czcionka_20_akapitu"><text:span text:style-name="T27">Odpowiedź:</text:span></text:span></text:p>
      <text:p text:style-name="P6"><text:span text:style-name="Emphasis"><text:span text:style-name="T32">Przedmiary są dokumentem pomocniczym. Ze względu na ryczałtowy </text:span></text:span><text:span text:style-name="Emphasis"><text:span text:style-name="T31">charakter wynagrodzenia Wykonawca powinien ofertę przygotować na podstawie dokumentacji projektowej, wizji lokalnej i własnego </text:span></text:span><text:span text:style-name="Domyślna_20_czcionka_20_akapitu"><text:span text:style-name="T25">doświadczenia.</text:span></text:span></text:p>
      <text:p text:style-name="P5"><text:span text:style-name="Emphasis"><text:span text:style-name="T11"/></text:span></text:p>
      <text:p text:style-name="P5"><text:span text:style-name="Emphasis"><text:span text:style-name="T14">Pytanie</text:span></text:span><text:span text:style-name="Emphasis"><text:span text:style-name="T15"> </text:span></text:span><text:span text:style-name="Emphasis"><text:span text:style-name="T16">6</text:span></text:span><text:span text:style-name="Emphasis"><text:span text:style-name="T14">:</text:span></text:span><text:span text:style-name="Emphasis"><text:span text:style-name="T19"> </text:span></text:span></text:p>
      <text:p text:style-name="P5"><text:span text:style-name="Emphasis">Czy Zamawiający posiada prawomocne pozwolenie na budowę / ZRID / zgłoszenie na wykonanie robót objętych przetargiem? Jeśli tak, prosimy o udostępnienie. </text:span></text:p>
      <text:p text:style-name="P8"><text:span text:style-name="Domyślna_20_czcionka_20_akapitu"><text:span text:style-name="T26">Odpowiedź:</text:span></text:span></text:p>
      <text:p text:style-name="P26">W załączniku skan<text:span text:style-name="T34">y</text:span>.</text:p>
      <text:p text:style-name="P13"><text:span text:style-name="T29">W</text:span>icestarosta </text:p>
      <text:p text:style-name="P14"/>
      <text:p text:style-name="P12"><text:span text:style-name="T1">J</text:span>ustyna Jarmocik</text:p>
      <text:p text:style-name="P24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09:35:44.070000000</meta:creation-date>
    <dc:date>2024-09-20T10:12:28.820000000</dc:date>
    <meta:editing-duration>PT13M13S</meta:editing-duration>
    <meta:editing-cycles>3</meta:editing-cycles>
    <meta:generator>LibreOffice/7.0.3.1$Windows_X86_64 LibreOffice_project/d7547858d014d4cf69878db179d326fc3483e082</meta:generator>
    <meta:print-date>2024-09-20T10:02:33.481000000</meta:print-date>
    <meta:document-statistic meta:table-count="0" meta:image-count="0" meta:object-count="1" meta:page-count="2" meta:paragraph-count="37" meta:word-count="384" meta:character-count="2994" meta:non-whitespace-character-count="2603"/>
  </office:meta>
</office:document-meta>
</file>