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b5c4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db5c4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db5c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12ae5" officeooo:paragraph-rsid="000db5c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none" fo:font-weight="normal" officeooo:rsid="00033c53" officeooo:paragraph-rsid="000db5c4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db5c4"/>
    </style:style>
    <style:style style:name="P7" style:family="paragraph" style:parent-style-name="Standard">
      <style:paragraph-properties fo:line-height="115%" fo:text-align="justify" style:justify-single-word="false"/>
      <style:text-properties fo:font-style="italic" officeooo:paragraph-rsid="000db5c4" style:font-style-asian="italic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rsid="001fa870" officeooo:paragraph-rsid="000db5c4" style:font-style-asian="normal" style:font-style-complex="normal"/>
    </style:style>
    <style:style style:name="P9" style:family="paragraph" style:parent-style-name="Standard">
      <style:text-properties officeooo:paragraph-rsid="000db5c4"/>
    </style:style>
    <style:style style:name="P1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165db8" officeooo:paragraph-rsid="000db5c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165db8" officeooo:paragraph-rsid="000db5c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212ae5" officeooo:paragraph-rsid="000db5c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db5c4"/>
    </style:style>
    <style:style style:name="P14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db5c4" style:font-size-asian="12pt" style:font-weight-asian="bold" style:font-size-complex="12pt" style:font-weight-complex="bold"/>
    </style:style>
    <style:style style:name="P15" style:family="paragraph" style:parent-style-name="Subtitle">
      <style:text-properties fo:color="#000000" loext:opacity="100%" style:font-name="Times New Roman" fo:font-style="normal" fo:font-weight="bold" officeooo:paragraph-rsid="000db5c4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db5c4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officeooo:paragraph-rsid="000db5c4"/>
    </style:style>
    <style:style style:name="P18" style:family="paragraph" style:parent-style-name="Title">
      <style:text-properties fo:font-size="12pt" officeooo:paragraph-rsid="000db5c4" style:font-size-asian="12pt"/>
    </style:style>
    <style:style style:name="P19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db5c4" style:font-size-asian="12pt"/>
    </style:style>
    <style:style style:name="P20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db5c4"/>
    </style:style>
    <style:style style:name="T1" style:family="text">
      <style:text-properties officeooo:rsid="00033c53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4" style:family="text">
      <style:text-properties officeooo:rsid="003390d7"/>
    </style:style>
    <style:style style:name="T5" style:family="text">
      <style:text-properties style:font-name="Liberation Serif" fo:font-size="12pt" style:font-name-asian="Times New Roman1" style:font-size-asian="12pt" style:font-size-complex="12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165db8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2" style:family="text">
      <style:text-properties officeooo:rsid="00165db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style:text-underline-style="none" officeooo:rsid="000443e5" fo:background-color="#ffffff" loext:char-shading-value="0" style:font-name-asian="Liberation Serif1" style:language-asian="ar" style:country-asian="SA" style:font-name-complex="Times New Roman1"/>
    </style:style>
    <style:style style:name="T18" style:family="text">
      <style:text-properties fo:color="#000000" loext:opacity="100%" style:text-line-through-style="none" style:text-line-through-type="none" fo:font-size="12pt" fo:font-weight="bold" fo:background-color="#ffffff" loext:char-shading-value="0" style:font-name-asian="Liberation Serif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fo:font-size="12pt" fo:font-style="italic" fo:font-weight="bold" fo:background-color="#ffffff" loext:char-shading-value="0" style:font-name-asian="Liberation Serif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0" style:family="text">
      <style:text-properties officeooo:rsid="00212ae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2"><text:s text:c="4"/></text:span></text:span><text:span text:style-name="Domyślna_20_czcionka_20_akapitu"><text:span text:style-name="T3">POWIAT HAJNOWSKI</text:span></text:span></text:p>
      <text:p text:style-name="P15"><text:s text:c="4"/></text:p>
      <text:p text:style-name="P18">17-200 Hajnówka, ul. A. Zina 1, tel. (+48 85) 682 <text:span text:style-name="T4">27 18</text:span>, fax 682 42 20</text:p>
      <text:p text:style-name="P19"><text:s text:c="4"/>e-mail: starstwo@powiat.hajnowka.pl</text:p>
      <text:p text:style-name="P13"/>
      <text:p text:style-name="P1"><text:span text:style-name="T5"><text:s text:c="7"/></text:span><text:span text:style-name="T6">Hajnówka dnia </text:span><text:span text:style-name="T7">17 września</text:span><text:span text:style-name="T8"> 2024 r.</text:span></text:p>
      <text:p text:style-name="P2"/>
      <text:p text:style-name="P2"/>
      <text:p text:style-name="P3">OA.272.<text:span text:style-name="T12">80</text:span>.202<text:span text:style-name="T12">4</text:span></text:p>
      <text:p text:style-name="P3"/>
      <text:p text:style-name="P14">Wykonawcy </text:p>
      <text:p text:style-name="P14">biorący udział w postępowaniu</text:p>
      <text:p text:style-name="P3"/>
      <text:p text:style-name="P3"/>
      <text:p text:style-name="P16"><text:span text:style-name="T13">Dot.: postępowania przetargowego pn.:</text:span> </text:p>
      <text:p text:style-name="P16"><text:span text:style-name="T14">„Przebudowa dróg </text:span><text:span text:style-name="T15">dojazdowych do pól na obiekcie scaleniowym „Eliaszuki i inne” gm. Narewka, pow. </text:span><text:span text:style-name="T16">h</text:span><text:span text:style-name="T15">ajnowski, woj. podlaskie, odcinki 1,2A, 2B <text:s/>Eliaszuki, 1A Mikłaszewo” </text:span></text:p>
      <text:p text:style-name="P17"><text:span text:style-name="T17"/></text:p>
      <text:p text:style-name="P17"/>
      <text:p text:style-name="P16">Zamawiający – Powiat <text:span text:style-name="T20">Haj</text:span>nowski przekazuje zapytanie od Wykonawcy dotyczące treści Specyfikacji Warunków Zamówienia oraz udziela odpowiedzi. </text:p>
      <text:p text:style-name="P17"/>
      <text:p text:style-name="P6"><text:span text:style-name="T10">Pytanie</text:span><text:span text:style-name="T11"> 1</text:span><text:span text:style-name="T10">:</text:span><text:span text:style-name="T9"> </text:span></text:p>
      <text:p text:style-name="P9"><text:span text:style-name="Emphasis"/></text:p>
      <text:p text:style-name="P7"><text:span text:style-name="Emphasis">„Prosimy o potwierdzenie, że poz. 20 przedmiaru na zad. nr 4 wynosi 6201,36 m3. Naszym zdaniem powinno być 620,136 m3.”</text:span></text:p>
      <text:p text:style-name="P7"/>
      <text:p text:style-name="P8">Odpowiedź <text:span text:style-name="T1">1</text:span>:</text:p>
      <text:p text:style-name="P8"/>
      <text:p text:style-name="P5"><text:span text:style-name="Emphasis"><text:span text:style-name="T18">"Należy przyjąć wartość 620,136 m3, gdyż jest to oczywista omyłka </text:span></text:span><text:span text:style-name="Domyślna_20_czcionka_20_akapitu"><text:span text:style-name="T19"><text:line-break/></text:span></text:span><text:span text:style-name="Emphasis"><text:span text:style-name="T18">pisarska.</text:span></text:span><text:span text:style-name="Domyślna_20_czcionka_20_akapitu"><text:span text:style-name="T19"> <text:line-break/></text:span></text:span><text:span text:style-name="Emphasis"><text:span text:style-name="T18">Jednoczenie należy podkreślić iż przedmiar jest dokumentem pomocniczym i </text:span></text:span><text:span text:style-name="Domyślna_20_czcionka_20_akapitu"><text:span text:style-name="T19"><text:line-break/></text:span></text:span><text:span text:style-name="Emphasis"><text:span text:style-name="T18">wykonawca powinien dokonać wyceny na podstawie dokumentacji projektowej </text:span></text:span><text:span text:style-name="Domyślna_20_czcionka_20_akapitu"><text:span text:style-name="T19"><text:line-break/></text:span></text:span><text:span text:style-name="Emphasis"><text:span text:style-name="T18">oraz własnego doświadczenia."</text:span></text:span></text:p>
      <text:p text:style-name="P5"><text:span text:style-name="Domyślna_20_czcionka_20_akapitu"><text:span text:style-name="T19"/></text:span></text:p>
      <text:p text:style-name="P4"/>
      <text:p text:style-name="P11"><text:span text:style-name="T20">W</text:span>icestarosta </text:p>
      <text:p text:style-name="P12"/>
      <text:p text:style-name="P10"><text:span text:style-name="T1">J</text:span>ustyna Jarmoc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09:33:36.540000000</meta:creation-date>
    <meta:print-date>2024-09-17T09:34:10.613000000</meta:print-date>
    <dc:date>2024-09-17T09:35:02.210000000</dc:date>
    <meta:editing-duration>PT1M25S</meta:editing-duration>
    <meta:editing-cycles>1</meta:editing-cycles>
    <meta:document-statistic meta:table-count="0" meta:image-count="0" meta:object-count="1" meta:page-count="1" meta:paragraph-count="17" meta:word-count="132" meta:character-count="997" meta:non-whitespace-character-count="850"/>
    <meta:generator>LibreOffice/7.0.3.1$Windows_X86_64 LibreOffice_project/d7547858d014d4cf69878db179d326fc3483e082</meta:generator>
  </office:meta>
</office:document-meta>
</file>