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ab27"/>
    </style:style>
    <style:style style:name="P2" style:family="paragraph" style:parent-style-name="Standard">
      <style:paragraph-properties fo:line-height="115%"/>
      <style:text-properties style:font-name="Liberation Serif" fo:font-size="12pt" officeooo:paragraph-rsid="000eab27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fa870" officeooo:paragraph-rsid="000eab27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solid" style:text-underline-width="auto" style:text-underline-color="font-color" fo:font-weight="normal" officeooo:rsid="001fa870" officeooo:paragraph-rsid="000eab27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eab27"/>
    </style:style>
    <style:style style:name="P6" style:family="paragraph" style:parent-style-name="Standard">
      <style:text-properties officeooo:paragraph-rsid="000eab27"/>
    </style:style>
    <style:style style:name="P7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0eab27"/>
    </style:style>
    <style:style style:name="P8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0eab2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0eab27" officeooo:paragraph-rsid="000eab2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ubtitle">
      <style:text-properties fo:color="#000000" loext:opacity="100%" style:font-name="Times New Roman" fo:font-style="normal" fo:font-weight="bold" officeooo:paragraph-rsid="000eab27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eab27"/>
    </style:style>
    <style:style style:name="P12" style:family="paragraph" style:parent-style-name="Text_20_body">
      <style:paragraph-properties fo:margin-top="0cm" fo:margin-bottom="0cm" style:contextual-spacing="false" fo:line-height="115%"/>
      <style:text-properties officeooo:paragraph-rsid="000eab27"/>
    </style:style>
    <style:style style:name="P13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line-through-style="none" style:text-line-through-type="none" style:font-name="Liberation Serif" style:text-underline-style="none" officeooo:rsid="000443e5" officeooo:paragraph-rsid="000eab27" fo:background-color="#ffffff" style:font-name-asian="Liberation Serif1" style:language-asian="ar" style:country-asian="SA" style:font-name-complex="Times New Roman1"/>
    </style:style>
    <style:style style:name="P14" style:family="paragraph" style:parent-style-name="Title">
      <style:text-properties fo:font-size="12pt" officeooo:paragraph-rsid="000eab27" style:font-size-asian="12pt"/>
    </style:style>
    <style:style style:name="P15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0eab27" style:font-size-asian="12pt"/>
    </style:style>
    <style:style style:name="P16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0eab27"/>
    </style:style>
    <style:style style:name="P17" style:family="paragraph" style:parent-style-name="Standard">
      <style:paragraph-properties fo:line-height="115%" fo:text-align="justify" style:justify-single-word="false"/>
      <style:text-properties fo:font-style="italic" officeooo:paragraph-rsid="000fe8ec" style:font-style-asian="italic" style:font-style-complex="italic"/>
    </style:style>
    <style:style style:name="P18" style:family="paragraph" style:parent-style-name="Standard">
      <style:paragraph-properties fo:line-height="115%"/>
      <style:text-properties officeooo:paragraph-rsid="000eab27"/>
    </style:style>
    <style:style style:name="P19" style:family="paragraph" style:parent-style-name="Standard">
      <style:paragraph-properties fo:line-height="115%" fo:text-align="justify" style:justify-single-word="false"/>
      <style:text-properties officeooo:rsid="000fe8ec" officeooo:paragraph-rsid="000fe8ec"/>
    </style:style>
    <style:style style:name="P20" style:family="paragraph" style:parent-style-name="Standard">
      <style:text-properties officeooo:paragraph-rsid="000eab27"/>
    </style:style>
    <style:style style:name="P21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0fe8ec" officeooo:paragraph-rsid="000fe8e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0fe8ec" officeooo:paragraph-rsid="000fe8e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officeooo:rsid="003390d7"/>
    </style:style>
    <style:style style:name="T4" style:family="text">
      <style:text-properties style:font-name="Liberation Serif" fo:font-size="12pt" style:font-name-asian="Times New Roman1" style:font-size-asian="12pt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65db8" style:font-size-asian="12pt" style:font-size-complex="12pt"/>
    </style:style>
    <style:style style:name="T7" style:family="text">
      <style:text-properties style:font-name="Liberation Serif" fo:font-size="12pt" officeooo:rsid="0019ba98" style:font-size-asian="12pt" style:font-size-complex="12pt"/>
    </style:style>
    <style:style style:name="T8" style:family="text">
      <style:text-properties style:font-name="Liberation Serif" fo:font-size="12pt" officeooo:rsid="001fa870" style:font-size-asian="12pt" style:font-size-complex="12pt"/>
    </style:style>
    <style:style style:name="T9" style:family="text">
      <style:text-properties style:font-name="Liberation Serif" fo:font-size="12pt" officeooo:rsid="000fe8ec" style:font-size-asian="12pt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officeooo:rsid="000fe8ec" style:font-size-asian="12pt" style:font-size-complex="12pt"/>
    </style:style>
    <style:style style:name="T13" style:family="text">
      <style:text-properties officeooo:rsid="00165db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fa870" fo:background-color="#ffffff" loext:char-shading-value="0" style:font-name-asian="Calibri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65db8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db5c4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fo:font-size="12pt" officeooo:rsid="0003a296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officeooo:rsid="00212ae5"/>
    </style:style>
    <style:style style:name="T20" style:family="text">
      <style:text-properties officeooo:rsid="000fe8e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1"><text:s text:c="4"/></text:span></text:span><text:span text:style-name="Domyślna_20_czcionka_20_akapitu"><text:span text:style-name="T2">POWIAT HAJNOWSKI</text:span></text:span></text:p>
      <text:p text:style-name="P10"><text:s text:c="4"/></text:p>
      <text:p text:style-name="P14">17-200 Hajnówka, ul. A. Zina 1, tel. (+48 85) 682 <text:span text:style-name="T3">27 18</text:span>, fax 682 42 20</text:p>
      <text:p text:style-name="P15"><text:s text:c="4"/>e-mail: starstwo@powiat.hajnowka.pl</text:p>
      <text:p text:style-name="P7"/>
      <text:p text:style-name="P1"><text:span text:style-name="T4"><text:s text:c="7"/></text:span><text:span text:style-name="T5">Hajnówka dnia </text:span><text:span text:style-name="T9">24</text:span><text:span text:style-name="T6"> września</text:span><text:span text:style-name="T7"> 2024 r.</text:span></text:p>
      <text:p text:style-name="P2"/>
      <text:p text:style-name="P2"/>
      <text:p text:style-name="P3">OA.272.<text:span text:style-name="T13">80</text:span>.202<text:span text:style-name="T13">4</text:span></text:p>
      <text:p text:style-name="P3"/>
      <text:p text:style-name="P8">Wykonawcy </text:p>
      <text:p text:style-name="P8">biorący udział w postępowaniu</text:p>
      <text:p text:style-name="P3"/>
      <text:p text:style-name="P3"/>
      <text:p text:style-name="P11"><text:span text:style-name="T14">Dot.: postępowania przetargowego pn.:</text:span> </text:p>
      <text:p text:style-name="P11"><text:span text:style-name="T15">„Przebudowa dróg </text:span><text:span text:style-name="T16">dojazdowych do pól na obiekcie scaleniowym „Eliaszuki i inne” gm. Narewka, pow. </text:span><text:span text:style-name="T17">h</text:span><text:span text:style-name="T16">ajnowski, woj. podlaskie, odcinki 1,2A, 2B <text:s/>Eliaszuki, 1A Mikłaszewo” </text:span></text:p>
      <text:p text:style-name="P13"/>
      <text:p text:style-name="P12"/>
      <text:p text:style-name="P11">Zamawiający – Powiat <text:span text:style-name="T19">Haj</text:span>nowski przekazuje zapytanie od Wykonawcy dotyczące treści Specyfikacji Warunków Zamówienia oraz udziela odpowiedzi. </text:p>
      <text:p text:style-name="P12"/>
      <text:p text:style-name="P5"><text:span text:style-name="T10">Pytanie</text:span><text:span text:style-name="T11"> </text:span><text:span text:style-name="T12">12</text:span><text:span text:style-name="T10">:</text:span><text:span text:style-name="T8"> </text:span></text:p>
      <text:p text:style-name="P17"><text:span text:style-name="Emphasis"><text:span text:style-name="T20">W związku z dużą ilością odpowiedzi Zamawiającego oraz koniecznością szczegółowego przeanalizowania projektu zwracamy się z prośbą o wydłużenie terminu składania ofert do dnia 03.10.2024 r. </text:span></text:span></text:p>
      <text:p text:style-name="P17"><text:span text:style-name="Emphasis"/></text:p>
      <text:p text:style-name="P4"><text:span text:style-name="Domyślna_20_czcionka_20_akapitu"><text:span text:style-name="T18">Odpowiedź:</text:span></text:span></text:p>
      <text:p text:style-name="P19">Zamawiający wyraża zgodę na wydłużenie terminu składania ofert do dnia 03.10.2024r. </text:p>
      <text:p text:style-name="P19">W związku z tym Zamawiający dokona zmiany Ogłoszenia o zamówieniu Nr 2024/BZP 00492546/01 z dnia 10.09.2024r. w Sekcji VIII – Procedura.</text:p>
      <text:p text:style-name="P18"><text:s/></text:p>
      <text:p text:style-name="P6"><text:s/></text:p>
      <text:p text:style-name="P6"/>
      <text:p text:style-name="P22">Starosta Hajnowski</text:p>
      <text:p text:style-name="P22"/>
      <text:p text:style-name="P21">Andrzej Skiep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16:03:41.259000000</meta:creation-date>
    <dc:date>2024-09-24T09:58:42.943000000</dc:date>
    <meta:editing-duration>PT8M4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1" meta:page-count="1" meta:paragraph-count="20" meta:word-count="137" meta:character-count="1039" meta:non-whitespace-character-count="888"/>
  </office:meta>
</office:document-meta>
</file>