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ab27"/>
    </style:style>
    <style:style style:name="P2" style:family="paragraph" style:parent-style-name="Standard">
      <style:paragraph-properties fo:line-height="115%"/>
      <style:text-properties style:font-name="Liberation Serif" fo:font-size="12pt" officeooo:paragraph-rsid="000eab27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fa870" officeooo:paragraph-rsid="000eab27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solid" style:text-underline-width="auto" style:text-underline-color="font-color" fo:font-weight="normal" officeooo:rsid="001fa870" officeooo:paragraph-rsid="000eab27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eab27"/>
    </style:style>
    <style:style style:name="P6" style:family="paragraph" style:parent-style-name="Standard">
      <style:paragraph-properties fo:line-height="115%"/>
      <style:text-properties officeooo:paragraph-rsid="000eab27"/>
    </style:style>
    <style:style style:name="P7" style:family="paragraph" style:parent-style-name="Standard">
      <style:paragraph-properties fo:line-height="115%" fo:text-align="justify" style:justify-single-word="false"/>
      <style:text-properties fo:font-style="italic" officeooo:paragraph-rsid="000eab27" style:font-style-asian="italic" style:font-style-complex="italic"/>
    </style:style>
    <style:style style:name="P8" style:family="paragraph" style:parent-style-name="Standard">
      <style:text-properties officeooo:paragraph-rsid="000eab27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0eab27"/>
    </style:style>
    <style:style style:name="P10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0eab2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0eab27" officeooo:paragraph-rsid="000eab2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0eab27" officeooo:paragraph-rsid="000eab2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ubtitle">
      <style:text-properties fo:color="#000000" loext:opacity="100%" style:font-name="Times New Roman" fo:font-style="normal" fo:font-weight="bold" officeooo:paragraph-rsid="000eab27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eab27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officeooo:paragraph-rsid="000eab27"/>
    </style:style>
    <style:style style:name="P16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line-through-style="none" style:text-line-through-type="none" style:font-name="Liberation Serif" style:text-underline-style="none" officeooo:rsid="000443e5" officeooo:paragraph-rsid="000eab27" fo:background-color="#ffffff" style:font-name-asian="Liberation Serif1" style:language-asian="ar" style:country-asian="SA" style:font-name-complex="Times New Roman1"/>
    </style:style>
    <style:style style:name="P17" style:family="paragraph" style:parent-style-name="Title">
      <style:text-properties fo:font-size="12pt" officeooo:paragraph-rsid="000eab27" style:font-size-asian="12pt"/>
    </style:style>
    <style:style style:name="P18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0eab27" style:font-size-asian="12pt"/>
    </style:style>
    <style:style style:name="P19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0eab27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officeooo:rsid="003390d7"/>
    </style:style>
    <style:style style:name="T4" style:family="text">
      <style:text-properties style:font-name="Liberation Serif" fo:font-size="12pt" style:font-name-asian="Times New Roman1" style:font-size-asian="12pt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65db8" style:font-size-asian="12pt" style:font-size-complex="12pt"/>
    </style:style>
    <style:style style:name="T7" style:family="text">
      <style:text-properties style:font-name="Liberation Serif" fo:font-size="12pt" officeooo:rsid="0003a296" style:font-size-asian="12pt" style:font-size-complex="12pt"/>
    </style:style>
    <style:style style:name="T8" style:family="text">
      <style:text-properties style:font-name="Liberation Serif" fo:font-size="12pt" officeooo:rsid="0019ba98" style:font-size-asian="12pt" style:font-size-complex="12pt"/>
    </style:style>
    <style:style style:name="T9" style:family="text">
      <style:text-properties style:font-name="Liberation Serif" fo:font-size="12pt" officeooo:rsid="001fa870" style:font-size-asian="12pt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officeooo:rsid="000eab27" style:font-size-asian="12pt" style:font-size-complex="12pt"/>
    </style:style>
    <style:style style:name="T13" style:family="text">
      <style:text-properties officeooo:rsid="00165db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fa870" fo:background-color="#ffffff" loext:char-shading-value="0" style:font-name-asian="Calibri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65db8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db5c4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fo:font-size="12pt" officeooo:rsid="0003a296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officeooo:rsid="00212ae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1"><text:s text:c="4"/></text:span></text:span><text:span text:style-name="Domyślna_20_czcionka_20_akapitu"><text:span text:style-name="T2">POWIAT HAJNOWSKI</text:span></text:span></text:p>
      <text:p text:style-name="P13"><text:s text:c="4"/></text:p>
      <text:p text:style-name="P17">17-200 Hajnówka, ul. A. Zina 1, tel. (+48 85) 682 <text:span text:style-name="T3">27 18</text:span>, fax 682 42 20</text:p>
      <text:p text:style-name="P18"><text:s text:c="4"/>e-mail: starstwo@powiat.hajnowka.pl</text:p>
      <text:p text:style-name="P9"/>
      <text:p text:style-name="P1"><text:span text:style-name="T4"><text:s text:c="7"/></text:span><text:span text:style-name="T5">Hajnówka dnia </text:span><text:span text:style-name="T6">1</text:span><text:span text:style-name="T7">9</text:span><text:span text:style-name="T6"> września</text:span><text:span text:style-name="T8"> 2024 r.</text:span></text:p>
      <text:p text:style-name="P2"/>
      <text:p text:style-name="P2"/>
      <text:p text:style-name="P3">OA.272.<text:span text:style-name="T13">80</text:span>.202<text:span text:style-name="T13">4</text:span></text:p>
      <text:p text:style-name="P3"/>
      <text:p text:style-name="P10">Wykonawcy </text:p>
      <text:p text:style-name="P10">biorący udział w postępowaniu</text:p>
      <text:p text:style-name="P3"/>
      <text:p text:style-name="P3"/>
      <text:p text:style-name="P14"><text:span text:style-name="T14">Dot.: postępowania przetargowego pn.:</text:span> </text:p>
      <text:p text:style-name="P14"><text:span text:style-name="T15">„Przebudowa dróg </text:span><text:span text:style-name="T16">dojazdowych do pól na obiekcie scaleniowym „Eliaszuki i inne” gm. Narewka, pow. </text:span><text:span text:style-name="T17">h</text:span><text:span text:style-name="T16">ajnowski, woj. podlaskie, odcinki 1,2A, 2B <text:s/>Eliaszuki, 1A Mikłaszewo” </text:span></text:p>
      <text:p text:style-name="P16"/>
      <text:p text:style-name="P15"/>
      <text:p text:style-name="P14">Zamawiający – Powiat <text:span text:style-name="T19">Haj</text:span>nowski przekazuje zapytanie od Wykonawcy dotyczące treści Specyfikacji Warunków Zamówienia oraz udziela odpowiedzi. </text:p>
      <text:p text:style-name="P15"/>
      <text:p text:style-name="P5"><text:span text:style-name="T10">Pytanie</text:span><text:span text:style-name="T11"> </text:span><text:span text:style-name="T12">6</text:span><text:span text:style-name="T10">:</text:span><text:span text:style-name="T9"> </text:span></text:p>
      <text:p text:style-name="P5"><text:span text:style-name="Emphasis">Zwracamy się z pytaniem, czy Zamawiający zgodzi się na dokonywanie odrębnych odbiorów końcowych dla każdego z 4 (czterech) Zadań wskazanych w Par 2 ust 1 Umowy? </text:span></text:p>
      <text:p text:style-name="P7"><text:span text:style-name="Emphasis"/></text:p>
      <text:p text:style-name="P4"><text:span text:style-name="Domyślna_20_czcionka_20_akapitu"><text:span text:style-name="T18">Odpowiedź:</text:span></text:span></text:p>
      <text:p text:style-name="P6">Dla każdego zadania określonego w SWZ zostanie zawarta odrębna umowa, w związku z czym oczywistym będzie dokonywanie odrębnych odbiorów końcowych dla każdego zadania. </text:p>
      <text:p text:style-name="P8"><text:s/></text:p>
      <text:p text:style-name="P8"><text:s/></text:p>
      <text:p text:style-name="P12">Wicestarosta </text:p>
      <text:p text:style-name="P11"/>
      <text:p text:style-name="P11">Justyna Jarmoci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16:03:41.259000000</meta:creation-date>
    <dc:date>2024-09-19T16:06:33.792000000</dc:date>
    <meta:editing-duration>PT2M52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1" meta:page-count="1" meta:paragraph-count="19" meta:word-count="129" meta:character-count="952" meta:non-whitespace-character-count="808"/>
  </office:meta>
</office:document-meta>
</file>