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9c000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cbbc4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3a285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c000" style:font-size-asian="12pt" style:font-size-complex="12pt"/>
    </style:style>
    <style:style style:name="P5" style:family="paragraph" style:parent-style-name="Tekst_20_podstawowy_20_3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9c000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style:font-name="Times New Roman" fo:font-size="12pt" officeooo:paragraph-rsid="0019c000" style:font-size-asian="12pt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c00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bb18e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-6.251cm"/>
        </style:tab-stops>
      </style:paragraph-properties>
      <style:text-properties style:font-name="Times New Roman" fo:font-size="12pt" officeooo:paragraph-rsid="0019c000" style:font-size-asian="12pt" style:font-size-complex="12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style:font-name="Times New Roman" fo:font-size="12pt" officeooo:paragraph-rsid="0019c000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2pt" officeooo:paragraph-rsid="0019c000" style:font-size-asian="12pt" style:font-size-complex="12pt"/>
    </style:style>
    <style:style style:name="P12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2pt" officeooo:paragraph-rsid="0019c000" style:font-size-asian="12pt" style:font-size-complex="12pt"/>
    </style:style>
    <style:style style:name="P13" style:family="paragraph" style:parent-style-name="Standard">
      <style:paragraph-properties fo:margin-left="0cm" fo:margin-right="0.004cm" fo:margin-top="0.004cm" fo:margin-bottom="0cm" style:contextual-spacing="false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9c000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.212cm" fo:margin-bottom="0cm" style:contextual-spacing="false" fo:text-align="justify" style:justify-single-word="false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Times New Roman" fo:font-size="12pt" officeooo:paragraph-rsid="0019c00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-0.385cm" style:auto-text-indent="false"/>
      <style:text-properties style:font-name="Times New Roman" fo:font-size="12pt" officeooo:paragraph-rsid="004121ca" style:font-size-asian="12pt" style:font-size-complex="12pt"/>
    </style:style>
    <style:style style:name="P16" style:family="paragraph" style:parent-style-name="Standard">
      <style:paragraph-properties style:text-autospace="none"/>
      <style:text-properties style:font-name="Times New Roman" fo:font-size="12pt" officeooo:paragraph-rsid="0019c000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fo:font-size="12pt" officeooo:paragraph-rsid="0019c000" style:font-size-asian="12pt" style:font-size-complex="12pt"/>
    </style:style>
    <style:style style:name="P18" style:family="paragraph" style:parent-style-name="Normalny_20__28_Web_29_">
      <style:paragraph-properties fo:margin-top="0cm" fo:margin-bottom="0cm" style:contextual-spacing="false" fo:line-height="150%"/>
      <style:text-properties style:font-name="Times New Roman" fo:font-size="12pt" officeooo:paragraph-rsid="0019c000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fo:font-size="12pt" officeooo:paragraph-rsid="002cbbc4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9c000" style:font-size-asian="12pt" style:font-size-complex="12pt"/>
    </style:style>
    <style:style style:name="P21" style:family="paragraph" style:parent-style-name="Tekst_20_podstawowy_20_wcięty_20_3">
      <style:paragraph-properties fo:margin-left="0cm" fo:margin-right="0cm" fo:text-indent="0cm" style:auto-text-indent="false"/>
      <style:text-properties style:font-name="Times New Roman" fo:font-size="12pt" officeooo:paragraph-rsid="0019c000" style:font-size-asian="12pt" style:font-size-complex="12pt"/>
    </style:style>
    <style:style style:name="P22" style:family="paragraph" style:parent-style-name="Standard">
      <style:paragraph-properties fo:margin-left="1cm" fo:margin-right="0cm" fo:text-indent="0cm" style:auto-text-indent="false"/>
      <style:text-properties style:font-name="Times New Roman" fo:font-size="12pt" officeooo:paragraph-rsid="0019c000" style:font-size-asian="12pt" style:font-size-complex="12pt"/>
    </style:style>
    <style:style style:name="P23" style:family="paragraph" style:parent-style-name="Standard">
      <style:paragraph-properties fo:margin-left="6.985cm" fo:margin-right="0cm" fo:text-indent="0cm" style:auto-text-indent="false"/>
      <style:text-properties style:font-name="Times New Roman" fo:font-size="12pt" officeooo:paragraph-rsid="0019c000" style:font-size-asian="12pt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24583f" officeooo:paragraph-rsid="0019c000" style:font-size-asian="12pt" style:font-size-complex="12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25250a" officeooo:paragraph-rsid="0019c000" style:font-size-asian="12pt" style:font-size-complex="12pt"/>
    </style:style>
    <style:style style:name="P26" style:family="paragraph" style:parent-style-name="Standard">
      <style:paragraph-properties fo:margin-left="0cm" fo:margin-right="0.004cm" fo:line-height="0.483cm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9c000" style:font-size-asian="12pt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top="0.212cm" fo:margin-bottom="0cm" style:contextual-spacing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officeooo:paragraph-rsid="0019c00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9c000" style:font-size-asian="12pt" style:font-size-complex="12pt"/>
    </style:style>
    <style:style style:name="P29" style:family="paragraph" style:parent-style-name="Tekst_20_podstawowy_20_3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officeooo:paragraph-rsid="0019c000" style:font-size-asian="12pt" style:font-size-complex="12pt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9c000" style:font-size-asian="12pt" style:font-size-complex="12pt"/>
    </style:style>
    <style:style style:name="P31" style:family="paragraph" style:parent-style-name="Tekst_20_podstawowy_20_3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9c000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style:font-name="Times New Roman" fo:font-size="12pt" fo:font-weight="bold" officeooo:paragraph-rsid="0019c00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rsid="001ddf1d" officeooo:paragraph-rsid="0019c00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6.985cm" fo:margin-right="0cm" fo:text-indent="0cm" style:auto-text-indent="false"/>
      <style:text-properties style:font-name="Times New Roman" fo:font-size="12pt" fo:font-weight="bold" officeooo:rsid="001ddf1d" officeooo:paragraph-rsid="0019c000" style:font-size-asian="12pt" style:font-weight-asian="bold" style:font-size-complex="12pt" style:font-weight-complex="bold"/>
    </style:style>
    <style:style style:name="P35" style:family="paragraph" style:parent-style-name="Tekst_20_podstawowy_20_wcięty_20_3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9c000" style:font-size-asian="12pt" style:font-weight-asian="bold" style:font-size-complex="12pt" style:font-weight-complex="bold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bold" officeooo:paragraph-rsid="0019c00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6.251cm"/>
        </style:tab-stops>
      </style:paragraph-properties>
      <style:text-properties style:font-name="Times New Roman" fo:font-size="12pt" fo:font-style="normal" fo:font-weight="normal" officeooo:paragraph-rsid="0019c000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6.251cm"/>
        </style:tab-stops>
      </style:paragraph-properties>
      <style:text-properties style:font-name="Times New Roman" fo:font-size="12pt" fo:font-style="normal" fo:font-weight="normal" officeooo:paragraph-rsid="001b8798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6.251cm"/>
        </style:tab-stops>
      </style:paragraph-properties>
      <style:text-properties style:font-name="Times New Roman" fo:font-size="12pt" fo:font-style="normal" fo:font-weight="normal" officeooo:paragraph-rsid="001d0a27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6.251cm"/>
        </style:tab-stops>
      </style:paragraph-properties>
      <style:text-properties style:font-name="Times New Roman" fo:font-size="12pt" fo:font-style="normal" fo:font-weight="normal" officeooo:paragraph-rsid="001d0a27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style:font-name="Times New Roman" fo:font-size="12pt" fo:font-style="normal" style:text-underline-style="none" fo:font-weight="normal" officeooo:paragraph-rsid="0019c000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Text_20_body">
      <style:paragraph-properties fo:text-align="center" style:justify-single-word="false">
        <style:tab-stops>
          <style:tab-stop style:position="-6.251cm"/>
        </style:tab-stops>
      </style:paragraph-properties>
      <style:text-properties style:font-name="Times New Roman" fo:font-size="12pt" fo:font-style="normal" style:text-underline-style="none" fo:font-weight="bold" officeooo:rsid="0020af80" officeooo:paragraph-rsid="0019c000" style:font-name-asian="Times New Roman1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43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>
          <style:tab-stop style:position="-6.251cm"/>
          <style:tab-stop style:position="-4.445cm"/>
        </style:tab-stops>
      </style:paragraph-properties>
      <style:text-properties style:font-name="Times New Roman" fo:font-size="12pt" fo:font-style="normal" style:text-underline-style="none" fo:font-weight="bold" officeooo:paragraph-rsid="0019c000" style:font-name-asian="Times New Roman1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officeooo:paragraph-rsid="0019c000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45" style:family="paragraph" style:parent-style-name="Standard">
      <style:paragraph-properties style:text-autospace="none"/>
      <style:text-properties fo:color="#000000" loext:opacity="100%" style:font-name="Times New Roman" fo:font-size="12pt" officeooo:paragraph-rsid="0019c000" style:font-size-asian="12pt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9c000" style:font-size-asian="12pt" style:font-size-complex="12pt"/>
    </style:style>
    <style:style style:name="P47" style:family="paragraph" style:parent-style-name="Standard">
      <style:paragraph-properties fo:margin-left="0cm" fo:margin-right="0.004cm" fo:margin-top="0.004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2pt" officeooo:paragraph-rsid="0019c000" style:font-size-asian="12pt" style:font-size-complex="12pt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line-height="0.483cm" fo:text-align="justify" style:justify-single-word="false" fo:text-indent="0cm" style:auto-text-indent="false" fo:background-color="#ffffff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loext:opacity="100%" style:font-name="Times New Roman" fo:font-size="12pt" style:text-underline-style="none" fo:font-weight="bold" officeooo:rsid="0035d548" officeooo:paragraph-rsid="0019c000" style:font-size-asian="12pt" style:font-weight-asian="bold" style:font-size-complex="12pt" style:font-weight-complex="bold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bold" officeooo:rsid="003852fe" officeooo:paragraph-rsid="0019c000" style:font-size-asian="12pt" style:font-weight-asian="bold" style:font-size-complex="12pt" style:font-weight-complex="bold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bold" officeooo:rsid="003a0eb2" officeooo:paragraph-rsid="0019c000" style:font-size-asian="12pt" style:font-weight-asian="bold" style:font-size-complex="12pt" style:font-weight-complex="bold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bold" officeooo:rsid="003b2d13" officeooo:paragraph-rsid="0019c000" style:font-size-asian="12pt" style:font-weight-asian="bold" style:font-size-complex="12pt" style:font-weight-complex="bold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bold" officeooo:rsid="003b2d13" officeooo:paragraph-rsid="0033982d" style:font-size-asian="12pt" style:font-weight-asian="bold" style:font-size-complex="12pt" style:font-weight-complex="bold"/>
    </style:style>
    <style:style style:name="P53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bold" officeooo:rsid="0030401c" officeooo:paragraph-rsid="0019c000" style:font-size-asian="12pt" style:font-weight-asian="bold" style:font-size-complex="12pt" style:font-weight-complex="bold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bold" officeooo:rsid="0032292f" officeooo:paragraph-rsid="0019c000" style:font-size-asian="12pt" style:font-weight-asian="bold" style:font-size-complex="12pt" style:font-weight-complex="bold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normal" officeooo:rsid="003b2d13" officeooo:paragraph-rsid="0033982d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normal" officeooo:rsid="003b2d13" officeooo:paragraph-rsid="004121ca" style:font-size-asian="12pt" style:font-weight-asian="normal" style:font-size-complex="12pt" style:font-weight-complex="normal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normal" officeooo:rsid="002fbed0" officeooo:paragraph-rsid="0019c000" style:font-size-asian="12pt" style:font-weight-asian="normal" style:font-size-complex="12pt" style:font-weight-complex="normal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normal" officeooo:rsid="002ff642" officeooo:paragraph-rsid="0019c000" style:font-size-asian="12pt" style:font-weight-asian="normal" style:font-size-complex="12pt" style:font-weight-complex="normal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none" fo:font-weight="normal" officeooo:rsid="00311202" officeooo:paragraph-rsid="0019c000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loext:opacity="100%" style:font-name="Times New Roman" fo:font-size="12pt" style:text-underline-style="none" fo:font-weight="normal" officeooo:rsid="003a0eb2" officeooo:paragraph-rsid="0019c000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line-height="0.483cm" fo:text-align="justify" style:justify-single-word="false" fo:text-indent="0cm" style:auto-text-indent="false" fo:background-color="#ffffff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loext:opacity="100%" style:font-name="Times New Roman" fo:font-size="12pt" fo:letter-spacing="-0.002cm" style:text-underline-style="none" fo:font-weight="normal" officeooo:rsid="0035d548" officeooo:paragraph-rsid="0019c000" style:font-size-asian="12pt" style:font-weight-asian="normal" style:font-size-complex="12pt" style:font-weight-complex="normal"/>
    </style:style>
    <style:style style:name="P62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fo:font-weight="bold" officeooo:rsid="0026850b" officeooo:paragraph-rsid="0019c000" style:font-size-asian="12pt" style:font-weight-asian="bold" style:font-size-complex="12pt" style:font-weight-complex="bold"/>
    </style:style>
    <style:style style:name="P63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fo:font-weight="bold" officeooo:rsid="002e1322" officeooo:paragraph-rsid="0019c000" style:font-size-asian="12pt" style:font-weight-asian="bold" style:font-size-complex="12pt" style:font-weight-complex="bold"/>
    </style:style>
    <style:style style:name="P64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fo:font-weight="bold" officeooo:rsid="002e5977" officeooo:paragraph-rsid="003a2855" style:font-size-asian="12pt" style:font-weight-asian="bold" style:font-size-complex="12pt" style:font-weight-complex="bold"/>
    </style:style>
    <style:style style:name="P65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solid" style:text-underline-width="auto" style:text-underline-color="font-color" fo:font-weight="bold" officeooo:rsid="002e5977" officeooo:paragraph-rsid="0019c000" style:font-size-asian="12pt" style:font-weight-asian="bold" style:font-size-complex="12pt" style:font-weight-complex="bold"/>
    </style:style>
    <style:style style:name="P66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solid" style:text-underline-width="auto" style:text-underline-color="font-color" fo:font-weight="bold" officeooo:rsid="002ff642" officeooo:paragraph-rsid="0019c000" style:font-size-asian="12pt" style:font-weight-asian="bold" style:font-size-complex="12pt" style:font-weight-complex="bold"/>
    </style:style>
    <style:style style:name="P67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2pt" style:text-underline-style="solid" style:text-underline-width="auto" style:text-underline-color="font-color" fo:font-weight="normal" officeooo:rsid="0030401c" officeooo:paragraph-rsid="0019c000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6.251cm"/>
        </style:tab-stops>
      </style:paragraph-properties>
      <style:text-properties fo:color="#000000" loext:opacity="100%" style:font-name="Times New Roman" fo:font-size="12pt" fo:font-style="normal" fo:font-weight="normal" officeooo:rsid="001b8798" officeooo:paragraph-rsid="001d0a27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6.251cm"/>
        </style:tab-stops>
      </style:paragraph-properties>
      <style:text-properties fo:color="#000000" loext:opacity="100%" style:font-name="Times New Roman" fo:font-size="12pt" fo:font-style="normal" fo:font-weight="normal" officeooo:rsid="001b8798" officeooo:paragraph-rsid="001d0a27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70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4pt" style:text-underline-style="solid" style:text-underline-width="auto" style:text-underline-color="font-color" fo:font-weight="bold" officeooo:rsid="0032292f" officeooo:paragraph-rsid="0019c000" style:font-size-asian="14pt" style:font-weight-asian="bold" style:font-size-complex="14pt" style:font-weight-complex="bold"/>
    </style:style>
    <style:style style:name="P71" style:family="paragraph" style:parent-style-name="Text_20_body_20_indent">
      <style:paragraph-properties fo:margin-left="0cm" fo:margin-right="0cm" fo:text-align="justify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color="#000000" loext:opacity="100%" style:font-name="Times New Roman" fo:font-size="14pt" style:text-underline-style="none" fo:font-weight="normal" officeooo:rsid="003852fe" officeooo:paragraph-rsid="0019c000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1cm" fo:margin-right="0cm" fo:text-indent="0cm" style:auto-text-indent="false"/>
      <style:text-properties officeooo:paragraph-rsid="004121ca"/>
    </style:style>
    <style:style style:name="P73" style:family="paragraph" style:parent-style-name="Heading_20_6">
      <style:paragraph-properties fo:margin-left="1cm" fo:margin-right="0cm" fo:text-indent="0cm" style:auto-text-indent="false"/>
      <style:text-properties style:font-name="Times New Roman" fo:font-size="12pt" officeooo:rsid="003fe4a2" officeooo:paragraph-rsid="003fe4a2" style:font-size-asian="12pt" style:font-size-complex="12pt"/>
    </style:style>
    <style:style style:name="P74" style:family="paragraph" style:parent-style-name="Heading_20_6">
      <style:paragraph-properties fo:margin-left="1cm" fo:margin-right="0cm" fo:text-indent="0cm" style:auto-text-indent="false"/>
      <style:text-properties style:font-name="Times New Roman" fo:font-size="12pt" officeooo:paragraph-rsid="0019c000" style:font-size-asian="12pt" style:font-size-complex="12pt"/>
    </style:style>
    <style:style style:name="P7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19c000" style:font-size-asian="12pt" style:font-size-complex="12pt"/>
    </style:style>
    <style:style style:name="P76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-4.445cm"/>
        </style:tab-stops>
      </style:paragraph-properties>
      <style:text-properties officeooo:paragraph-rsid="0019c000"/>
    </style:style>
    <style:style style:name="P77" style:family="paragraph" style:parent-style-name="Tekst_20_podstawowy_20_3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9c000" style:font-size-asian="12pt" style:font-weight-asian="bold" style:font-size-complex="12pt" style:font-weight-complex="bold"/>
    </style:style>
    <style:style style:name="P78" style:family="paragraph" style:parent-style-name="Tekst_20_podstawowy_20_3" style:list-style-name="WW8Num2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9c000" style:font-size-asian="12pt" style:font-size-complex="12pt"/>
    </style:style>
    <style:style style:name="P79" style:family="paragraph" style:parent-style-name="Tekst_20_podstawowy_20_3" style:list-style-name="WW8Num4" style:master-page-name="">
      <loext:graphic-properties draw:fill="none"/>
      <style:paragraph-properties fo:margin-left="0cm" fo:margin-right="0cm" fo:margin-top="0cm" fo:margin-bottom="0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officeooo:paragraph-rsid="0019c0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 style:list-style-name="WW8Num5" style:master-page-name="">
      <loext:graphic-properties draw:fill="none"/>
      <style:paragraph-properties fo:margin-left="0cm" fo:margin-right="0cm" fo:margin-top="0cm" fo:margin-bottom="0.212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19c0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WW8Num5">
      <loext:graphic-properties draw:fill="none"/>
      <style:paragraph-properties fo:margin-left="0cm" fo:margin-right="0cm" fo:margin-top="0cm" fo:margin-bottom="0.212cm" style:contextual-spacing="false" fo:line-height="10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Times New Roman" fo:font-size="12pt" officeooo:paragraph-rsid="0019c0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WW8Num5">
      <loext:graphic-properties draw:fill="none"/>
      <style:paragraph-properties fo:margin-left="0cm" fo:margin-right="0cm" fo:margin-top="0cm" fo:margin-bottom="0.212cm" style:contextual-spacing="false" fo:line-height="10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Times New Roman" fo:font-size="12pt" officeooo:rsid="002d5bbe" officeooo:paragraph-rsid="0019c0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 style:list-style-name="WW8Num5">
      <loext:graphic-properties draw:fill="none"/>
      <style:paragraph-properties fo:margin-left="0cm" fo:margin-right="0cm" fo:margin-top="0cm" fo:margin-bottom="0.212cm" style:contextual-spacing="false" fo:line-height="10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Times New Roman" fo:font-size="12pt" officeooo:rsid="002da2f2" officeooo:paragraph-rsid="0019c0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e91b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d5bbe"/>
    </style:style>
    <style:style style:name="T4" style:family="text">
      <style:text-properties style:text-underline-style="solid" style:text-underline-width="auto" style:text-underline-color="font-color" style:text-scale="99%"/>
    </style:style>
    <style:style style:name="T5" style:family="text">
      <style:text-properties style:text-underline-style="solid" style:text-underline-width="auto" style:text-underline-color="font-color" style:text-scale="79%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30401c"/>
    </style:style>
    <style:style style:name="T8" style:family="text">
      <style:text-properties style:text-underline-style="solid" style:text-underline-width="auto" style:text-underline-color="font-color" officeooo:rsid="00406b4e"/>
    </style:style>
    <style:style style:name="T9" style:family="text">
      <style:text-properties style:text-underline-style="solid" style:text-underline-width="auto" style:text-underline-color="font-color" fo:font-weight="normal" officeooo:rsid="00338289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2b93aa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de" fo:country="DE" style:font-size-asian="12pt" style:font-size-complex="12pt"/>
    </style:style>
    <style:style style:name="T15" style:family="text">
      <style:text-properties style:font-name="Times New Roman" fo:font-size="12pt" fo:letter-spacing="-0.005cm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9ad3" style:font-weight-asian="bold" style:font-weight-complex="bold"/>
    </style:style>
    <style:style style:name="T18" style:family="text">
      <style:text-properties fo:font-weight="bold" officeooo:rsid="0024583f" style:font-weight-asian="bold" style:font-weight-complex="bold"/>
    </style:style>
    <style:style style:name="T19" style:family="text">
      <style:text-properties fo:font-weight="bold" officeooo:rsid="0026c0fc" style:font-weight-asian="bold" style:font-weight-complex="bold"/>
    </style:style>
    <style:style style:name="T20" style:family="text">
      <style:text-properties fo:font-weight="bold" officeooo:rsid="00270ffc" style:font-weight-asian="bold" style:font-weight-complex="bold"/>
    </style:style>
    <style:style style:name="T21" style:family="text">
      <style:text-properties fo:font-weight="bold" officeooo:rsid="0030401c" style:font-weight-asian="bold" style:font-weight-complex="bold"/>
    </style:style>
    <style:style style:name="T22" style:family="text">
      <style:text-properties fo:font-weight="bold" officeooo:rsid="002b93aa" style:font-weight-asian="bold" style:font-weight-complex="bold"/>
    </style:style>
    <style:style style:name="T23" style:family="text">
      <style:text-properties fo:font-weight="bold" officeooo:rsid="002cbbc4" style:font-weight-asian="bold" style:font-weight-complex="bold"/>
    </style:style>
    <style:style style:name="T24" style:family="text">
      <style:text-properties fo:language="de" fo:country="DE"/>
    </style:style>
    <style:style style:name="T25" style:family="text">
      <style:text-properties fo:language="de" fo:country="DE" officeooo:rsid="004121ca"/>
    </style:style>
    <style:style style:name="T26" style:family="text">
      <style:text-properties officeooo:rsid="00229ad3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fo:font-weight="bold" officeooo:rsid="00229ad3" style:font-weight-asian="bold" style:font-weight-complex="bold"/>
    </style:style>
    <style:style style:name="T30" style:family="text">
      <style:text-properties fo:color="#000000" loext:opacity="100%" fo:font-weight="bold" officeooo:rsid="0024583f" style:font-weight-asian="bold" style:font-weight-complex="bold"/>
    </style:style>
    <style:style style:name="T31" style:family="text">
      <style:text-properties fo:color="#000000" loext:opacity="100%" fo:font-weight="bold" officeooo:rsid="0025250a" style:font-weight-asian="bold" style:font-weight-complex="bold"/>
    </style:style>
    <style:style style:name="T32" style:family="text">
      <style:text-properties fo:color="#000000" loext:opacity="100%" fo:font-weight="bold" officeooo:rsid="001d0a27" style:font-weight-asian="bold" style:font-weight-complex="bold"/>
    </style:style>
    <style:style style:name="T33" style:family="text">
      <style:text-properties fo:color="#000000" loext:opacity="100%" fo:font-weight="bold" officeooo:rsid="002b93aa" style:font-weight-asian="bold" style:font-weight-complex="bold"/>
    </style:style>
    <style:style style:name="T34" style:family="text">
      <style:text-properties fo:color="#000000" loext:opacity="100%" fo:font-weight="bold" style:font-name-asian="Arial3" style:font-weight-asian="bold" style:font-weight-complex="bold"/>
    </style:style>
    <style:style style:name="T35" style:family="text">
      <style:text-properties fo:color="#000000" loext:opacity="100%" fo:font-weight="bold" officeooo:rsid="001d0a27" style:font-name-asian="Arial3" style:font-weight-asian="bold" style:font-weight-complex="bold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font-weight="normal" officeooo:rsid="00229ad3" style:font-weight-asian="normal" style:font-weight-complex="normal"/>
    </style:style>
    <style:style style:name="T38" style:family="text">
      <style:text-properties fo:color="#000000" loext:opacity="100%" fo:font-weight="normal" officeooo:rsid="0024583f" style:font-weight-asian="normal" style:font-weight-complex="normal"/>
    </style:style>
    <style:style style:name="T39" style:family="text">
      <style:text-properties fo:color="#000000" loext:opacity="100%" fo:font-weight="normal" officeooo:rsid="0025250a" style:font-weight-asian="normal" style:font-weight-complex="normal"/>
    </style:style>
    <style:style style:name="T40" style:family="text">
      <style:text-properties fo:color="#000000" loext:opacity="100%" fo:font-weight="normal" officeooo:rsid="0022956f" style:font-weight-asian="normal" style:font-weight-complex="normal"/>
    </style:style>
    <style:style style:name="T41" style:family="text">
      <style:text-properties fo:color="#000000" loext:opacity="100%" fo:font-weight="normal" style:font-name-asian="Arial3" style:font-weight-asian="normal" style:font-weight-complex="normal"/>
    </style:style>
    <style:style style:name="T42" style:family="text">
      <style:text-properties fo:color="#000000" loext:opacity="100%" officeooo:rsid="0024583f"/>
    </style:style>
    <style:style style:name="T43" style:family="text">
      <style:text-properties fo:color="#000000" loext:opacity="100%" style:font-name-asian="Arial3"/>
    </style:style>
    <style:style style:name="T44" style:family="text">
      <style:text-properties fo:color="#000000" loext:opacity="100%" fo:font-style="italic" style:font-style-asian="italic" style:font-style-complex="italic"/>
    </style:style>
    <style:style style:name="T45" style:family="text">
      <style:text-properties fo:color="#000000" loext:opacity="100%" fo:font-style="italic" officeooo:rsid="0024583f" style:font-style-asian="italic" style:font-style-complex="italic"/>
    </style:style>
    <style:style style:name="T46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color="#000000" loext:opacity="100%" fo:letter-spacing="-0.004cm"/>
    </style:style>
    <style:style style:name="T48" style:family="text">
      <style:text-properties fo:color="#000000" loext:opacity="100%" fo:letter-spacing="-0.004cm" style:text-scale="99%"/>
    </style:style>
    <style:style style:name="T49" style:family="text">
      <style:text-properties fo:color="#000000" loext:opacity="100%" fo:letter-spacing="-0.002cm"/>
    </style:style>
    <style:style style:name="T50" style:family="text">
      <style:text-properties fo:color="#000000" loext:opacity="100%" fo:letter-spacing="-0.002cm" fo:font-weight="bold" style:font-weight-asian="bold" style:font-weight-complex="bold"/>
    </style:style>
    <style:style style:name="T51" style:family="text">
      <style:text-properties fo:color="#000000" loext:opacity="100%" fo:letter-spacing="-0.002cm" style:text-scale="79%"/>
    </style:style>
    <style:style style:name="T52" style:family="text">
      <style:text-properties fo:color="#000000" loext:opacity="100%" fo:letter-spacing="-0.002cm" style:font-name-complex="Arial1"/>
    </style:style>
    <style:style style:name="T53" style:family="text">
      <style:text-properties fo:color="#000000" loext:opacity="100%" fo:letter-spacing="0.007cm"/>
    </style:style>
    <style:style style:name="T54" style:family="text">
      <style:text-properties fo:color="#000000" loext:opacity="100%" fo:letter-spacing="0.007cm" fo:font-weight="bold" style:font-weight-asian="bold" style:font-weight-complex="bold"/>
    </style:style>
    <style:style style:name="T55" style:family="text">
      <style:text-properties fo:color="#000000" loext:opacity="100%" fo:letter-spacing="0.007cm" style:text-scale="79%"/>
    </style:style>
    <style:style style:name="T56" style:family="text">
      <style:text-properties fo:color="#000000" loext:opacity="100%" fo:letter-spacing="0.007cm" style:text-scale="99%"/>
    </style:style>
    <style:style style:name="T57" style:family="text">
      <style:text-properties fo:color="#000000" loext:opacity="100%" fo:letter-spacing="-0.007cm"/>
    </style:style>
    <style:style style:name="T58" style:family="text">
      <style:text-properties fo:color="#000000" loext:opacity="100%" fo:letter-spacing="-0.007cm" fo:font-weight="bold" style:font-weight-asian="bold" style:font-weight-complex="bold"/>
    </style:style>
    <style:style style:name="T59" style:family="text">
      <style:text-properties fo:color="#000000" loext:opacity="100%" fo:letter-spacing="0.009cm"/>
    </style:style>
    <style:style style:name="T60" style:family="text">
      <style:text-properties fo:color="#000000" loext:opacity="100%" fo:letter-spacing="0.009cm" style:text-scale="99%"/>
    </style:style>
    <style:style style:name="T61" style:family="text">
      <style:text-properties fo:color="#000000" loext:opacity="100%" fo:letter-spacing="0.009cm" fo:font-weight="bold" style:font-weight-asian="bold" style:font-weight-complex="bold"/>
    </style:style>
    <style:style style:name="T62" style:family="text">
      <style:text-properties fo:color="#000000" loext:opacity="100%" fo:letter-spacing="0.004cm"/>
    </style:style>
    <style:style style:name="T63" style:family="text">
      <style:text-properties fo:color="#000000" loext:opacity="100%" fo:letter-spacing="0.004cm" style:text-scale="99%"/>
    </style:style>
    <style:style style:name="T64" style:family="text">
      <style:text-properties fo:color="#000000" loext:opacity="100%" fo:letter-spacing="0.004cm" fo:font-weight="bold" style:font-weight-asian="bold" style:font-weight-complex="bold"/>
    </style:style>
    <style:style style:name="T65" style:family="text">
      <style:text-properties fo:color="#000000" loext:opacity="100%" fo:letter-spacing="0.004cm" officeooo:rsid="004121ca"/>
    </style:style>
    <style:style style:name="T66" style:family="text">
      <style:text-properties fo:color="#000000" loext:opacity="100%" fo:letter-spacing="0.002cm"/>
    </style:style>
    <style:style style:name="T67" style:family="text">
      <style:text-properties fo:color="#000000" loext:opacity="100%" fo:letter-spacing="0.002cm" fo:font-weight="bold" style:font-weight-asian="bold" style:font-weight-complex="bold"/>
    </style:style>
    <style:style style:name="T68" style:family="text">
      <style:text-properties fo:color="#000000" loext:opacity="100%" fo:letter-spacing="0.002cm" officeooo:rsid="0026850b"/>
    </style:style>
    <style:style style:name="T69" style:family="text">
      <style:text-properties fo:color="#000000" loext:opacity="100%" fo:letter-spacing="-0.018cm"/>
    </style:style>
    <style:style style:name="T70" style:family="text">
      <style:text-properties fo:color="#000000" loext:opacity="100%" fo:letter-spacing="-0.018cm" fo:font-weight="bold" style:font-weight-asian="bold" style:font-weight-complex="bold"/>
    </style:style>
    <style:style style:name="T71" style:family="text">
      <style:text-properties fo:color="#000000" loext:opacity="100%" fo:letter-spacing="-0.018cm" style:text-scale="99%"/>
    </style:style>
    <style:style style:name="T72" style:family="text">
      <style:text-properties fo:color="#000000" loext:opacity="100%" fo:letter-spacing="0.102cm"/>
    </style:style>
    <style:style style:name="T73" style:family="text">
      <style:text-properties fo:color="#000000" loext:opacity="100%" fo:letter-spacing="-0.016cm"/>
    </style:style>
    <style:style style:name="T74" style:family="text">
      <style:text-properties fo:color="#000000" loext:opacity="100%" fo:letter-spacing="-0.016cm" fo:font-weight="bold" style:font-weight-asian="bold" style:font-weight-complex="bold"/>
    </style:style>
    <style:style style:name="T75" style:family="text">
      <style:text-properties fo:color="#000000" loext:opacity="100%" fo:letter-spacing="-0.005cm"/>
    </style:style>
    <style:style style:name="T76" style:family="text">
      <style:text-properties fo:color="#000000" loext:opacity="100%" fo:letter-spacing="-0.005cm" style:text-scale="99%"/>
    </style:style>
    <style:style style:name="T77" style:family="text">
      <style:text-properties fo:color="#000000" loext:opacity="100%" fo:letter-spacing="-0.005cm" fo:font-weight="bold" style:font-weight-asian="bold" style:font-weight-complex="bold"/>
    </style:style>
    <style:style style:name="T78" style:family="text">
      <style:text-properties fo:color="#000000" loext:opacity="100%" fo:letter-spacing="-0.009cm"/>
    </style:style>
    <style:style style:name="T79" style:family="text">
      <style:text-properties fo:color="#000000" loext:opacity="100%" fo:letter-spacing="-0.009cm" style:text-scale="99%"/>
    </style:style>
    <style:style style:name="T80" style:family="text">
      <style:text-properties fo:color="#000000" loext:opacity="100%" fo:letter-spacing="-0.009cm" fo:font-weight="bold" style:font-weight-asian="bold" style:font-weight-complex="bold"/>
    </style:style>
    <style:style style:name="T81" style:family="text">
      <style:text-properties fo:color="#000000" loext:opacity="100%" fo:letter-spacing="-0.009cm" officeooo:rsid="001d0a27"/>
    </style:style>
    <style:style style:name="T82" style:family="text">
      <style:text-properties fo:color="#000000" loext:opacity="100%" fo:letter-spacing="-0.009cm" officeooo:rsid="004121ca"/>
    </style:style>
    <style:style style:name="T83" style:family="text">
      <style:text-properties fo:color="#000000" loext:opacity="100%" style:text-scale="99%"/>
    </style:style>
    <style:style style:name="T84" style:family="text">
      <style:text-properties fo:color="#000000" loext:opacity="100%" style:text-underline-style="none" fo:font-weight="bold" officeooo:rsid="0024583f" style:font-weight-asian="bold" style:font-weight-complex="bold"/>
    </style:style>
    <style:style style:name="T85" style:family="text">
      <style:text-properties fo:color="#000000" loext:opacity="100%" style:text-underline-style="solid" style:text-underline-width="auto" style:text-underline-color="font-color"/>
    </style:style>
    <style:style style:name="T86" style:family="text">
      <style:text-properties fo:color="#000000" loext:opacity="100%" officeooo:rsid="0025250a"/>
    </style:style>
    <style:style style:name="T87" style:family="text">
      <style:text-properties fo:color="#000000" loext:opacity="100%" fo:letter-spacing="0.042cm"/>
    </style:style>
    <style:style style:name="T88" style:family="text">
      <style:text-properties fo:color="#000000" loext:opacity="100%" fo:letter-spacing="0.03cm"/>
    </style:style>
    <style:style style:name="T89" style:family="text">
      <style:text-properties fo:color="#000000" loext:opacity="100%" fo:letter-spacing="0.034cm"/>
    </style:style>
    <style:style style:name="T90" style:family="text">
      <style:text-properties fo:color="#000000" loext:opacity="100%" fo:letter-spacing="0.037cm"/>
    </style:style>
    <style:style style:name="T91" style:family="text">
      <style:text-properties fo:color="#000000" loext:opacity="100%" fo:letter-spacing="0.064cm"/>
    </style:style>
    <style:style style:name="T92" style:family="text">
      <style:text-properties fo:color="#000000" loext:opacity="100%" fo:letter-spacing="0.018cm"/>
    </style:style>
    <style:style style:name="T93" style:family="text">
      <style:text-properties fo:color="#000000" loext:opacity="100%" fo:letter-spacing="0.018cm" style:text-scale="99%"/>
    </style:style>
    <style:style style:name="T94" style:family="text">
      <style:text-properties fo:color="#000000" loext:opacity="100%" fo:letter-spacing="0.069cm"/>
    </style:style>
    <style:style style:name="T95" style:family="text">
      <style:text-properties fo:color="#000000" loext:opacity="100%" fo:letter-spacing="0.044cm"/>
    </style:style>
    <style:style style:name="T96" style:family="text">
      <style:text-properties fo:color="#000000" loext:opacity="100%" fo:letter-spacing="0.035cm"/>
    </style:style>
    <style:style style:name="T97" style:family="text">
      <style:text-properties fo:color="#000000" loext:opacity="100%" fo:letter-spacing="-0.021cm"/>
    </style:style>
    <style:style style:name="T98" style:family="text">
      <style:text-properties fo:color="#000000" loext:opacity="100%" fo:letter-spacing="-0.03cm"/>
    </style:style>
    <style:style style:name="T99" style:family="text">
      <style:text-properties fo:color="#000000" loext:opacity="100%" fo:letter-spacing="0.095cm" fo:font-weight="bold" style:font-weight-asian="bold" style:font-weight-complex="bold"/>
    </style:style>
    <style:style style:name="T100" style:family="text">
      <style:text-properties fo:color="#000000" loext:opacity="100%" fo:letter-spacing="0.005cm"/>
    </style:style>
    <style:style style:name="T101" style:family="text">
      <style:text-properties fo:color="#000000" loext:opacity="100%" fo:letter-spacing="0.005cm" fo:font-weight="bold" style:font-weight-asian="bold" style:font-weight-complex="bold"/>
    </style:style>
    <style:style style:name="T102" style:family="text">
      <style:text-properties fo:color="#000000" loext:opacity="100%" fo:letter-spacing="-0.012cm"/>
    </style:style>
    <style:style style:name="T103" style:family="text">
      <style:text-properties fo:color="#000000" loext:opacity="100%" fo:letter-spacing="-0.012cm" fo:font-weight="bold" style:font-weight-asian="bold" style:font-weight-complex="bold"/>
    </style:style>
    <style:style style:name="T104" style:family="text">
      <style:text-properties fo:color="#000000" loext:opacity="100%" fo:letter-spacing="-0.014cm"/>
    </style:style>
    <style:style style:name="T105" style:family="text">
      <style:text-properties fo:color="#000000" loext:opacity="100%" fo:letter-spacing="-0.014cm" fo:font-weight="bold" style:font-weight-asian="bold" style:font-weight-complex="bold"/>
    </style:style>
    <style:style style:name="T106" style:family="text">
      <style:text-properties fo:color="#000000" loext:opacity="100%" fo:letter-spacing="-0.025cm"/>
    </style:style>
    <style:style style:name="T107" style:family="text">
      <style:text-properties fo:color="#000000" loext:opacity="100%" fo:letter-spacing="0.021cm"/>
    </style:style>
    <style:style style:name="T108" style:family="text">
      <style:text-properties fo:color="#000000" loext:opacity="100%" fo:letter-spacing="0.039cm"/>
    </style:style>
    <style:style style:name="T109" style:family="text">
      <style:text-properties fo:color="#000000" loext:opacity="100%" fo:letter-spacing="0.104cm"/>
    </style:style>
    <style:style style:name="T110" style:family="text">
      <style:text-properties fo:color="#000000" loext:opacity="100%" fo:letter-spacing="0.06cm"/>
    </style:style>
    <style:style style:name="T111" style:family="text">
      <style:text-properties fo:color="#000000" loext:opacity="100%" fo:letter-spacing="0.046cm"/>
    </style:style>
    <style:style style:name="T112" style:family="text">
      <style:text-properties fo:color="#000000" loext:opacity="100%" fo:letter-spacing="0.056cm"/>
    </style:style>
    <style:style style:name="T113" style:family="text">
      <style:text-properties fo:color="#000000" loext:opacity="100%" fo:letter-spacing="0.055cm"/>
    </style:style>
    <style:style style:name="T114" style:family="text">
      <style:text-properties fo:color="#000000" loext:opacity="100%" fo:letter-spacing="0.051cm"/>
    </style:style>
    <style:style style:name="T115" style:family="text">
      <style:text-properties fo:color="#000000" loext:opacity="100%" fo:letter-spacing="0.041cm"/>
    </style:style>
    <style:style style:name="T116" style:family="text">
      <style:text-properties fo:color="#000000" loext:opacity="100%" fo:letter-spacing="0.065cm"/>
    </style:style>
    <style:style style:name="T117" style:family="text">
      <style:text-properties fo:color="#000000" loext:opacity="100%" fo:letter-spacing="-0.011cm"/>
    </style:style>
    <style:style style:name="T118" style:family="text">
      <style:text-properties fo:color="#000000" loext:opacity="100%" fo:letter-spacing="-0.019cm"/>
    </style:style>
    <style:style style:name="T119" style:family="text">
      <style:text-properties fo:color="#000000" loext:opacity="100%" fo:letter-spacing="0.011cm"/>
    </style:style>
    <style:style style:name="T120" style:family="text">
      <style:text-properties fo:color="#000000" loext:opacity="100%" fo:letter-spacing="-0.032cm"/>
    </style:style>
    <style:style style:name="T121" style:family="text">
      <style:text-properties fo:color="#000000" loext:opacity="100%" officeooo:rsid="001b8798"/>
    </style:style>
    <style:style style:name="T122" style:family="text">
      <style:text-properties fo:color="#000000" loext:opacity="100%" officeooo:rsid="001b6a26"/>
    </style:style>
    <style:style style:name="T123" style:family="text">
      <style:text-properties fo:color="#000000" loext:opacity="100%" officeooo:rsid="001d0a27"/>
    </style:style>
    <style:style style:name="T124" style:family="text">
      <style:text-properties fo:color="#000000" loext:opacity="100%" officeooo:rsid="001d11c0"/>
    </style:style>
    <style:style style:name="T125" style:family="text">
      <style:text-properties fo:color="#000000" loext:opacity="100%" style:font-name="Times New Roman" fo:font-size="12pt" fo:language="de" fo:country="DE" officeooo:rsid="004121ca" style:font-size-asian="12pt" style:font-size-complex="12pt"/>
    </style:style>
    <style:style style:name="T126" style:family="text">
      <style:text-properties officeooo:rsid="0024583f"/>
    </style:style>
    <style:style style:name="T127" style:family="text">
      <style:text-properties fo:letter-spacing="-0.011cm"/>
    </style:style>
    <style:style style:name="T128" style:family="text">
      <style:text-properties fo:letter-spacing="-0.011cm" style:text-underline-style="solid" style:text-underline-width="auto" style:text-underline-color="font-color"/>
    </style:style>
    <style:style style:name="T129" style:family="text">
      <style:text-properties fo:letter-spacing="0.009cm"/>
    </style:style>
    <style:style style:name="T130" style:family="text">
      <style:text-properties fo:letter-spacing="0.009cm" style:text-scale="99%"/>
    </style:style>
    <style:style style:name="T131" style:family="text">
      <style:text-properties fo:letter-spacing="0.009cm" style:text-scale="94%"/>
    </style:style>
    <style:style style:name="T132" style:family="text">
      <style:text-properties fo:letter-spacing="0.009cm" style:text-underline-style="solid" style:text-underline-width="auto" style:text-underline-color="font-color"/>
    </style:style>
    <style:style style:name="T133" style:family="text">
      <style:text-properties fo:letter-spacing="0.009cm" style:text-underline-style="solid" style:text-underline-width="auto" style:text-underline-color="font-color" style:text-scale="99%"/>
    </style:style>
    <style:style style:name="T134" style:family="text">
      <style:text-properties fo:letter-spacing="0.009cm" officeooo:rsid="001d11c0"/>
    </style:style>
    <style:style style:name="T135" style:family="text">
      <style:text-properties fo:letter-spacing="0.004cm"/>
    </style:style>
    <style:style style:name="T136" style:family="text">
      <style:text-properties fo:letter-spacing="0.004cm" style:text-scale="99%"/>
    </style:style>
    <style:style style:name="T137" style:family="text">
      <style:text-properties fo:letter-spacing="0.004cm" style:text-underline-style="solid" style:text-underline-width="auto" style:text-underline-color="font-color"/>
    </style:style>
    <style:style style:name="T138" style:family="text">
      <style:text-properties fo:letter-spacing="0.004cm" style:text-underline-style="solid" style:text-underline-width="auto" style:text-underline-color="font-color" style:text-scale="99%"/>
    </style:style>
    <style:style style:name="T139" style:family="text">
      <style:text-properties fo:letter-spacing="-0.002cm"/>
    </style:style>
    <style:style style:name="T140" style:family="text">
      <style:text-properties fo:letter-spacing="-0.002cm" style:text-scale="94%"/>
    </style:style>
    <style:style style:name="T141" style:family="text">
      <style:text-properties fo:letter-spacing="-0.002cm" style:text-scale="79%"/>
    </style:style>
    <style:style style:name="T142" style:family="text">
      <style:text-properties fo:letter-spacing="-0.002cm" style:text-scale="88%"/>
    </style:style>
    <style:style style:name="T143" style:family="text">
      <style:text-properties fo:letter-spacing="-0.002cm" officeooo:rsid="0035d548"/>
    </style:style>
    <style:style style:name="T144" style:family="text">
      <style:text-properties fo:letter-spacing="-0.002cm" style:text-underline-style="solid" style:text-underline-width="auto" style:text-underline-color="font-color" officeooo:rsid="003852fe"/>
    </style:style>
    <style:style style:name="T145" style:family="text">
      <style:text-properties fo:letter-spacing="-0.002cm" style:text-underline-style="solid" style:text-underline-width="auto" style:text-underline-color="font-color" officeooo:rsid="0035d548"/>
    </style:style>
    <style:style style:name="T146" style:family="text">
      <style:text-properties fo:letter-spacing="-0.002cm" fo:font-weight="normal" style:font-weight-asian="normal" style:font-weight-complex="normal"/>
    </style:style>
    <style:style style:name="T147" style:family="text">
      <style:text-properties fo:letter-spacing="-0.002cm" fo:font-weight="normal" officeooo:rsid="003b2d13" style:font-weight-asian="normal" style:font-weight-complex="normal"/>
    </style:style>
    <style:style style:name="T148" style:family="text">
      <style:text-properties fo:letter-spacing="-0.007cm"/>
    </style:style>
    <style:style style:name="T149" style:family="text">
      <style:text-properties fo:letter-spacing="-0.007cm" officeooo:rsid="002d52bf"/>
    </style:style>
    <style:style style:name="T150" style:family="text">
      <style:text-properties fo:letter-spacing="-0.007cm" style:text-underline-style="solid" style:text-underline-width="auto" style:text-underline-color="font-color"/>
    </style:style>
    <style:style style:name="T151" style:family="text">
      <style:text-properties fo:letter-spacing="0.007cm"/>
    </style:style>
    <style:style style:name="T152" style:family="text">
      <style:text-properties fo:letter-spacing="0.007cm" officeooo:rsid="002d52bf"/>
    </style:style>
    <style:style style:name="T153" style:family="text">
      <style:text-properties fo:letter-spacing="0.007cm" style:text-scale="79%"/>
    </style:style>
    <style:style style:name="T154" style:family="text">
      <style:text-properties fo:letter-spacing="0.007cm" style:text-underline-style="solid" style:text-underline-width="auto" style:text-underline-color="font-color"/>
    </style:style>
    <style:style style:name="T155" style:family="text">
      <style:text-properties fo:letter-spacing="-0.005cm"/>
    </style:style>
    <style:style style:name="T156" style:family="text">
      <style:text-properties fo:letter-spacing="-0.005cm" fo:font-weight="bold" style:font-weight-asian="bold" style:font-weight-complex="bold"/>
    </style:style>
    <style:style style:name="T157" style:family="text">
      <style:text-properties fo:letter-spacing="-0.005cm" fo:font-weight="bold" officeooo:rsid="003852fe" style:font-weight-asian="bold" style:font-weight-complex="bold"/>
    </style:style>
    <style:style style:name="T158" style:family="text">
      <style:text-properties fo:letter-spacing="-0.005cm" style:font-style-complex="italic"/>
    </style:style>
    <style:style style:name="T159" style:family="text">
      <style:text-properties fo:letter-spacing="-0.005cm" officeooo:rsid="003e0deb" style:font-style-complex="italic"/>
    </style:style>
    <style:style style:name="T160" style:family="text">
      <style:text-properties fo:letter-spacing="-0.005cm" officeooo:rsid="002cbbc4" style:font-style-complex="italic"/>
    </style:style>
    <style:style style:name="T161" style:family="text">
      <style:text-properties fo:letter-spacing="0.002cm"/>
    </style:style>
    <style:style style:name="T162" style:family="text">
      <style:text-properties fo:letter-spacing="0.026cm"/>
    </style:style>
    <style:style style:name="T163" style:family="text">
      <style:text-properties fo:letter-spacing="0.076cm"/>
    </style:style>
    <style:style style:name="T164" style:family="text">
      <style:text-properties fo:letter-spacing="0.011cm"/>
    </style:style>
    <style:style style:name="T165" style:family="text">
      <style:text-properties fo:letter-spacing="0.065cm"/>
    </style:style>
    <style:style style:name="T166" style:family="text">
      <style:text-properties fo:letter-spacing="0.005cm"/>
    </style:style>
    <style:style style:name="T167" style:family="text">
      <style:text-properties fo:letter-spacing="0.005cm" style:text-scale="99%"/>
    </style:style>
    <style:style style:name="T168" style:family="text">
      <style:text-properties fo:letter-spacing="0.072cm"/>
    </style:style>
    <style:style style:name="T169" style:family="text">
      <style:text-properties fo:letter-spacing="-0.004cm"/>
    </style:style>
    <style:style style:name="T170" style:family="text">
      <style:text-properties fo:letter-spacing="-0.004cm" style:text-scale="99%"/>
    </style:style>
    <style:style style:name="T171" style:family="text">
      <style:text-properties fo:letter-spacing="0.078cm"/>
    </style:style>
    <style:style style:name="T172" style:family="text">
      <style:text-properties fo:letter-spacing="0.079cm"/>
    </style:style>
    <style:style style:name="T173" style:family="text">
      <style:text-properties fo:letter-spacing="0.081cm"/>
    </style:style>
    <style:style style:name="T174" style:family="text">
      <style:text-properties fo:letter-spacing="0.018cm"/>
    </style:style>
    <style:style style:name="T175" style:family="text">
      <style:text-properties fo:letter-spacing="0.018cm" style:text-scale="94%"/>
    </style:style>
    <style:style style:name="T176" style:family="text">
      <style:text-properties fo:letter-spacing="0.018cm" style:text-scale="99%"/>
    </style:style>
    <style:style style:name="T177" style:family="text">
      <style:text-properties fo:letter-spacing="0.018cm" style:text-scale="88%"/>
    </style:style>
    <style:style style:name="T178" style:family="text">
      <style:text-properties fo:letter-spacing="0.058cm"/>
    </style:style>
    <style:style style:name="T179" style:family="text">
      <style:text-properties fo:letter-spacing="0.058cm" style:text-scale="94%"/>
    </style:style>
    <style:style style:name="T180" style:family="text">
      <style:text-properties fo:letter-spacing="-0.009cm"/>
    </style:style>
    <style:style style:name="T181" style:family="text">
      <style:text-properties fo:letter-spacing="-0.009cm" style:text-scale="99%"/>
    </style:style>
    <style:style style:name="T182" style:family="text">
      <style:text-properties fo:letter-spacing="-0.009cm" style:text-underline-style="solid" style:text-underline-width="auto" style:text-underline-color="font-color"/>
    </style:style>
    <style:style style:name="T183" style:family="text">
      <style:text-properties fo:letter-spacing="-0.009cm" style:text-underline-style="solid" style:text-underline-width="auto" style:text-underline-color="font-color" style:text-scale="99%"/>
    </style:style>
    <style:style style:name="T184" style:family="text">
      <style:text-properties fo:letter-spacing="0.053cm"/>
    </style:style>
    <style:style style:name="T185" style:family="text">
      <style:text-properties officeooo:rsid="002393a6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24583f" style:font-weight-asian="normal" style:font-weight-complex="normal"/>
    </style:style>
    <style:style style:name="T188" style:family="text">
      <style:text-properties fo:font-weight="normal" officeooo:rsid="002e5977" style:font-weight-asian="normal" style:font-weight-complex="normal"/>
    </style:style>
    <style:style style:name="T189" style:family="text">
      <style:text-properties fo:font-weight="normal" officeooo:rsid="00338289" style:font-weight-asian="normal" style:font-weight-complex="normal"/>
    </style:style>
    <style:style style:name="T190" style:family="text">
      <style:text-properties fo:font-weight="normal" officeooo:rsid="001d74e2" style:font-weight-asian="normal" style:font-weight-complex="normal"/>
    </style:style>
    <style:style style:name="T191" style:family="text">
      <style:text-properties fo:font-weight="normal" officeooo:rsid="0036a081" style:font-weight-asian="normal" style:font-weight-complex="normal"/>
    </style:style>
    <style:style style:name="T192" style:family="text">
      <style:text-properties fo:font-weight="normal" officeooo:rsid="002cbbc4" style:font-weight-asian="normal" style:font-weight-complex="normal"/>
    </style:style>
    <style:style style:name="T193" style:family="text">
      <style:text-properties fo:font-weight="normal" officeooo:rsid="00439bf3" style:font-weight-asian="normal" style:font-weight-complex="normal"/>
    </style:style>
    <style:style style:name="T194" style:family="text">
      <style:text-properties fo:font-weight="normal" style:font-weight-asian="normal" style:font-name-complex="Times New Roman" style:font-weight-complex="normal"/>
    </style:style>
    <style:style style:name="T195" style:family="text">
      <style:text-properties fo:font-weight="normal" officeooo:rsid="003a2855" style:font-weight-asian="normal" style:font-name-complex="Times New Roman" style:font-weight-complex="normal"/>
    </style:style>
    <style:style style:name="T196" style:family="text">
      <style:text-properties fo:font-weight="normal" officeooo:rsid="004121ca" style:font-weight-asian="normal" style:font-name-complex="Times New Roman" style:font-weight-complex="normal"/>
    </style:style>
    <style:style style:name="T197" style:family="text">
      <style:text-properties officeooo:rsid="00425158"/>
    </style:style>
    <style:style style:name="T198" style:family="text">
      <style:text-properties officeooo:rsid="0025250a"/>
    </style:style>
    <style:style style:name="T199" style:family="text">
      <style:text-properties style:text-scale="94%"/>
    </style:style>
    <style:style style:name="T200" style:family="text">
      <style:text-properties fo:letter-spacing="-0.016cm"/>
    </style:style>
    <style:style style:name="T201" style:family="text">
      <style:text-properties fo:letter-spacing="-0.016cm" style:text-underline-style="solid" style:text-underline-width="auto" style:text-underline-color="font-color"/>
    </style:style>
    <style:style style:name="T202" style:family="text">
      <style:text-properties style:text-scale="99%"/>
    </style:style>
    <style:style style:name="T203" style:family="text">
      <style:text-properties fo:letter-spacing="-0.012cm"/>
    </style:style>
    <style:style style:name="T204" style:family="text">
      <style:text-properties fo:letter-spacing="0.042cm"/>
    </style:style>
    <style:style style:name="T205" style:family="text">
      <style:text-properties fo:letter-spacing="0.039cm"/>
    </style:style>
    <style:style style:name="T206" style:family="text">
      <style:text-properties fo:letter-spacing="0.044cm"/>
    </style:style>
    <style:style style:name="T207" style:family="text">
      <style:text-properties fo:letter-spacing="0.034cm"/>
    </style:style>
    <style:style style:name="T208" style:family="text">
      <style:text-properties fo:letter-spacing="0.023cm"/>
    </style:style>
    <style:style style:name="T209" style:family="text">
      <style:text-properties fo:letter-spacing="0.035cm"/>
    </style:style>
    <style:style style:name="T210" style:family="text">
      <style:text-properties fo:letter-spacing="-0.018cm"/>
    </style:style>
    <style:style style:name="T211" style:family="text">
      <style:text-properties fo:letter-spacing="-0.018cm" style:text-scale="99%"/>
    </style:style>
    <style:style style:name="T212" style:family="text">
      <style:text-properties fo:letter-spacing="-0.018cm" style:text-underline-style="solid" style:text-underline-width="auto" style:text-underline-color="font-color"/>
    </style:style>
    <style:style style:name="T213" style:family="text">
      <style:text-properties fo:letter-spacing="0.049cm"/>
    </style:style>
    <style:style style:name="T214" style:family="text">
      <style:text-properties fo:letter-spacing="0.03cm"/>
    </style:style>
    <style:style style:name="T215" style:family="text">
      <style:text-properties fo:letter-spacing="0.046cm"/>
    </style:style>
    <style:style style:name="T216" style:family="text">
      <style:text-properties officeooo:rsid="0026c0fc"/>
    </style:style>
    <style:style style:name="T217" style:family="text">
      <style:text-properties style:text-scale="88%"/>
    </style:style>
    <style:style style:name="T218" style:family="text">
      <style:text-properties fo:letter-spacing="0.086cm"/>
    </style:style>
    <style:style style:name="T219" style:family="text">
      <style:text-properties fo:letter-spacing="0.083cm"/>
    </style:style>
    <style:style style:name="T220" style:family="text">
      <style:text-properties fo:letter-spacing="0.088cm"/>
    </style:style>
    <style:style style:name="T221" style:family="text">
      <style:text-properties style:text-scale="79%"/>
    </style:style>
    <style:style style:name="T222" style:family="text">
      <style:text-properties fo:letter-spacing="0.012cm"/>
    </style:style>
    <style:style style:name="T223" style:family="text">
      <style:text-properties officeooo:rsid="002d52bf"/>
    </style:style>
    <style:style style:name="T224" style:family="text">
      <style:text-properties fo:letter-spacing="-0.028cm"/>
    </style:style>
    <style:style style:name="T225" style:family="text">
      <style:text-properties fo:letter-spacing="-0.039cm"/>
    </style:style>
    <style:style style:name="T226" style:family="text">
      <style:text-properties fo:letter-spacing="-0.03cm"/>
    </style:style>
    <style:style style:name="T227" style:family="text">
      <style:text-properties fo:letter-spacing="0.037cm"/>
    </style:style>
    <style:style style:name="T228" style:family="text">
      <style:text-properties fo:letter-spacing="0.019cm"/>
    </style:style>
    <style:style style:name="T229" style:family="text">
      <style:text-properties fo:letter-spacing="0.032cm"/>
    </style:style>
    <style:style style:name="T230" style:family="text">
      <style:text-properties fo:letter-spacing="0.028cm"/>
    </style:style>
    <style:style style:name="T231" style:family="text">
      <style:text-properties fo:letter-spacing="0.014cm"/>
    </style:style>
    <style:style style:name="T232" style:family="text">
      <style:text-properties fo:letter-spacing="-0.021cm"/>
    </style:style>
    <style:style style:name="T233" style:family="text">
      <style:text-properties fo:letter-spacing="-0.023cm"/>
    </style:style>
    <style:style style:name="T234" style:family="text">
      <style:text-properties fo:letter-spacing="0.095cm"/>
    </style:style>
    <style:style style:name="T235" style:family="text">
      <style:text-properties fo:letter-spacing="0.101cm"/>
    </style:style>
    <style:style style:name="T236" style:family="text">
      <style:text-properties officeooo:rsid="002da2f2"/>
    </style:style>
    <style:style style:name="T237" style:family="text">
      <style:text-properties officeooo:rsid="002fbed0"/>
    </style:style>
    <style:style style:name="T238" style:family="text">
      <style:text-properties officeooo:rsid="002ff642"/>
    </style:style>
    <style:style style:name="T239" style:family="text">
      <style:text-properties officeooo:rsid="00311202"/>
    </style:style>
    <style:style style:name="T240" style:family="text">
      <style:text-properties officeooo:rsid="0032292f"/>
    </style:style>
    <style:style style:name="T241" style:family="text">
      <style:text-properties fo:font-size="14pt" fo:font-weight="normal" officeooo:rsid="00338289" style:font-size-asian="14pt" style:font-weight-asian="normal" style:font-size-complex="14pt" style:font-weight-complex="normal"/>
    </style:style>
    <style:style style:name="T242" style:family="text">
      <style:text-properties fo:font-size="14pt" officeooo:rsid="00338289" style:font-size-asian="14pt" style:font-size-complex="14pt"/>
    </style:style>
    <style:style style:name="T243" style:family="text">
      <style:text-properties fo:font-size="14pt" officeooo:rsid="0035d548" style:font-size-asian="14pt" style:font-size-complex="14pt"/>
    </style:style>
    <style:style style:name="T244" style:family="text">
      <style:text-properties fo:font-size="14pt" officeooo:rsid="002cbbc4" style:font-size-asian="14pt" style:font-size-complex="14pt"/>
    </style:style>
    <style:style style:name="T245" style:family="text">
      <style:text-properties fo:font-size="14pt" officeooo:rsid="00332242" style:font-size-asian="14pt" style:font-size-complex="14pt"/>
    </style:style>
    <style:style style:name="T246" style:family="text">
      <style:text-properties fo:font-size="14pt" officeooo:rsid="0038e28f" style:font-size-asian="14pt" style:font-size-complex="14pt"/>
    </style:style>
    <style:style style:name="T247" style:family="text">
      <style:text-properties fo:font-size="14pt" officeooo:rsid="003de5d9" style:font-size-asian="14pt" style:font-size-complex="14pt"/>
    </style:style>
    <style:style style:name="T248" style:family="text">
      <style:text-properties fo:font-size="14pt" officeooo:rsid="004121ca" style:font-size-asian="14pt" style:font-size-complex="14pt"/>
    </style:style>
    <style:style style:name="T249" style:family="text">
      <style:text-properties fo:font-size="14pt" officeooo:rsid="00439bf3" style:font-size-asian="14pt" style:font-size-complex="14pt"/>
    </style:style>
    <style:style style:name="T25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1" style:family="text">
      <style:text-properties fo:font-size="14pt" style:text-underline-style="solid" style:text-underline-width="auto" style:text-underline-color="font-color" officeooo:rsid="002cbbc4" style:font-size-asian="14pt" style:font-size-complex="14pt"/>
    </style:style>
    <style:style style:name="T252" style:family="text">
      <style:text-properties fo:font-size="14pt" fo:language="pl" fo:country="PL" officeooo:rsid="0035d548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253" style:family="text">
      <style:text-properties officeooo:rsid="00406b4e"/>
    </style:style>
    <style:style style:name="T254" style:family="text">
      <style:text-properties officeooo:rsid="0036a081"/>
    </style:style>
    <style:style style:name="T255" style:family="text">
      <style:text-properties officeooo:rsid="003ffc58"/>
    </style:style>
    <style:style style:name="T256" style:family="text">
      <style:text-properties officeooo:rsid="001b6a26"/>
    </style:style>
    <style:style style:name="T257" style:family="text">
      <style:text-properties officeooo:rsid="001b8798"/>
    </style:style>
    <style:style style:name="T258" style:family="text">
      <style:text-properties officeooo:rsid="001d11c0"/>
    </style:style>
    <style:style style:name="T259" style:family="text">
      <style:text-properties officeooo:rsid="001fc694"/>
    </style:style>
    <style:style style:name="T260" style:family="text">
      <style:text-properties officeooo:rsid="0022956f"/>
    </style:style>
    <style:style style:name="T261" style:family="text">
      <style:text-properties officeooo:rsid="002b93aa"/>
    </style:style>
    <style:style style:name="T262" style:family="text">
      <style:text-properties officeooo:rsid="002cbbc4"/>
    </style:style>
    <style:style style:name="T263" style:family="text">
      <style:text-properties fo:font-style="normal" fo:font-weight="normal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264" style:family="text">
      <style:text-properties fo:font-style="normal" fo:font-weight="normal" officeooo:rsid="001b8798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265" style:family="text">
      <style:text-properties fo:font-style="normal" fo:font-weight="normal" officeooo:rsid="001b6a26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266" style:family="text">
      <style:text-properties fo:font-style="normal" fo:font-weight="normal" officeooo:rsid="001d0a27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267" style:family="text">
      <style:text-properties officeooo:rsid="002d53d2"/>
    </style:style>
    <style:style style:name="T268" style:family="text">
      <style:text-properties officeooo:rsid="00332242"/>
    </style:style>
    <style:style style:name="T269" style:family="text">
      <style:text-properties officeooo:rsid="00380dbe"/>
    </style:style>
    <style:style style:name="T270" style:family="text">
      <style:text-properties officeooo:rsid="0038e28f"/>
    </style:style>
    <style:style style:name="T271" style:family="text">
      <style:text-properties style:font-name-complex="Times New Roman"/>
    </style:style>
    <style:style style:name="T272" style:family="text">
      <style:text-properties officeooo:rsid="003fb2c5"/>
    </style:style>
    <style:style style:name="T273" style:family="text">
      <style:text-properties officeooo:rsid="003fe4a2"/>
    </style:style>
    <style:style style:name="T274" style:family="text">
      <style:text-properties officeooo:rsid="004121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 text:c="2"/>Hajnówka, dnia <text:s/><text:span text:style-name="T273">01.10</text:span><text:span text:style-name="T272">.2024</text:span><text:span text:style-name="T269"> r. </text:span></text:p>
      <text:p text:style-name="P20">Numer sprawy: <text:span text:style-name="T259">OA.</text:span><text:span text:style-name="T273">272.84.2024</text:span></text:p>
      <text:p text:style-name="P20"/>
      <text:p text:style-name="P34">Firmy </text:p>
      <text:p text:style-name="P33"><text:s text:c="14"/>usuwające pojazd z drogi i <text:span text:style-name="T1">jego</text:span> <text:span text:style-name="T1">parkowanie <text:s/>na parkingu strzeżonym</text:span></text:p>
      <text:p text:style-name="P23"><text:tab/></text:p>
      <text:p text:style-name="P23"/>
      <text:p text:style-name="P23"/>
      <text:p text:style-name="P35">Z<text:span text:style-name="T261">APYTANIE OFERTOWE</text:span></text:p>
      <text:p text:style-name="P21"/>
      <text:p text:style-name="P9">Zapraszam do złożenia oferty cenowej w prowadzonym postępowaniu o udzielenie zamówienia <text:span text:style-name="T257">publicznego </text:span>na <text:span text:style-name="T257">usługę usuwania i przechowywania usuniętych pojazdów </text:span>: </text:p>
      <text:p text:style-name="P37">- <text:s/><text:span text:style-name="T257">o</text:span> dopuszczalnej masie całkowitej <text:s/><text:span text:style-name="T256">powyżej </text:span><text:s/>3,5 <text:s/><text:span text:style-name="T257">do 7,5 t,</text:span></text:p>
      <text:p text:style-name="P38">- <text:s/><text:span text:style-name="T257">o</text:span> dopuszczalnej masie całkowitej <text:s/><text:span text:style-name="T256">powyżej </text:span><text:s/><text:span text:style-name="T257">7,5 t</text:span> <text:span text:style-name="T257">do 16 t,</text:span></text:p>
      <text:p text:style-name="P38">- <text:span text:style-name="T257">o</text:span> dopuszczalnej masie całkowitej <text:s/><text:span text:style-name="T256">powyżej </text:span><text:s text:c="2"/><text:span text:style-name="T257">16 t.</text:span></text:p>
      <text:p text:style-name="P10"/>
      <text:p text:style-name="P9">Postępowanie prowadzone jest <text:span text:style-name="T256">z wyłączeniem zastosowania przepisów ustawy z dnia 11 września 2019 r. </text:span><text:s/>Prawo zamówień <text:span text:style-name="T1">publicznych </text:span>( Dz. U. z 20<text:span text:style-name="T256">2</text:span><text:span text:style-name="T272">4</text:span> r. poz. <text:span text:style-name="T272">1320</text:span><text:span text:style-name="T270"> </text:span>) <text:s/><text:span text:style-name="T269">na podstawie Zarządzenia Starosty Hajnowskiego <text:s/>Nr 4/2021 z dnia 9 lutego 2021 r. w sprawie regulaminu udzielania zamówień publicznych o wartości szacunkowej nieprzekraczającej kwoty 130 000,00 zł netto dla Starostwa Powiatowego w Hajnówce.</text:span></text:p>
      <text:p text:style-name="P9">W załączeniu przesyłam <text:span text:style-name="T1">warunki zamówienia. </text:span></text:p>
      <text:p text:style-name="P11"/>
      <text:p text:style-name="P12">Z poważaniem</text:p>
      <text:p text:style-name="P11"/>
      <text:p text:style-name="P30"/>
      <text:p text:style-name="P41"/>
      <text:p text:style-name="P41"/>
      <text:p text:style-name="P44"/>
      <text:p text:style-name="P44"/>
      <text:p text:style-name="P44"/>
      <text:p text:style-name="P44"/>
      <text:p text:style-name="P32"/>
      <text:p text:style-name="P43"/>
      <text:p text:style-name="P42"><text:soft-page-break/>WARUNKI <text:s text:c="2"/>ZAMÓWIENIA</text:p>
      <text:list text:style-name="WW8Num3">
        <text:list-header>
          <text:p text:style-name="P76"><text:span text:style-name="Strong_20_Emphasis"><text:span text:style-name="T11">I. <text:s text:c="6"/></text:span></text:span><text:span text:style-name="Strong_20_Emphasis"><text:span text:style-name="T12">Nazwa i adres zamawiającego /pieczęć/</text:span></text:span><text:span text:style-name="T13">: </text:span></text:p>
        </text:list-header>
      </text:list>
      <text:h text:style-name="P73" text:outline-level="6">Powiat Hajnowski</text:h>
      <text:h text:style-name="P74" text:outline-level="6">ul. <text:s/><text:span text:style-name="T267">Aleksego </text:span>Zina 1, <text:s text:c="3"/>17-200 Hajnówka</text:h>
      <text:p text:style-name="P22">Tel.: (85) 682 27 18, <text:span text:style-name="T24"><text:s text:c="2"/>NIP: <text:s/></text:span><text:span text:style-name="T25">6030017563</text:span></text:p>
      <text:p text:style-name="P72"><text:span text:style-name="T14">e-mail: </text:span><text:a xlink:type="simple" xlink:href="mailto:starostwo@powiat.hajnowka.pl" text:style-name="Internet_20_link" text:visited-style-name="Visited_20_Internet_20_Link"><text:span text:style-name="T14">starostwo@powiat.hajnowka.pl</text:span></text:a><text:span text:style-name="T14"> <text:s text:c="9"/></text:span></text:p>
      <text:p text:style-name="P72"><text:span text:style-name="Internet_20_link"><text:span text:style-name="T125">samorząd.gov.pl/web/powiat-hajnowski</text:span></text:span><text:span text:style-name="T14"> </text:span><text:span text:style-name="T15"><text:s text:c="69"/></text:span></text:p>
      <text:p text:style-name="P28"><text:span text:style-name="T17">II.</text:span><text:span text:style-name="T26"> <text:s/></text:span><text:span text:style-name="T17">P</text:span><text:span text:style-name="T28">rzedmiot zamówienia</text:span><text:span text:style-name="T36"> </text:span><text:span text:style-name="T28">/</text:span><text:span text:style-name="T29">opis przedmiotu zamówienia/</text:span><text:span text:style-name="T28">:</text:span></text:p>
      <text:p text:style-name="P8"><text:span text:style-name="T29">1.</text:span><text:span text:style-name="T37"> </text:span><text:span text:style-name="T30">Dotyczy zamówienia:</text:span><text:span text:style-name="T38"> </text:span><text:span text:style-name="T29"><text:s/></text:span><text:span text:style-name="T28">Usuwanie i parkowanie pojazdów </text:span><text:span text:style-name="T32">na parkingu strzeżonym :</text:span></text:p>
      <text:p text:style-name="P8"><text:span text:style-name="T266">a)</text:span><text:span text:style-name="T263"> <text:s/></text:span><text:span text:style-name="T264">o</text:span><text:span text:style-name="T263"> dopuszczalnej masie całkowitej <text:s/></text:span><text:span text:style-name="T265">powyżej </text:span><text:span text:style-name="T263"><text:s/>3,5 <text:s/></text:span><text:span text:style-name="T264">do 7,5 t,</text:span></text:p>
      <text:p text:style-name="P8"><text:span text:style-name="T266">b)</text:span><text:span text:style-name="T263"> <text:s/></text:span><text:span text:style-name="T264">o</text:span><text:span text:style-name="T263"> dopuszczalnej masie całkowitej <text:s/></text:span><text:span text:style-name="T265">powyżej </text:span><text:span text:style-name="T263"><text:s/></text:span><text:span text:style-name="T264">7,5 t</text:span><text:span text:style-name="T263"> </text:span><text:span text:style-name="T264">do 16 t,</text:span></text:p>
      <text:p text:style-name="P39"><text:span text:style-name="T123">c) <text:s/></text:span><text:span text:style-name="T121">o</text:span><text:span text:style-name="T123"> dopuszczalnej masie całkowitej <text:s/></text:span><text:span text:style-name="T122">powyżej </text:span><text:span text:style-name="T123"><text:s text:c="2"/></text:span><text:span text:style-name="T121">16 t.</text:span></text:p>
      <text:p text:style-name="P68"/>
      <text:p text:style-name="P7"><text:span text:style-name="T126">1) </text:span>Przedmiotem zamówienia jest świadczenie kompleksowych usług w zakresie całodobowego usuwania pojazdów o<text:span text:style-name="T127">r</text:span><text:span text:style-name="T129">a</text:span>z <text:span text:style-name="T135">ich</text:span> <text:span text:style-name="T139">e</text:span><text:span text:style-name="T148">l</text:span><text:span text:style-name="T151">e</text:span><text:span text:style-name="T155">m</text:span><text:span text:style-name="T139">e</text:span><text:span text:style-name="T161">n</text:span><text:span text:style-name="T135">t</text:span>ów z drogi i <text:span text:style-name="T162">przechowywanie</text:span> <text:s/>ich na parkingu strzeżonym w<text:span text:style-name="T163"> </text:span><text:span text:style-name="T164">p</text:span><text:span text:style-name="T139">r</text:span><text:span text:style-name="T127">z</text:span>y<text:span text:style-name="T161">p</text:span>a<text:span text:style-name="T161">d</text:span><text:span text:style-name="T148">k</text:span>a<text:span text:style-name="T139">c</text:span>h<text:span text:style-name="T165"> </text:span><text:span text:style-name="T129">o</text:span><text:span text:style-name="T161">k</text:span><text:span text:style-name="T139">re</text:span><text:span text:style-name="T166">ś</text:span><text:span text:style-name="T148">l</text:span>o<text:span text:style-name="T161">n</text:span>y<text:span text:style-name="T139">c</text:span>h w<text:span text:style-name="T163"> </text:span><text:span text:style-name="T129">a</text:span><text:span text:style-name="T127">r</text:span><text:span text:style-name="T135">t</text:span>. 130a<text:span text:style-name="T168"> </text:span><text:span text:style-name="T161">u</text:span><text:span text:style-name="T169">s</text:span>t.<text:span text:style-name="T171"> </text:span>1<text:span text:style-name="T172"> </text:span>i<text:span text:style-name="T173"> </text:span>2 <text:span text:style-name="T260">oraz art. 50a </text:span>u<text:span text:style-name="T169">s</text:span><text:span text:style-name="T129">t</text:span><text:span text:style-name="T139">a</text:span>wy <text:span text:style-name="T161">P</text:span><text:span text:style-name="T135">r</text:span><text:span text:style-name="T139">a</text:span>wo<text:span text:style-name="T174"> </text:span>o<text:span text:style-name="T178"> </text:span><text:span text:style-name="T135">r</text:span>u<text:span text:style-name="T139">c</text:span><text:span text:style-name="T180">h</text:span>u<text:span text:style-name="T184"> </text:span>d<text:span text:style-name="T135">r</text:span><text:span text:style-name="T129">o</text:span><text:span text:style-name="T180">g</text:span><text:span text:style-name="T129">o</text:span>wym (<text:span text:style-name="T274">t.j. </text:span>D<text:span text:style-name="T139">z</text:span><text:span text:style-name="T135">. </text:span>U. <text:span text:style-name="T268">202</text:span><text:span text:style-name="T274">4</text:span> poz. <text:span text:style-name="T274">1251</text:span><text:span text:style-name="T270"> </text:span><text:span text:style-name="T135">) </text:span><text:span text:style-name="T161">n</text:span>a<text:span text:style-name="T163"> </text:span>terenie Powiatu Hajnowskiego.</text:p>
      <text:p text:style-name="P24">2) <text:span text:style-name="T185">Z</text:span><text:span text:style-name="T186">akres podstawowych czynności wchodzących w skład zlecenia usługi transportowej obejmuje:</text:span></text:p>
      <text:p text:style-name="P7"><text:span text:style-name="T38">a) </text:span><text:span text:style-name="T27">wykonanie każdej decyzji usunięcia pojazdu z drogi wydaną przez uprawniony organ (policjanta, osobę prowadzącą akcję ratowniczą) </text:span><text:span text:style-name="T36">w trybie art. 130a </text:span><text:span text:style-name="T40">oraz art. 50a</text:span><text:span text:style-name="T27"> ustawy Prawo o ruchu drogowym, <text:s/></text:span></text:p>
      <text:p text:style-name="P16"><text:span text:style-name="T42">b) </text:span><text:span text:style-name="T27">przyj</text:span><text:span text:style-name="T43">ę</text:span><text:span text:style-name="T27">cie zlecenia przyjazdu pojazdu holuj</text:span><text:span text:style-name="T43">ą</text:span><text:span text:style-name="T27">cego,</text:span></text:p>
      <text:p text:style-name="P1"><text:span text:style-name="T45">c) </text:span><text:span text:style-name="T27">dojazd do wskazanego przez upowa</text:span><text:span text:style-name="T43">ż</text:span><text:span text:style-name="T27">nion</text:span><text:span text:style-name="T43">ą </text:span><text:span text:style-name="T27">osob</text:span><text:span text:style-name="T43">ę </text:span><text:span text:style-name="T27">wydaj</text:span><text:span text:style-name="T43">ą</text:span><text:span text:style-name="T27">c</text:span><text:span text:style-name="T43">ą </text:span><text:span text:style-name="T27">dyspozycj</text:span><text:span text:style-name="T43">ę </text:span><text:span text:style-name="T27">usuni</text:span><text:span text:style-name="T43">ę</text:span><text:span text:style-name="T27">cia pojazdu miejsca przebywania pojazdu </text:span><text:span text:style-name="T28">w czasie nie dłu</text:span><text:span text:style-name="T34">ż</text:span><text:span text:style-name="T28">szym ni</text:span><text:span text:style-name="T34">ż</text:span><text:span text:style-name="T43"> <text:s/></text:span><text:span text:style-name="T35">90</text:span><text:span text:style-name="T28"> minut</text:span><text:span text:style-name="T27">,</text:span></text:p>
      <text:p text:style-name="P1"><text:span text:style-name="T45">d) </text:span><text:span text:style-name="T44"><text:s/></text:span><text:span text:style-name="T27">przygotowanie pojazdu lub pojazdu i jego elementów do załadunku (w</text:span><text:span text:style-name="T47">s</text:span><text:span text:style-name="T49">z</text:span><text:span text:style-name="T53">e</text:span><text:span text:style-name="T57">l</text:span><text:span text:style-name="T59">k</text:span><text:span text:style-name="T57">i</text:span><text:span text:style-name="T27">e</text:span><text:span text:style-name="T47"> </text:span><text:span text:style-name="T27">p</text:span><text:span text:style-name="T62">r</text:span><text:span text:style-name="T49">ac</text:span><text:span text:style-name="T27">e </text:span><text:span text:style-name="T66">t</text:span><text:span text:style-name="T59">o</text:span><text:span text:style-name="T27">w</text:span><text:span text:style-name="T49">a</text:span><text:span text:style-name="T62">r</text:span><text:span text:style-name="T53">z</text:span><text:span text:style-name="T69">y</text:span><text:span text:style-name="T47">s</text:span><text:span text:style-name="T49">z</text:span><text:span text:style-name="T53">ą</text:span><text:span text:style-name="T49">c</text:span><text:span text:style-name="T27">e</text:span><text:span text:style-name="T72"> </text:span><text:span text:style-name="T27">p</text:span><text:span text:style-name="T62">r</text:span><text:span text:style-name="T53">z</text:span><text:span text:style-name="T69">y</text:span><text:span text:style-name="T27">go</text:span><text:span text:style-name="T66">t</text:span><text:span text:style-name="T59">o</text:span><text:span text:style-name="T27">w</text:span><text:span text:style-name="T49">a</text:span><text:span text:style-name="T27">n</text:span><text:span text:style-name="T57">i</text:span><text:span text:style-name="T27">u</text:span><text:span text:style-name="T73"> </text:span><text:span text:style-name="T27">p</text:span><text:span text:style-name="T59">o</text:span><text:span text:style-name="T73">j</text:span><text:span text:style-name="T49">az</text:span><text:span text:style-name="T27">du</text:span><text:span text:style-name="T75"> </text:span><text:span text:style-name="T27">do </text:span><text:span text:style-name="T59">t</text:span><text:span text:style-name="T63">r</text:span><text:span text:style-name="T49">a</text:span><text:span text:style-name="T79">n</text:span><text:span text:style-name="T48">s</text:span><text:span text:style-name="T60">po</text:span><text:span text:style-name="T76">r</text:span><text:span text:style-name="T59">t</text:span><text:span text:style-name="T79">u</text:span><text:span text:style-name="T63">)</text:span><text:span text:style-name="T83">,</text:span></text:p>
      <text:p text:style-name="P16"><text:span text:style-name="T45">e) </text:span><text:span text:style-name="T27">załadunek pojazdu (cz</text:span><text:span text:style-name="T43">ęś</text:span><text:span text:style-name="T27">ci pojazdu) na zestaw holuj</text:span><text:span text:style-name="T43">ą</text:span><text:span text:style-name="T27">cy,</text:span></text:p>
      <text:p text:style-name="P46"><text:span text:style-name="T126">f) </text:span><text:s/><text:span text:style-name="T197">dokładnego oczyszczenia miejsca po usuniętym pojeździe, w tym w razie potrzeby zebranie elementów (szczątków) usuwanego pojazdu i oczyszczenie jezdni z płynów eksploatacyjnych,</text:span></text:p>
      <text:p text:style-name="P16"><text:span text:style-name="T45">g) </text:span><text:span text:style-name="T27">dojazd z pojazdem transportowanym na wyznaczony parking strze</text:span><text:span text:style-name="T43">ż</text:span><text:span text:style-name="T27">ony,</text:span></text:p>
      <text:p text:style-name="P16"><text:span text:style-name="T42">h) </text:span><text:span text:style-name="T27"><text:s/>rozładunek i parkowanie pojazdu na parkingu Wykonawcy</text:span><text:span text:style-name="T44">.</text:span></text:p>
      <text:p text:style-name="P24"><text:span text:style-name="T44">i) <text:s/></text:span><text:span text:style-name="T27">wydanie - przekazanie pojazdu osobie uprawnionej do odebrania,</text:span></text:p>
      <text:p text:style-name="P7"><text:span text:style-name="T18">2. </text:span><text:span text:style-name="T84">Dotyczy przedmiotu zamówienia: </text:span><text:span text:style-name="T30">parkowanie pojazdu na </text:span><text:span text:style-name="T84">parkingu <text:s/>Wykonawcy</text:span></text:p>
      <text:p text:style-name="P36"><text:span text:style-name="T39">1) <text:s/>W</text:span><text:span text:style-name="T38">ymagania dotyczące parkingu:</text:span></text:p>
      <text:p text:style-name="P2"><text:span text:style-name="T86">a) </text:span><text:span text:style-name="T27"><text:s/></text:span><text:span text:style-name="T73">l</text:span><text:span text:style-name="T59">o</text:span><text:span text:style-name="T27">k</text:span><text:span text:style-name="T53">a</text:span><text:span text:style-name="T66">l</text:span><text:span text:style-name="T57">i</text:span><text:span text:style-name="T49">za</text:span><text:span text:style-name="T53">c</text:span><text:span text:style-name="T57">j</text:span><text:span text:style-name="T27">a</text:span><text:span text:style-name="T87"> </text:span><text:span text:style-name="T27">p</text:span><text:span text:style-name="T49">a</text:span><text:span text:style-name="T62">r</text:span><text:span text:style-name="T59">k</text:span><text:span text:style-name="T57">i</text:span><text:span text:style-name="T78">n</text:span><text:span text:style-name="T27">gu,</text:span><text:span text:style-name="T88"> </text:span><text:span text:style-name="T27">w</text:span><text:span text:style-name="T89"> </text:span><text:span text:style-name="T59">t</text:span><text:span text:style-name="T49">a</text:span><text:span text:style-name="T59">k</text:span><text:span text:style-name="T57">i</text:span><text:span text:style-name="T27">m</text:span><text:span text:style-name="T90"> </text:span><text:span text:style-name="T66">m</text:span><text:span text:style-name="T57">i</text:span><text:span text:style-name="T53">e</text:span><text:span text:style-name="T57">j</text:span><text:span text:style-name="T47">s</text:span><text:span text:style-name="T49">c</text:span><text:span text:style-name="T27">u,</text:span><text:span text:style-name="T90"> </text:span><text:span text:style-name="T53">a</text:span><text:span text:style-name="T27">by</text:span><text:span text:style-name="T91"> </text:span><text:span text:style-name="T27">d</text:span><text:span text:style-name="T92">o</text:span><text:span text:style-name="T73">j</text:span><text:span text:style-name="T53">a</text:span><text:span text:style-name="T49">z</text:span><text:span text:style-name="T27">d</text:span><text:span text:style-name="T94"> </text:span><text:span text:style-name="T78">n</text:span><text:span text:style-name="T27">a</text:span><text:span text:style-name="T95"> </text:span><text:span text:style-name="T27">w</text:span><text:span text:style-name="T47">s</text:span><text:span text:style-name="T27">k</text:span><text:span text:style-name="T49">a</text:span><text:span text:style-name="T53">za</text:span><text:span text:style-name="T78">n</text:span><text:span text:style-name="T27">e</text:span><text:span text:style-name="T90"> </text:span><text:span text:style-name="T66">m</text:span><text:span text:style-name="T57">i</text:span><text:span text:style-name="T53">e</text:span><text:span text:style-name="T57">j</text:span><text:span text:style-name="T47">s</text:span><text:span text:style-name="T53">c</text:span><text:span text:style-name="T27">e</text:span><text:span text:style-name="T95"> </text:span><text:span text:style-name="T27">n</text:span><text:span text:style-name="T57">i</text:span><text:span text:style-name="T27">e</text:span><text:span text:style-name="T96"> </text:span><text:span text:style-name="T27">p</text:span><text:span text:style-name="T62">r</text:span><text:span text:style-name="T49">ze</text:span><text:span text:style-name="T27">k</text:span><text:span text:style-name="T62">r</text:span><text:span text:style-name="T49">acz</text:span><text:span text:style-name="T53">a</text:span><text:span text:style-name="T27">ł </text:span><text:span text:style-name="T28"><text:s/></text:span><text:span text:style-name="T32">90</text:span><text:span text:style-name="T28"> minut dla pojazdów: </text:span></text:p>
      <text:p text:style-name="P3"><text:soft-page-break/><text:span text:style-name="T263">- <text:s/></text:span><text:span text:style-name="T264">o</text:span><text:span text:style-name="T263"> dopuszczalnej masie całkowitej <text:s/></text:span><text:span text:style-name="T265">powyżej </text:span><text:span text:style-name="T263"><text:s/>3,5 <text:s/></text:span><text:span text:style-name="T264">do 7,5 t,</text:span></text:p>
      <text:p text:style-name="P3"><text:span text:style-name="T263">- <text:s/></text:span><text:span text:style-name="T264">o</text:span><text:span text:style-name="T263"> dopuszczalnej masie całkowitej <text:s/></text:span><text:span text:style-name="T265">powyżej </text:span><text:span text:style-name="T263"><text:s/></text:span><text:span text:style-name="T264">7,5 t</text:span><text:span text:style-name="T263"> </text:span><text:span text:style-name="T264">do 16 t,</text:span></text:p>
      <text:p text:style-name="P40"><text:span text:style-name="T27">- </text:span><text:span text:style-name="T121">o</text:span><text:span text:style-name="T27"> dopuszczalnej masie całkowitej <text:s/></text:span><text:span text:style-name="T122">powyżej </text:span><text:span text:style-name="T27"><text:s text:c="2"/></text:span><text:span text:style-name="T121">16 t.</text:span></text:p>
      <text:p text:style-name="P69"/>
      <text:p text:style-name="P16"><text:span text:style-name="T86">b) </text:span><text:span text:style-name="T27">strzeżonym lub </text:span><text:span text:style-name="T73">m</text:span><text:span text:style-name="T92">o</text:span><text:span text:style-name="T27">n</text:span><text:span text:style-name="T73">i</text:span><text:span text:style-name="T59">to</text:span><text:span text:style-name="T75">r</text:span><text:span text:style-name="T59">o</text:span><text:span text:style-name="T27">w</text:span><text:span text:style-name="T49">a</text:span><text:span text:style-name="T27">nym </text:span><text:span text:style-name="T97"><text:s/></text:span><text:span text:style-name="T57">albo </text:span><text:span text:style-name="T27">d</text:span><text:span text:style-name="T59">o</text:span><text:span text:style-name="T49">z</text:span><text:span text:style-name="T27">o</text:span><text:span text:style-name="T75">r</text:span><text:span text:style-name="T59">o</text:span><text:span text:style-name="T27">w</text:span><text:span text:style-name="T49">a</text:span><text:span text:style-name="T27">nym</text:span><text:span text:style-name="T98"> </text:span><text:span text:style-name="T27">p</text:span><text:span text:style-name="T62">r</text:span><text:span text:style-name="T49">ze</text:span><text:span text:style-name="T27">z </text:span><text:span text:style-name="T49">c</text:span><text:span text:style-name="T53">a</text:span><text:span text:style-name="T57">ł</text:span><text:span text:style-name="T27">a</text:span><text:span text:style-name="T62"> </text:span><text:span text:style-name="T27">d</text:span><text:span text:style-name="T59">o</text:span><text:span text:style-name="T78">b</text:span><text:span text:style-name="T49">ę</text:span><text:span text:style-name="T27">, </text:span></text:p>
      <text:p text:style-name="P45"><text:span text:style-name="T198">c) </text:span>oświetlonym,</text:p>
      <text:p text:style-name="P45"><text:span text:style-name="T198">d) </text:span>czynnym całą dobę,</text:p>
      <text:p text:style-name="P45"><text:span text:style-name="T198">e) </text:span>ogrodzenie parkingu trwałe – betonowe lub metalowe,</text:p>
      <text:p text:style-name="P45"><text:span text:style-name="T198">f) </text:span><text:s/>nawierzchnia parkingu powinna być utwardzona,</text:p>
      <text:p text:style-name="P16"><text:span text:style-name="T39">g)</text:span><text:span text:style-name="T31"> </text:span><text:span text:style-name="T33">trzy</text:span><text:span text:style-name="T31"> stanowisk</text:span><text:span text:style-name="T32">a</text:span><text:span text:style-name="T78"> </text:span><text:span text:style-name="T27">do</text:span><text:span text:style-name="T59"> </text:span><text:span text:style-name="T27">p</text:span><text:span text:style-name="T49">a</text:span><text:span text:style-name="T62">r</text:span><text:span text:style-name="T78">k</text:span><text:span text:style-name="T59">o</text:span><text:span text:style-name="T27">w</text:span><text:span text:style-name="T49">a</text:span><text:span text:style-name="T27">n</text:span><text:span text:style-name="T73">i</text:span><text:span text:style-name="T27">a</text:span><text:span text:style-name="T78"> </text:span><text:span text:style-name="T27">p</text:span><text:span text:style-name="T59">o</text:span><text:span text:style-name="T57">j</text:span><text:span text:style-name="T49">az</text:span><text:span text:style-name="T27">d</text:span><text:span text:style-name="T59">ó</text:span><text:span text:style-name="T27">w </text:span><text:span text:style-name="T123">pow. 3,5 t, </text:span><text:span text:style-name="T78"><text:s/>o </text:span><text:span text:style-name="T81">których mowa w dziale II ust. 1</text:span><text:span text:style-name="T27"> ,</text:span></text:p>
      <text:p text:style-name="P46"><text:span text:style-name="T198">h) </text:span><text:s/>parking powinien mieć miejsce wydzielone do przetrzymywania pojazdów z wyciekiem oleju oraz innych płynów eksploatacyjnych oraz miejsc<text:span text:style-name="T198">e</text:span> zabudowane do celów oględzin i zabezpieczenia przeciwko wpływom warunkó<text:span text:style-name="T198">w</text:span> atmosferycznych na części pojazdu lub towaru z pojazdu holowanego,</text:p>
      <text:p text:style-name="P46"><text:span text:style-name="T198">i) </text:span>zamykany w sposób uniemożliwiający wjazd i wyjazd środka transportu bez <text:span text:style-name="T187">zezwolenia osoby dozorującej.</text:span></text:p>
      <text:p text:style-name="P25"><text:span text:style-name="T38">2</text:span><text:span text:style-name="T36">)</text:span><text:span text:style-name="T28"> </text:span><text:span text:style-name="T50">W</text:span><text:span text:style-name="T70">y</text:span><text:span text:style-name="T28">k</text:span><text:span text:style-name="T61">o</text:span><text:span text:style-name="T80">n</text:span><text:span text:style-name="T50">a</text:span><text:span text:style-name="T54">w</text:span><text:span text:style-name="T50">c</text:span><text:span text:style-name="T28">a</text:span><text:span text:style-name="T99"> </text:span><text:span text:style-name="T28">w </text:span><text:span text:style-name="T64">r</text:span><text:span text:style-name="T50">a</text:span><text:span text:style-name="T74">m</text:span><text:span text:style-name="T54">ac</text:span><text:span text:style-name="T28">h</text:span><text:span text:style-name="T58"> </text:span><text:span text:style-name="T64">r</text:span><text:span text:style-name="T50">e</text:span><text:span text:style-name="T54">a</text:span><text:span text:style-name="T58">li</text:span><text:span text:style-name="T50">za</text:span><text:span text:style-name="T54">c</text:span><text:span text:style-name="T67">j</text:span><text:span text:style-name="T28">i</text:span><text:span text:style-name="T77"> </text:span><text:span text:style-name="T28">u</text:span><text:span text:style-name="T101">s</text:span><text:span text:style-name="T58">ł</text:span><text:span text:style-name="T28">u</text:span><text:span text:style-name="T61">g</text:span><text:span text:style-name="T28">i</text:span><text:span text:style-name="T103"> </text:span><text:span text:style-name="T28">na</text:span><text:span text:style-name="T67"> </text:span><text:span text:style-name="T28">p</text:span><text:span text:style-name="T64">r</text:span><text:span text:style-name="T50">zec</text:span><text:span text:style-name="T80">h</text:span><text:span text:style-name="T61">o</text:span><text:span text:style-name="T54">w</text:span><text:span text:style-name="T80">y</text:span><text:span text:style-name="T28">w</text:span><text:span text:style-name="T54">a</text:span><text:span text:style-name="T28">n</text:span><text:span text:style-name="T58">i</text:span><text:span text:style-name="T28">e</text:span><text:span text:style-name="T105"> </text:span><text:span text:style-name="T28">p</text:span><text:span text:style-name="T61">o</text:span><text:span text:style-name="T74">j</text:span><text:span text:style-name="T54">a</text:span><text:span text:style-name="T50">z</text:span><text:span text:style-name="T28">d</text:span><text:span text:style-name="T61">ó</text:span><text:span text:style-name="T28">w</text:span><text:span text:style-name="T80"> </text:span><text:span text:style-name="T74">zobowiąże się</text:span><text:span text:style-name="T28">:</text:span></text:p>
      <text:p text:style-name="P13"><text:span text:style-name="T49">a</text:span><text:span text:style-name="T27">)</text:span><text:span text:style-name="T100"> </text:span><text:span text:style-name="T27">p</text:span><text:span text:style-name="T75">r</text:span><text:span text:style-name="T59">o</text:span><text:span text:style-name="T27">w</text:span><text:span text:style-name="T49">a</text:span><text:span text:style-name="T27">d</text:span><text:span text:style-name="T49">z</text:span><text:span text:style-name="T57">i</text:span><text:span text:style-name="T27">ć</text:span><text:span text:style-name="T57"> </text:span><text:span text:style-name="T27">d</text:span><text:span text:style-name="T59">o</text:span><text:span text:style-name="T27">ku</text:span><text:span text:style-name="T73">m</text:span><text:span text:style-name="T53">e</text:span><text:span text:style-name="T78">n</text:span><text:span text:style-name="T59">t</text:span><text:span text:style-name="T49">a</text:span><text:span text:style-name="T53">c</text:span><text:span text:style-name="T73">j</text:span><text:span text:style-name="T27">ę</text:span><text:span text:style-name="T57"> </text:span><text:span text:style-name="T49">z</text:span><text:span text:style-name="T53">w</text:span><text:span text:style-name="T57">i</text:span><text:span text:style-name="T49">ą</text:span><text:span text:style-name="T53">za</text:span><text:span text:style-name="T78">n</text:span><text:span text:style-name="T27">ą</text:span><text:span text:style-name="T49"> </text:span><text:span text:style-name="T27">z</text:span><text:span text:style-name="T62"> </text:span><text:span text:style-name="T27">u</text:span><text:span text:style-name="T47">s</text:span><text:span text:style-name="T27">uw</text:span><text:span text:style-name="T53">a</text:span><text:span text:style-name="T27">n</text:span><text:span text:style-name="T57">i</text:span><text:span text:style-name="T53">e</text:span><text:span text:style-name="T27">m</text:span><text:span text:style-name="T104"> </text:span><text:span text:style-name="T27">i</text:span><text:span text:style-name="T47"> </text:span><text:span text:style-name="T27">p</text:span><text:span text:style-name="T49">a</text:span><text:span text:style-name="T62">r</text:span><text:span text:style-name="T27">k</text:span><text:span text:style-name="T59">o</text:span><text:span text:style-name="T27">w</text:span><text:span text:style-name="T49">a</text:span><text:span text:style-name="T27">n</text:span><text:span text:style-name="T57">i</text:span><text:span text:style-name="T53">e</text:span><text:span text:style-name="T27">m</text:span><text:span text:style-name="T106"> </text:span><text:span text:style-name="T27">p</text:span><text:span text:style-name="T92">o</text:span><text:span text:style-name="T73">j</text:span><text:span text:style-name="T53">a</text:span><text:span text:style-name="T49">z</text:span><text:span text:style-name="T27">d</text:span><text:span text:style-name="T59">ó</text:span><text:span text:style-name="T27">w,</text:span></text:p>
      <text:p text:style-name="P47"/>
      <text:p text:style-name="P26"><text:span text:style-name="T78">b</text:span><text:span text:style-name="T27">)</text:span><text:span text:style-name="T90"> </text:span><text:span text:style-name="T27">p</text:span><text:span text:style-name="T62">r</text:span><text:span text:style-name="T59">o</text:span><text:span text:style-name="T27">w</text:span><text:span text:style-name="T49">a</text:span><text:span text:style-name="T27">d</text:span><text:span text:style-name="T53">z</text:span><text:span text:style-name="T73">i</text:span><text:span text:style-name="T27">ć</text:span><text:span text:style-name="T96"> </text:span><text:span text:style-name="T49">e</text:span><text:span text:style-name="T53">w</text:span><text:span text:style-name="T73">i</text:span><text:span text:style-name="T59">d</text:span><text:span text:style-name="T53">e</text:span><text:span text:style-name="T78">n</text:span><text:span text:style-name="T53">c</text:span><text:span text:style-name="T57">j</text:span><text:span text:style-name="T27">ę</text:span><text:span text:style-name="T107"> </text:span><text:span text:style-name="T83">u</text:span><text:span text:style-name="T73">m</text:span><text:span text:style-name="T60">o</text:span><text:span text:style-name="T55">ż</text:span><text:span text:style-name="T57">li</text:span><text:span text:style-name="T56">w</text:span><text:span text:style-name="T57">i</text:span><text:span text:style-name="T53">a</text:span><text:span text:style-name="T66">j</text:span><text:span text:style-name="T27">ą u</text:span><text:span text:style-name="T53">z</text:span><text:span text:style-name="T78">y</text:span><text:span text:style-name="T47">s</text:span><text:span text:style-name="T27">k</text:span><text:span text:style-name="T53">a</text:span><text:span text:style-name="T27">n</text:span><text:span text:style-name="T57">i</text:span><text:span text:style-name="T27">e</text:span><text:span text:style-name="T96"> </text:span><text:span text:style-name="T27">p</text:span><text:span text:style-name="T62">r</text:span><text:span text:style-name="T49">ze</text:span><text:span text:style-name="T27">z</text:span><text:span text:style-name="T89"> </text:span><text:span text:style-name="T66">S</text:span><text:span text:style-name="T59">t</text:span><text:span text:style-name="T49">a</text:span><text:span text:style-name="T62">r</text:span><text:span text:style-name="T59">o</text:span><text:span text:style-name="T102">s</text:span><text:span text:style-name="T59">t</text:span><text:span text:style-name="T27">ę</text:span><text:span text:style-name="T88"> </text:span><text:span text:style-name="T27">w</text:span><text:span text:style-name="T89"> </text:span><text:span text:style-name="T83">k</text:span><text:span text:style-name="T49">a</text:span><text:span text:style-name="T51">ż</text:span><text:span text:style-name="T60">d</text:span><text:span text:style-name="T79">y</text:span><text:span text:style-name="T27">m</text:span><text:span text:style-name="T108"> </text:span><text:span text:style-name="T49">cza</text:span><text:span text:style-name="T100">s</text:span><text:span text:style-name="T66">i</text:span><text:span text:style-name="T27">e d</text:span><text:span text:style-name="T49">a</text:span><text:span text:style-name="T27">n</text:span><text:span text:style-name="T78">y</text:span><text:span text:style-name="T53">c</text:span><text:span text:style-name="T27">h</text:span><text:span text:style-name="T102"> </text:span><text:span text:style-name="T27">d</text:span><text:span text:style-name="T59">ot</text:span><text:span text:style-name="T69">y</text:span><text:span text:style-name="T49">czą</text:span><text:span text:style-name="T53">c</text:span><text:span text:style-name="T78">y</text:span><text:span text:style-name="T53">c</text:span><text:span text:style-name="T27">h</text:span><text:span text:style-name="T109"> </text:span><text:span text:style-name="T57">i</text:span><text:span text:style-name="T73">l</text:span><text:span text:style-name="T92">o</text:span><text:span text:style-name="T47">ś</text:span><text:span text:style-name="T53">c</text:span><text:span text:style-name="T27">i</text:span><text:span text:style-name="T57"> </text:span><text:span text:style-name="T27">i</text:span><text:span text:style-name="T47"> </text:span><text:span text:style-name="T49">cz</text:span><text:span text:style-name="T53">a</text:span><text:span text:style-name="T47">s</text:span><text:span text:style-name="T27">u p</text:span><text:span text:style-name="T62">r</text:span><text:span text:style-name="T49">ze</text:span><text:span text:style-name="T53">c</text:span><text:span text:style-name="T78">h</text:span><text:span text:style-name="T59">o</text:span><text:span text:style-name="T53">w</text:span><text:span text:style-name="T69">y</text:span><text:span text:style-name="T27">w</text:span><text:span text:style-name="T53">a</text:span><text:span text:style-name="T27">n</text:span><text:span text:style-name="T66">i</text:span><text:span text:style-name="T27">a</text:span><text:span text:style-name="T104"> </text:span><text:span text:style-name="T27">p</text:span><text:span text:style-name="T59">o</text:span><text:span text:style-name="T73">j</text:span><text:span text:style-name="T49">az</text:span><text:span text:style-name="T27">d</text:span><text:span text:style-name="T59">ó</text:span><text:span text:style-name="T27">w,</text:span></text:p>
      <text:p text:style-name="P26"><text:span text:style-name="T49">c</text:span><text:span text:style-name="T27">)</text:span><text:span text:style-name="T100"> </text:span><text:span text:style-name="T27">p</text:span><text:span text:style-name="T59">o</text:span><text:span text:style-name="T27">dd</text:span><text:span text:style-name="T49">a</text:span><text:span text:style-name="T27">w</text:span><text:span text:style-name="T49">a</text:span><text:span text:style-name="T27">ć</text:span><text:span text:style-name="T78"> </text:span><text:span text:style-name="T100">s</text:span><text:span text:style-name="T73">i</text:span><text:span text:style-name="T27">ę</text:span><text:span text:style-name="T66"> </text:span><text:span text:style-name="T27">k</text:span><text:span text:style-name="T59">o</text:span><text:span text:style-name="T78">n</text:span><text:span text:style-name="T59">t</text:span><text:span text:style-name="T62">r</text:span><text:span text:style-name="T59">o</text:span><text:span text:style-name="T57">l</text:span><text:span text:style-name="T27">i</text:span><text:span text:style-name="T104"> </text:span><text:span text:style-name="T83">up</text:span><text:span text:style-name="T60">o</text:span><text:span text:style-name="T83">w</text:span><text:span text:style-name="T49">a</text:span><text:span text:style-name="T51">ż</text:span><text:span text:style-name="T83">n</text:span><text:span text:style-name="T73">i</text:span><text:span text:style-name="T93">o</text:span><text:span text:style-name="T79">n</text:span><text:span text:style-name="T53">e</text:span><text:span text:style-name="T57">m</text:span><text:span text:style-name="T83">u</text:span><text:span text:style-name="T62"> </text:span><text:span text:style-name="T27">p</text:span><text:span text:style-name="T62">r</text:span><text:span text:style-name="T49">ze</text:span><text:span text:style-name="T27">z</text:span><text:span text:style-name="T53"> </text:span><text:span text:style-name="T66">St</text:span><text:span text:style-name="T49">a</text:span><text:span text:style-name="T62">r</text:span><text:span text:style-name="T59">o</text:span><text:span text:style-name="T102">s</text:span><text:span text:style-name="T59">t</text:span><text:span text:style-name="T27">ę</text:span><text:span text:style-name="T47"> </text:span><text:span text:style-name="T27">p</text:span><text:span text:style-name="T62">r</text:span><text:span text:style-name="T49">ac</text:span><text:span text:style-name="T59">o</text:span><text:span text:style-name="T27">wn</text:span><text:span text:style-name="T73">i</text:span><text:span text:style-name="T27">k</text:span><text:span text:style-name="T59">o</text:span><text:span text:style-name="T53">w</text:span><text:span text:style-name="T27">i</text:span><text:span text:style-name="T98"> </text:span><text:span text:style-name="T66">S</text:span><text:span text:style-name="T59">t</text:span><text:span text:style-name="T49">a</text:span><text:span text:style-name="T62">r</text:span><text:span text:style-name="T59">o</text:span><text:span text:style-name="T102">s</text:span><text:span text:style-name="T59">t</text:span><text:span text:style-name="T27">wa</text:span><text:span text:style-name="T57"> </text:span><text:span text:style-name="T27">w </text:span><text:span text:style-name="T49">za</text:span><text:span text:style-name="T27">k</text:span><text:span text:style-name="T62">r</text:span><text:span text:style-name="T49">e</text:span><text:span text:style-name="T100">s</text:span><text:span text:style-name="T57">i</text:span><text:span text:style-name="T27">e</text:span><text:span text:style-name="T49"> </text:span><text:span text:style-name="T27">p</text:span><text:span text:style-name="T62">r</text:span><text:span text:style-name="T59">o</text:span><text:span text:style-name="T27">w</text:span><text:span text:style-name="T49">a</text:span><text:span text:style-name="T27">d</text:span><text:span text:style-name="T49">ze</text:span><text:span text:style-name="T27">n</text:span><text:span text:style-name="T57">i</text:span><text:span text:style-name="T27">a</text:span><text:span text:style-name="T78"> </text:span><text:span text:style-name="T27">d</text:span><text:span text:style-name="T59">o</text:span><text:span text:style-name="T27">ku</text:span><text:span text:style-name="T73">m</text:span><text:span text:style-name="T53">e</text:span><text:span text:style-name="T78">n</text:span><text:span text:style-name="T59">t</text:span><text:span text:style-name="T49">a</text:span><text:span text:style-name="T53">c</text:span><text:span text:style-name="T57">j</text:span><text:span text:style-name="T27">i</text:span><text:span text:style-name="T104"> </text:span><text:span text:style-name="T59">o</text:span><text:span text:style-name="T27">k</text:span><text:span text:style-name="T62">r</text:span><text:span text:style-name="T49">e</text:span><text:span text:style-name="T100">ś</text:span><text:span text:style-name="T73">l</text:span><text:span text:style-name="T59">o</text:span><text:span text:style-name="T78">n</text:span><text:span text:style-name="T53">e</text:span><text:span text:style-name="T27">j</text:span><text:span text:style-name="T73"> </text:span><text:span text:style-name="T27">w pkt</text:span><text:span text:style-name="T66"> </text:span><text:span text:style-name="T68">2 lit. </text:span><text:span text:style-name="T49">a</text:span><text:span text:style-name="T27">),</text:span></text:p>
      <text:p text:style-name="P26"><text:span text:style-name="T27">d)</text:span><text:span text:style-name="T91"> </text:span><text:span text:style-name="T27">p</text:span><text:span text:style-name="T59">o</text:span><text:span text:style-name="T27">dd</text:span><text:span text:style-name="T49">a</text:span><text:span text:style-name="T27">w</text:span><text:span text:style-name="T49">a</text:span><text:span text:style-name="T27">ć</text:span><text:span text:style-name="T53"> </text:span><text:span text:style-name="T100">s</text:span><text:span text:style-name="T57">i</text:span><text:span text:style-name="T27">ę</text:span><text:span text:style-name="T110"> </text:span><text:span text:style-name="T27">k</text:span><text:span text:style-name="T59">o</text:span><text:span text:style-name="T78">n</text:span><text:span text:style-name="T59">t</text:span><text:span text:style-name="T62">r</text:span><text:span text:style-name="T59">o</text:span><text:span text:style-name="T57">l</text:span><text:span text:style-name="T27">i</text:span><text:span text:style-name="T111"> </text:span><text:span text:style-name="T27">w</text:span><text:span text:style-name="T110"> </text:span><text:span text:style-name="T53">z</text:span><text:span text:style-name="T49">a</text:span><text:span text:style-name="T27">k</text:span><text:span text:style-name="T62">r</text:span><text:span text:style-name="T49">e</text:span><text:span text:style-name="T100">s</text:span><text:span text:style-name="T57">i</text:span><text:span text:style-name="T27">e</text:span><text:span text:style-name="T112"> </text:span><text:span text:style-name="T27">p</text:span><text:span text:style-name="T59">o</text:span><text:span text:style-name="T100">s</text:span><text:span text:style-name="T57">i</text:span><text:span text:style-name="T49">a</text:span><text:span text:style-name="T27">d</text:span><text:span text:style-name="T53">a</text:span><text:span text:style-name="T78">n</text:span><text:span text:style-name="T53">e</text:span><text:span text:style-name="T27">j</text:span><text:span text:style-name="T113"> </text:span><text:span text:style-name="T27">b</text:span><text:span text:style-name="T49">a</text:span><text:span text:style-name="T53">z</text:span><text:span text:style-name="T27">y</text:span><text:span text:style-name="T114"> </text:span><text:span text:style-name="T59">t</text:span><text:span text:style-name="T62">r</text:span><text:span text:style-name="T49">a</text:span><text:span text:style-name="T78">n</text:span><text:span text:style-name="T47">s</text:span><text:span text:style-name="T27">p</text:span><text:span text:style-name="T59">o</text:span><text:span text:style-name="T62">r</text:span><text:span text:style-name="T66">t</text:span><text:span text:style-name="T59">o</text:span><text:span text:style-name="T27">w</text:span><text:span text:style-name="T49">e</text:span><text:span text:style-name="T27">j</text:span><text:span text:style-name="T115"> </text:span><text:span text:style-name="T27">i</text:span><text:span text:style-name="T116"> </text:span><text:span text:style-name="T27">p</text:span><text:span text:style-name="T49">a</text:span><text:span text:style-name="T62">r</text:span><text:span text:style-name="T59">k</text:span><text:span text:style-name="T57">i</text:span><text:span text:style-name="T78">n</text:span><text:span text:style-name="T27">g</text:span><text:span text:style-name="T59">o</text:span><text:span text:style-name="T27">w</text:span><text:span text:style-name="T53">e</text:span><text:span text:style-name="T27">j</text:span><text:span text:style-name="T115"> </text:span><text:span text:style-name="T27">w</text:span><text:span text:style-name="T110"> </text:span><text:span text:style-name="T59">o</text:span><text:span text:style-name="T27">k</text:span><text:span text:style-name="T62">r</text:span><text:span text:style-name="T49">e</text:span><text:span text:style-name="T100">s</text:span><text:span text:style-name="T57">i</text:span><text:span text:style-name="T27">e </text:span><text:span text:style-name="T53">w</text:span><text:span text:style-name="T69">y</text:span><text:span text:style-name="T27">k</text:span><text:span text:style-name="T59">o</text:span><text:span text:style-name="T27">n</text:span><text:span text:style-name="T78">y</text:span><text:span text:style-name="T27">w</text:span><text:span text:style-name="T53">a</text:span><text:span text:style-name="T27">n</text:span><text:span text:style-name="T57">i</text:span><text:span text:style-name="T27">a</text:span><text:span text:style-name="T73"> </text:span><text:span text:style-name="T27">u</text:span><text:span text:style-name="T100">s</text:span><text:span text:style-name="T57">ł</text:span><text:span text:style-name="T27">u</text:span><text:span text:style-name="T59">g</text:span><text:span text:style-name="T57">i</text:span><text:span text:style-name="T27">,</text:span></text:p>
      <text:p text:style-name="P6"><text:span text:style-name="T139">e</text:span>)<text:span text:style-name="T166"> </text:span><text:span text:style-name="T135">r</text:span><text:span text:style-name="T139">ea</text:span><text:span text:style-name="T148">li</text:span><text:span text:style-name="T139">z</text:span><text:span text:style-name="T129">o</text:span>w<text:span text:style-name="T139">a</text:span>ć<text:span text:style-name="T169"> </text:span><text:span text:style-name="T199">k</text:span><text:span text:style-name="T140">aż</text:span><text:span text:style-name="T199">de</text:span><text:span text:style-name="T175"> </text:span><text:span text:style-name="T151">z</text:span><text:span text:style-name="T148">l</text:span><text:span text:style-name="T139">ec</text:span><text:span text:style-name="T151">e</text:span>n<text:span text:style-name="T148">i</text:span>e<text:span text:style-name="T161"> </text:span><text:span text:style-name="T129">u</text:span><text:span text:style-name="T148">mi</text:span><text:span text:style-name="T151">e</text:span><text:span text:style-name="T169">s</text:span><text:span text:style-name="T139">z</text:span><text:span text:style-name="T151">c</text:span><text:span text:style-name="T139">z</text:span><text:span text:style-name="T151">e</text:span>n<text:span text:style-name="T148">i</text:span>a<text:span text:style-name="T139"> </text:span>p<text:span text:style-name="T129">o</text:span><text:span text:style-name="T200">j</text:span><text:span text:style-name="T151">a</text:span><text:span text:style-name="T139">z</text:span><text:span text:style-name="T129">d</text:span>u<text:span text:style-name="T155"> </text:span><text:span text:style-name="T180">n</text:span>a<text:span text:style-name="T161"> </text:span>p<text:span text:style-name="T139">a</text:span><text:span text:style-name="T135">r</text:span><text:span text:style-name="T129">k</text:span><text:span text:style-name="T148">i</text:span><text:span text:style-name="T180">n</text:span>gu<text:span text:style-name="T180"> </text:span><text:span text:style-name="T170">s</text:span><text:span text:style-name="T129">t</text:span><text:span text:style-name="T136">r</text:span><text:span text:style-name="T139">ze</text:span><text:span text:style-name="T141">ż</text:span><text:span text:style-name="T130">o</text:span><text:span text:style-name="T202">n</text:span><text:span text:style-name="T181">y</text:span>m<text:span text:style-name="T203"> </text:span>w <text:span text:style-name="T202">k</text:span><text:span text:style-name="T139">a</text:span><text:span text:style-name="T141">ż</text:span><text:span text:style-name="T130">d</text:span><text:span text:style-name="T202">y</text:span>m<text:span text:style-name="T169"> </text:span><text:span text:style-name="T129">d</text:span>n<text:span text:style-name="T148">i</text:span>u<text:span text:style-name="T166"> </text:span>i w<text:span text:style-name="T204"> </text:span><text:span text:style-name="T202">k</text:span><text:span text:style-name="T139">a</text:span><text:span text:style-name="T141">ż</text:span><text:span text:style-name="T130">d</text:span><text:span text:style-name="T181">y</text:span>m<text:span text:style-name="T205"> </text:span><text:span text:style-name="T139">cza</text:span><text:span text:style-name="T166">s</text:span><text:span text:style-name="T148">i</text:span>e<text:span text:style-name="T206"> </text:span><text:span text:style-name="T129">t</text:span><text:span text:style-name="T139">z</text:span><text:span text:style-name="T180">n</text:span>. <text:span text:style-name="T131">t</text:span><text:span text:style-name="T140">a</text:span><text:span text:style-name="T199">k</text:span><text:span text:style-name="T140">ż</text:span><text:span text:style-name="T199">e</text:span><text:span text:style-name="T179"> </text:span>w<text:span text:style-name="T207"> </text:span><text:span text:style-name="T180">n</text:span><text:span text:style-name="T129">o</text:span><text:span text:style-name="T151">c</text:span>y<text:span text:style-name="T208"> </text:span><text:span text:style-name="T129">o</text:span><text:span text:style-name="T135">r</text:span><text:span text:style-name="T139">a</text:span>z<text:span text:style-name="T204"> </text:span>w<text:span text:style-name="T207"> </text:span>dni<text:span text:style-name="T209"> </text:span>w<text:span text:style-name="T129">o</text:span><text:span text:style-name="T148">l</text:span><text:span text:style-name="T180">n</text:span>e<text:span text:style-name="T205"> </text:span><text:span text:style-name="T129">o</text:span>d<text:span text:style-name="T204"> </text:span>p<text:span text:style-name="T135">r</text:span><text:span text:style-name="T139">ac</text:span><text:span text:style-name="T210">y</text:span>,<text:span text:style-name="T206"> </text:span>n<text:span text:style-name="T148">i</text:span><text:span text:style-name="T139">e</text:span><text:span text:style-name="T129">d</text:span><text:span text:style-name="T151">z</text:span><text:span text:style-name="T148">i</text:span><text:span text:style-name="T151">e</text:span><text:span text:style-name="T148">l</text:span>a<text:span text:style-name="T213"> </text:span>i<text:span text:style-name="T214"> </text:span><text:span text:style-name="T169">ś</text:span><text:span text:style-name="T151">w</text:span><text:span text:style-name="T148">i</text:span><text:span text:style-name="T139">ę</text:span><text:span text:style-name="T129">t</text:span><text:span text:style-name="T139">a</text:span>,<text:span text:style-name="T215"> </text:span>z<text:span text:style-name="T215"> </text:span><text:span text:style-name="T202">k</text:span><text:span text:style-name="T139">a</text:span><text:span text:style-name="T141">ż</text:span><text:span text:style-name="T202">d</text:span><text:span text:style-name="T139">e</text:span><text:span text:style-name="T202">go </text:span><text:span text:style-name="T161">m</text:span><text:span text:style-name="T148">i</text:span><text:span text:style-name="T151">e</text:span><text:span text:style-name="T148">j</text:span><text:span text:style-name="T169">s</text:span><text:span text:style-name="T151">c</text:span>a – dotyczy obszaru Powiatu Hajnowskiego,</text:p>
      <text:p text:style-name="P6"><text:span text:style-name="T36">f)</text:span><text:span text:style-name="T46"> </text:span><text:span text:style-name="T36">przedstawianie w <text:s/>Starostwie Powiatowym w Hajnówce Wydział Komunikacji i Dróg do 5 dnia ka</text:span><text:span text:style-name="T41">ż</text:span><text:span text:style-name="T36">dego miesi</text:span><text:span text:style-name="T41">ą</text:span><text:span text:style-name="T36">ca wykazu pojazdów umieszczonych na parkingu strze</text:span><text:span text:style-name="T41">ż</text:span><text:span text:style-name="T36">onym Wykonawcy w miesi</text:span><text:span text:style-name="T41">ą</text:span><text:span text:style-name="T36">cu poprzednim w podziale na tryb usuni</text:span><text:span text:style-name="T41">ę</text:span><text:span text:style-name="T36">cia, zawieraj</text:span><text:span text:style-name="T41">ą</text:span><text:span text:style-name="T36">cy dat</text:span><text:span text:style-name="T41">ę </text:span><text:span text:style-name="T36">umieszczenia, mark</text:span><text:span text:style-name="T41">ę </text:span><text:span text:style-name="T36">pojazdu, numer rejestracyjny, kopię dyspozycji usunięcia pojazdu poświadczoną za zgodność z oryginałem oraz dat</text:span><text:span text:style-name="T41">ę </text:span><text:span text:style-name="T36">odbioru przez wła</text:span><text:span text:style-name="T41">ś</text:span><text:span text:style-name="T36">ciciela,</text:span></text:p>
      <text:p text:style-name="P6"><text:span text:style-name="T44">g) </text:span><text:span text:style-name="T27">o nieodebraniu pojazdu z parkingu Wykonawca ma obowi</text:span><text:span text:style-name="T43">ą</text:span><text:span text:style-name="T27">zek powiadomi</text:span><text:span text:style-name="T43">ć <text:s/></text:span><text:span text:style-name="T27">Starostwo Powiatowe w Hajnówce Wydział Komunikacji i Dróg oraz podmiot, który wydał dyspozycj</text:span><text:span text:style-name="T43">ę </text:span><text:span text:style-name="T27">usuni</text:span><text:span text:style-name="T43">ę</text:span><text:span text:style-name="T27">cia pojazdu nie pó</text:span><text:span text:style-name="T43">ź</text:span><text:span text:style-name="T27">niej ni</text:span><text:span text:style-name="T43">ż </text:span><text:span text:style-name="T27">trzeciego dnia od dnia upływu 3 miesi</text:span><text:span text:style-name="T43">ę</text:span><text:span text:style-name="T27">cy od umieszczenia na parkingu pojazdu usuni</text:span><text:span text:style-name="T43">ę</text:span><text:span text:style-name="T27">tego na podstawie art. 130 a ustawy Prawo o ruchu drogowym.</text:span></text:p>
      <text:p text:style-name="P62">III.<text:span text:style-name="T2"> WARUNKI </text:span><text:span text:style-name="T3">ZAMÓWIENIA ( wymagania zamawiającego) oraz kryteria wyboru najkorzystniejszej oferty</text:span><text:span text:style-name="T2">:</text:span></text:p>
      <text:p text:style-name="P5"><text:soft-page-break/><text:span text:style-name="T19">1.</text:span><text:span text:style-name="T16"> </text:span><text:span text:style-name="T186">Posiadają uprawnienia do wykonywania określonej działalności lub czynności, jeżeli przepisy prawa nakładają obowiązek ich posiadania; </text:span>Zamawiający, uzna że Wykonawca spełnia warunek posiadania uprawnień do wykonywania określonej działalności lub czynności, jeżeli wykonawca wykaże, że posiada aktualną licencję lub zaświadczenie na wykonywanie transportu drogowego rzeczy- zgodnie z ustawą z dnia 6 września 2001 r. o transporcie drogowym (<text:span text:style-name="T274">t.j. </text:span>Dz. U. z 20<text:span text:style-name="T216">2</text:span><text:span text:style-name="T274">4</text:span> r., <text:s/>poz. <text:span text:style-name="T274">728</text:span>) – <text:span text:style-name="T2">kopie dokumentów należy dołączyć do oferty .</text:span></text:p>
      <text:p text:style-name="P29"/>
      <text:p text:style-name="P5"><text:span text:style-name="T22">2.</text:span><text:span text:style-name="T19"> </text:span><text:span text:style-name="T16"><text:s/></text:span><text:span text:style-name="T186">Posiadają wiedzę i doświadczenie do wykonania zamówienia: </text:span>Warunek ten zostanie spełniony, jeżeli wykonawca złoży oświadczenie że posiada niezbędną wiedzę i doświadczenie do wykonywania usługi z zakresu usuwania pojazdów i ich przechowywania (parkowania) –<text:span text:style-name="T2"> oświadczenie <text:s/>należy dołączyć do oferty.</text:span></text:p>
      <text:p text:style-name="P31"/>
      <text:p text:style-name="P5"><text:span text:style-name="T22">3.</text:span><text:span text:style-name="T19"> </text:span><text:span text:style-name="T186">Dysponują odpowiednim potencjałem technicznym oraz osobami zdolnymi do <text:s/>wykonania zamówienia:</text:span><text:span text:style-name="T16"> </text:span>Warunek ten zostanie spełniony, jeżeli wykonawca <text:span text:style-name="T216">d</text:span><text:span text:style-name="T27">ysponuje </text:span><text:span text:style-name="T85">przynajmniej jednym pojazdem specjalnym</text:span><text:span text:style-name="T27"> odpowiednio przystosowanym do przewozu pojazdów </text:span><text:span text:style-name="T124">pow.</text:span><text:span text:style-name="T27"> 3.5 tony oraz </text:span><text:span text:style-name="T85">odpowiednio przystosowanym parkingiem strzeżonym</text:span><text:span text:style-name="T27"> <text:s/>- <text:s/>pojazdy winny </text:span><text:span text:style-name="T47">s</text:span><text:span text:style-name="T27">p</text:span><text:span text:style-name="T53">e</text:span><text:span text:style-name="T57">ł</text:span><text:span text:style-name="T27">n</text:span><text:span text:style-name="T57">i</text:span><text:span text:style-name="T53">a</text:span><text:span text:style-name="T57">ć</text:span><text:span text:style-name="T104"> </text:span><text:span text:style-name="T47">s</text:span><text:span text:style-name="T59">t</text:span><text:span text:style-name="T49">a</text:span><text:span text:style-name="T78">n</text:span><text:span text:style-name="T27">d</text:span><text:span text:style-name="T49">a</text:span><text:span text:style-name="T62">r</text:span><text:span text:style-name="T59">d</text:span><text:span text:style-name="T27">y</text:span><text:span text:style-name="T106"> </text:span><text:span text:style-name="T27">p</text:span><text:span text:style-name="T92">o</text:span><text:span text:style-name="T73">j</text:span><text:span text:style-name="T53">a</text:span><text:span text:style-name="T49">z</text:span><text:span text:style-name="T27">du</text:span><text:span text:style-name="T75"> </text:span><text:span text:style-name="T47">s</text:span><text:span text:style-name="T27">p</text:span><text:span text:style-name="T49">e</text:span><text:span text:style-name="T53">c</text:span><text:span text:style-name="T57">j</text:span><text:span text:style-name="T53">a</text:span><text:span text:style-name="T57">l</text:span><text:span text:style-name="T27">n</text:span><text:span text:style-name="T49">e</text:span><text:span text:style-name="T27">go</text:span><text:span text:style-name="T66"> </text:span><text:span text:style-name="T27">z</text:span><text:span text:style-name="T62"> </text:span><text:span text:style-name="T27">p</text:span><text:span text:style-name="T62">r</text:span><text:span text:style-name="T117">z</text:span><text:span text:style-name="T49">ez</text:span><text:span text:style-name="T27">n</text:span><text:span text:style-name="T49">acz</text:span><text:span text:style-name="T53">e</text:span><text:span text:style-name="T27">n</text:span><text:span text:style-name="T57">i</text:span><text:span text:style-name="T53">e</text:span><text:span text:style-name="T27">m</text:span><text:span text:style-name="T117"> - </text:span><text:span text:style-name="T27">p</text:span><text:span text:style-name="T59">o</text:span><text:span text:style-name="T73">m</text:span><text:span text:style-name="T59">o</text:span><text:span text:style-name="T27">c</text:span><text:span text:style-name="T47"> </text:span><text:span text:style-name="T27">d</text:span><text:span text:style-name="T62">r</text:span><text:span text:style-name="T59">o</text:span><text:span text:style-name="T78">g</text:span><text:span text:style-name="T59">o</text:span><text:span text:style-name="T27">wa</text:span><text:span text:style-name="T78"> </text:span><text:span text:style-name="T27">z </text:span><text:span text:style-name="T49">a</text:span><text:span text:style-name="T27">k</text:span><text:span text:style-name="T59">t</text:span><text:span text:style-name="T27">u</text:span><text:span text:style-name="T49">a</text:span><text:span text:style-name="T57">l</text:span><text:span text:style-name="T27">ny</text:span><text:span text:style-name="T66">m</text:span><text:span text:style-name="T27">i</text:span><text:span text:style-name="T102"> </text:span><text:span text:style-name="T27">w</text:span><text:span text:style-name="T59">p</text:span><text:span text:style-name="T57">i</text:span><text:span text:style-name="T47">s</text:span><text:span text:style-name="T53">a</text:span><text:span text:style-name="T66">m</text:span><text:span text:style-name="T27">i</text:span><text:span text:style-name="T118"> </text:span><text:span text:style-name="T27">w d</text:span><text:span text:style-name="T59">o</text:span><text:span text:style-name="T27">w</text:span><text:span text:style-name="T59">o</text:span><text:span text:style-name="T27">d</text:span><text:span text:style-name="T49">ac</text:span><text:span text:style-name="T27">h</text:span><text:span text:style-name="T69"> </text:span><text:span text:style-name="T62">r</text:span><text:span text:style-name="T53">e</text:span><text:span text:style-name="T73">j</text:span><text:span text:style-name="T49">e</text:span><text:span text:style-name="T47">s</text:span><text:span text:style-name="T59">t</text:span><text:span text:style-name="T62">r</text:span><text:span text:style-name="T49">a</text:span><text:span text:style-name="T53">c</text:span><text:span text:style-name="T78">y</text:span><text:span text:style-name="T57">j</text:span><text:span text:style-name="T59">n</text:span><text:span text:style-name="T78">y</text:span><text:span text:style-name="T53">c</text:span><text:span text:style-name="T27">h. </text:span><text:span text:style-name="T66">P</text:span><text:span text:style-name="T59">o</text:span><text:span text:style-name="T73">j</text:span><text:span text:style-name="T49">az</text:span><text:span text:style-name="T59">d</text:span><text:span text:style-name="T27">y</text:span><text:span text:style-name="T75"> </text:span><text:span text:style-name="T73">m</text:span><text:span text:style-name="T59">u</text:span><text:span text:style-name="T47">s</text:span><text:span text:style-name="T49">z</text:span><text:span text:style-name="T27">ą</text:span><text:span text:style-name="T53"> </text:span><text:span text:style-name="T27">b</text:span><text:span text:style-name="T78">y</text:span><text:span text:style-name="T27">ć</text:span><text:span text:style-name="T62"> </text:span><text:span text:style-name="T56">w</text:span><text:span text:style-name="T71">y</text:span><text:span text:style-name="T83">p</text:span><text:span text:style-name="T60">o</text:span><text:span text:style-name="T48">s</text:span><text:span text:style-name="T49">a</text:span><text:span text:style-name="T51">ż</text:span><text:span text:style-name="T60">o</text:span><text:span text:style-name="T79">n</text:span><text:span text:style-name="T27">e</text:span><text:span text:style-name="T119"> </text:span><text:span text:style-name="T27">i</text:span><text:span text:style-name="T102"> </text:span><text:span text:style-name="T59">o</text:span><text:span text:style-name="T49">z</text:span><text:span text:style-name="T78">n</text:span><text:span text:style-name="T49">a</text:span><text:span text:style-name="T27">k</text:span><text:span text:style-name="T59">o</text:span><text:span text:style-name="T27">w</text:span><text:span text:style-name="T53">a</text:span><text:span text:style-name="T78">n</text:span><text:span text:style-name="T27">e</text:span><text:span text:style-name="T117"> </text:span><text:span text:style-name="T49">z</text:span><text:span text:style-name="T27">g</text:span><text:span text:style-name="T59">o</text:span><text:span text:style-name="T27">dn</text:span><text:span text:style-name="T73">i</text:span><text:span text:style-name="T27">e</text:span><text:span text:style-name="T75"> </text:span><text:span text:style-name="T27">z</text:span><text:span text:style-name="T62"> </text:span><text:span text:style-name="T27">§</text:span><text:span text:style-name="T66"> 3</text:span><text:span text:style-name="T27">8</text:span><text:span text:style-name="T52"> </text:span><text:span text:style-name="T75">r</text:span><text:span text:style-name="T59">o</text:span><text:span text:style-name="T49">z</text:span><text:span text:style-name="T78">p</text:span><text:span text:style-name="T59">o</text:span><text:span text:style-name="T62">r</text:span><text:span text:style-name="T49">zą</text:span><text:span text:style-name="T27">d</text:span><text:span text:style-name="T49">ze</text:span><text:span text:style-name="T27">n</text:span><text:span text:style-name="T57">i</text:span><text:span text:style-name="T27">a </text:span><text:span text:style-name="T100">M</text:span><text:span text:style-name="T57">i</text:span><text:span text:style-name="T27">n</text:span><text:span text:style-name="T57">i</text:span><text:span text:style-name="T47">s</text:span><text:span text:style-name="T59">t</text:span><text:span text:style-name="T62">r</text:span><text:span text:style-name="T27">a </text:span><text:span text:style-name="T62">I</text:span><text:span text:style-name="T27">n</text:span><text:span text:style-name="T104">f</text:span><text:span text:style-name="T62">r</text:span><text:span text:style-name="T53">a</text:span><text:span text:style-name="T47">s</text:span><text:span text:style-name="T59">t</text:span><text:span text:style-name="T62">r</text:span><text:span text:style-name="T27">u</text:span><text:span text:style-name="T78">k</text:span><text:span text:style-name="T59">t</text:span><text:span text:style-name="T27">u</text:span><text:span text:style-name="T62">r</text:span><text:span text:style-name="T27">y</text:span><text:span text:style-name="T120"> </text:span><text:span text:style-name="T27">z</text:span><text:span text:style-name="T62"> </text:span><text:span text:style-name="T27">dn</text:span><text:span text:style-name="T57">i</text:span><text:span text:style-name="T27">a 31 g</text:span><text:span text:style-name="T62">r</text:span><text:span text:style-name="T27">udn</text:span><text:span text:style-name="T57">i</text:span><text:span text:style-name="T27">a</text:span><text:span text:style-name="T72"> </text:span><text:span text:style-name="T27">2002</text:span><text:span text:style-name="T75"> roku </text:span><text:span text:style-name="T27">w </text:span><text:span text:style-name="T47">s</text:span><text:span text:style-name="T27">p</text:span><text:span text:style-name="T62">r</text:span><text:span text:style-name="T49">a</text:span><text:span text:style-name="T27">w</text:span><text:span text:style-name="T73">i</text:span><text:span text:style-name="T27">e</text:span><text:span text:style-name="T66"> </text:span><text:span text:style-name="T27">w</text:span><text:span text:style-name="T49">a</text:span><text:span text:style-name="T62">r</text:span><text:span text:style-name="T27">u</text:span><text:span text:style-name="T78">n</text:span><text:span text:style-name="T27">k</text:span><text:span text:style-name="T59">ó</text:span><text:span text:style-name="T27">w</text:span><text:span text:style-name="T97"> </text:span><text:span text:style-name="T59">t</text:span><text:span text:style-name="T49">ec</text:span><text:span text:style-name="T27">hn</text:span><text:span text:style-name="T57">i</text:span><text:span text:style-name="T49">c</text:span><text:span text:style-name="T53">z</text:span><text:span text:style-name="T27">n</text:span><text:span text:style-name="T78">y</text:span><text:span text:style-name="T53">c</text:span><text:span text:style-name="T27">h</text:span><text:span text:style-name="T104"> </text:span><text:span text:style-name="T27">p</text:span><text:span text:style-name="T92">o</text:span><text:span text:style-name="T73">j</text:span><text:span text:style-name="T49">az</text:span><text:span text:style-name="T27">d</text:span><text:span text:style-name="T59">ó</text:span><text:span text:style-name="T27">w</text:span><text:span text:style-name="T78"> </text:span><text:span text:style-name="T27">o</text:span><text:span text:style-name="T62">r</text:span><text:span text:style-name="T49">a</text:span><text:span text:style-name="T27">z </text:span><text:span text:style-name="T49">za</text:span><text:span text:style-name="T27">k</text:span><text:span text:style-name="T62">r</text:span><text:span text:style-name="T49">e</text:span><text:span text:style-name="T47">s</text:span><text:span text:style-name="T27">u</text:span><text:span text:style-name="T100"> </text:span><text:span text:style-name="T73">i</text:span><text:span text:style-name="T53">c</text:span><text:span text:style-name="T27">h</text:span><text:span text:style-name="T66"> </text:span><text:span text:style-name="T27">n</text:span><text:span text:style-name="T57">i</text:span><text:span text:style-name="T49">e</text:span><text:span text:style-name="T53">z</text:span><text:span text:style-name="T78">b</text:span><text:span text:style-name="T49">ę</text:span><text:span text:style-name="T59">d</text:span><text:span text:style-name="T78">n</text:span><text:span text:style-name="T49">e</text:span><text:span text:style-name="T27">go </text:span><text:span text:style-name="T56">w</text:span><text:span text:style-name="T71">y</text:span><text:span text:style-name="T83">p</text:span><text:span text:style-name="T60">o</text:span><text:span text:style-name="T48">s</text:span><text:span text:style-name="T49">a</text:span><text:span text:style-name="T51">ż</text:span><text:span text:style-name="T53">e</text:span><text:span text:style-name="T83">n</text:span><text:span text:style-name="T57">i</text:span><text:span text:style-name="T27">a</text:span><text:span text:style-name="T53"> </text:span><text:span text:style-name="T62">(</text:span><text:span text:style-name="T65">t.j. </text:span><text:span text:style-name="T27">D</text:span><text:span text:style-name="T49">z</text:span><text:span text:style-name="T62">. </text:span><text:span text:style-name="T27">U. z</text:span><text:span text:style-name="T75"> </text:span><text:span text:style-name="T82">2024</text:span><text:span text:style-name="T75"> </text:span><text:span text:style-name="T62">r</text:span><text:span text:style-name="T27">. </text:span><text:span text:style-name="T78">p</text:span><text:span text:style-name="T59">o</text:span><text:span text:style-name="T49">z</text:span><text:span text:style-name="T62">. </text:span><text:span text:style-name="T65">502</text:span><text:span text:style-name="T27">) - </text:span><text:span text:style-name="T85">wykaz pojazdów wraz kopiami dowodów rejestracyjnych</text:span><text:span text:style-name="T27"> </text:span><text:span text:style-name="T2">należy dołączyć do oferty.</text:span></text:p>
      <text:list text:style-name="WW8Num2">
        <text:list-item>
          <text:p text:style-name="P77"/>
        </text:list-item>
        <text:list-item>
          <text:p text:style-name="P78"><text:span text:style-name="T22">4</text:span><text:span text:style-name="T20">. <text:s/></text:span><text:span text:style-name="T186">Znajdują się w sytuacji ekonomicznej i finansowej zapewniającej wykonanie zamówienia.</text:span><text:span text:style-name="T16"> </text:span>Warunek ten zostanie spełniony, jeżeli wykonawca, posiada aktualne ubezpieczenie od odpowiedzialności cywilnej w zakresie prowadzonej działalności gospodarczej <text:s text:c="4"/></text:p>
        </text:list-item>
      </text:list>
      <text:p text:style-name="P31"/>
      <text:list text:style-name="WW8Num4">
        <text:list-header>
          <text:p text:style-name="P79"><text:span text:style-name="T22">5. </text:span><text:span text:style-name="T186">Wykonawca zobowiązany jest:</text:span></text:p>
        </text:list-header>
      </text:list>
      <text:list text:style-name="WW8Num5">
        <text:list-header>
          <text:p text:style-name="P80"><text:span text:style-name="T152">1) </text:span><text:span text:style-name="T151">z</text:span><text:span text:style-name="T200">ł</text:span><text:span text:style-name="T130">o</text:span><text:span text:style-name="T153">ż</text:span><text:span text:style-name="T211">y</text:span>ć w formie pisemnej z<text:span text:style-name="T129">o</text:span><text:span text:style-name="T180">b</text:span><text:span text:style-name="T129">o</text:span>w<text:span text:style-name="T148">i</text:span>ąz<text:span text:style-name="T151">a</text:span>n<text:span text:style-name="T148">i</text:span>e,<text:span text:style-name="T173"> </text:span><text:span text:style-name="T217">że </text:span><text:span text:style-name="T180">b</text:span>ę<text:span text:style-name="T129">d</text:span><text:span text:style-name="T151">z</text:span><text:span text:style-name="T148">i</text:span>e <text:span text:style-name="T135">r</text:span>e<text:span text:style-name="T151">a</text:span><text:span text:style-name="T148">li</text:span>z<text:span text:style-name="T129">o</text:span>wać<text:span text:style-name="T173"> </text:span><text:span text:style-name="T199">każde </text:span><text:span text:style-name="T151">z</text:span><text:span text:style-name="T200">l</text:span>e<text:span text:style-name="T151">ce</text:span>n<text:span text:style-name="T148">i</text:span>e<text:span text:style-name="T218"> </text:span><text:span text:style-name="T129">u</text:span><text:span text:style-name="T148">mi</text:span><text:span text:style-name="T151">e</text:span><text:span text:style-name="T169">s</text:span>zcz<text:span text:style-name="T151">e</text:span>n<text:span text:style-name="T148">i</text:span>a<text:span text:style-name="T219"> </text:span>p<text:span text:style-name="T174">o</text:span><text:span text:style-name="T200">j</text:span>azdu<text:span text:style-name="T220"> </text:span>na pa<text:span text:style-name="T135">r</text:span><text:span text:style-name="T129">k</text:span><text:span text:style-name="T148">i</text:span><text:span text:style-name="T180">n</text:span>gu<text:span text:style-name="T180"> </text:span><text:span text:style-name="T170">s</text:span><text:span text:style-name="T129">t</text:span><text:span text:style-name="T136">r</text:span>ze<text:span text:style-name="T221">ż</text:span><text:span text:style-name="T130">o</text:span><text:span text:style-name="T202">n</text:span><text:span text:style-name="T181">y</text:span>m<text:span text:style-name="T203"> </text:span>w <text:span text:style-name="T202">k</text:span>a<text:span text:style-name="T221">ż</text:span><text:span text:style-name="T130">d</text:span><text:span text:style-name="T202">y</text:span>m<text:span text:style-name="T203"> </text:span><text:span text:style-name="T129">d</text:span>n<text:span text:style-name="T148">i</text:span>u<text:span text:style-name="T166"> </text:span>i<text:span text:style-name="T203"> </text:span>w <text:span text:style-name="T202">k</text:span>a<text:span text:style-name="T221">ż</text:span><text:span text:style-name="T130">d</text:span><text:span text:style-name="T202">y</text:span>m<text:span text:style-name="T169"> </text:span><text:span text:style-name="T151">c</text:span>za<text:span text:style-name="T166">s</text:span><text:span text:style-name="T148">i</text:span>e<text:span text:style-name="T161"> </text:span>z<text:span text:style-name="T135"> </text:span><text:span text:style-name="T202">k</text:span>a<text:span text:style-name="T221">ż</text:span><text:span text:style-name="T202">d</text:span>e<text:span text:style-name="T202">go</text:span><text:span text:style-name="T222"> </text:span><text:span text:style-name="T148">mi</text:span><text:span text:style-name="T151">e</text:span><text:span text:style-name="T148">j</text:span><text:span text:style-name="T166">s</text:span>ca - dotyczy obszaru Powiatu Hajnowskiego, </text:p>
          <text:p text:style-name="P81"><text:span text:style-name="T223">2) </text:span>z<text:span text:style-name="T200">ł</text:span><text:span text:style-name="T130">o</text:span><text:span text:style-name="T221">ż</text:span><text:span text:style-name="T181">y</text:span>ć<text:span text:style-name="T164"> </text:span>w formie pisemnej z<text:span text:style-name="T129">o</text:span><text:span text:style-name="T180">b</text:span><text:span text:style-name="T129">o</text:span>w<text:span text:style-name="T148">i</text:span>ązan<text:span text:style-name="T148">i</text:span>e do<text:span text:style-name="T129"> </text:span>p<text:span text:style-name="T135">r</text:span><text:span text:style-name="T129">o</text:span>wadzen<text:span text:style-name="T148">i</text:span>a<text:span text:style-name="T180"> </text:span>ew<text:span text:style-name="T148">i</text:span>denc<text:span text:style-name="T161">j</text:span>i<text:span text:style-name="T224"> </text:span><text:span text:style-name="T130">u</text:span><text:span text:style-name="T200">m</text:span><text:span text:style-name="T130">o</text:span><text:span text:style-name="T221">ż</text:span><text:span text:style-name="T161">l</text:span><text:span text:style-name="T148">i</text:span><text:span text:style-name="T202">w</text:span><text:span text:style-name="T148">i</text:span>a<text:span text:style-name="T148">j</text:span>ącej<text:span text:style-name="T169"> </text:span>uz<text:span text:style-name="T180">y</text:span><text:span text:style-name="T166">s</text:span>kan<text:span text:style-name="T148">i</text:span>e p<text:span text:style-name="T135">r</text:span>zez <text:span text:style-name="T161">S</text:span><text:span text:style-name="T129">t</text:span>a<text:span text:style-name="T155">r</text:span><text:span text:style-name="T129">o</text:span><text:span text:style-name="T203">s</text:span><text:span text:style-name="T129">t</text:span>ę<text:span text:style-name="T129"> </text:span>w <text:span text:style-name="T202">k</text:span>a<text:span text:style-name="T221">ż</text:span><text:span text:style-name="T202">d</text:span><text:span text:style-name="T181">y</text:span>m cza<text:span text:style-name="T166">s</text:span><text:span text:style-name="T148">i</text:span>e dan<text:span text:style-name="T180">y</text:span>ch d<text:span text:style-name="T129">ot</text:span><text:span text:style-name="T180">y</text:span>cząc<text:span text:style-name="T180">y</text:span>ch <text:span text:style-name="T161">i</text:span><text:span text:style-name="T200">l</text:span><text:span text:style-name="T129">o</text:span><text:span text:style-name="T169">ś</text:span>ci i cza<text:span text:style-name="T169">s</text:span>u p<text:span text:style-name="T135">r</text:span>zec<text:span text:style-name="T180">h</text:span><text:span text:style-name="T129">o</text:span>w<text:span text:style-name="T210">y</text:span>wan<text:span text:style-name="T161">i</text:span>a p<text:span text:style-name="T129">o</text:span><text:span text:style-name="T200">j</text:span>azd<text:span text:style-name="T129">ó</text:span>w - dotyczy przedmiotu zamówienia,</text:p>
          <text:p text:style-name="P81"><text:span text:style-name="T223">3) </text:span>z<text:span text:style-name="T200">ł</text:span><text:span text:style-name="T130">o</text:span><text:span text:style-name="T221">ż</text:span><text:span text:style-name="T181">y</text:span>ć w formie pisemnej z<text:span text:style-name="T129">o</text:span><text:span text:style-name="T180">b</text:span><text:span text:style-name="T129">o</text:span>w<text:span text:style-name="T200">i</text:span>ązan<text:span text:style-name="T148">i</text:span>e do<text:span text:style-name="T168"> </text:span><text:span text:style-name="T180">p</text:span><text:span text:style-name="T129">o</text:span>ddawan<text:span text:style-name="T148">i</text:span>a <text:span text:style-name="T166">s</text:span><text:span text:style-name="T200">i</text:span>ę k<text:span text:style-name="T129">o</text:span><text:span text:style-name="T180">n</text:span><text:span text:style-name="T129">t</text:span><text:span text:style-name="T155">r</text:span><text:span text:style-name="T129">o</text:span><text:span text:style-name="T148">l</text:span>i <text:span text:style-name="T202">up</text:span><text:span text:style-name="T130">o</text:span><text:span text:style-name="T202">w</text:span>a<text:span text:style-name="T221">ż</text:span><text:span text:style-name="T202">n</text:span><text:span text:style-name="T200">i</text:span><text:span text:style-name="T176">o</text:span><text:span text:style-name="T181">n</text:span>e<text:span text:style-name="T148">m</text:span><text:span text:style-name="T202">u</text:span><text:span text:style-name="T225"> </text:span>p<text:span text:style-name="T135">r</text:span>zez <text:span text:style-name="T161">S</text:span><text:span text:style-name="T129">t</text:span>a<text:span text:style-name="T155">r</text:span><text:span text:style-name="T129">o</text:span><text:span text:style-name="T203">s</text:span><text:span text:style-name="T129">t</text:span>ę p<text:span text:style-name="T135">r</text:span>ac<text:span text:style-name="T129">o</text:span>wn<text:span text:style-name="T200">i</text:span>k<text:span text:style-name="T129">o</text:span>wi<text:span text:style-name="T226"> </text:span><text:span text:style-name="T161">S</text:span><text:span text:style-name="T129">t</text:span>a<text:span text:style-name="T155">r</text:span><text:span text:style-name="T129">o</text:span><text:span text:style-name="T203">s</text:span><text:span text:style-name="T129">t</text:span>wa<text:span text:style-name="T148"> </text:span>w zakresie prowadzenia d<text:span text:style-name="T129">o</text:span>k<text:span text:style-name="T129">u</text:span><text:span text:style-name="T200">m</text:span>e<text:span text:style-name="T180">n</text:span><text:span text:style-name="T129">t</text:span>ac<text:span text:style-name="T148">ji,</text:span></text:p>
          <text:p text:style-name="P81"><text:span text:style-name="T149">4) </text:span>z<text:span text:style-name="T200">ł</text:span><text:span text:style-name="T130">o</text:span><text:span text:style-name="T221">ż</text:span><text:span text:style-name="T181">y</text:span>ć<text:span text:style-name="T227"> </text:span>w formie pisemnej z<text:span text:style-name="T129">o</text:span><text:span text:style-name="T180">b</text:span><text:span text:style-name="T129">o</text:span>w<text:span text:style-name="T200">i</text:span>ązan<text:span text:style-name="T148">i</text:span>e do<text:span text:style-name="T204"> </text:span>p<text:span text:style-name="T129">o</text:span>ddan<text:span text:style-name="T148">i</text:span>a<text:span text:style-name="T162"> </text:span><text:span text:style-name="T166">s</text:span><text:span text:style-name="T148">i</text:span>ę k<text:span text:style-name="T129">o</text:span><text:span text:style-name="T180">n</text:span><text:span text:style-name="T129">t</text:span><text:span text:style-name="T135">r</text:span>o<text:span text:style-name="T161">l</text:span>i<text:span text:style-name="T228"> </text:span>w<text:span text:style-name="T204"> </text:span>zak<text:span text:style-name="T135">r</text:span>e<text:span text:style-name="T166">s</text:span><text:span text:style-name="T148">i</text:span>e<text:span text:style-name="T229"> </text:span>p<text:span text:style-name="T129">o</text:span><text:span text:style-name="T166">s</text:span><text:span text:style-name="T148">i</text:span>ada<text:span text:style-name="T180">n</text:span>ej<text:span text:style-name="T230"> </text:span>bazy<text:span text:style-name="T162"> </text:span><text:span text:style-name="T129">t</text:span><text:span text:style-name="T135">r</text:span>a<text:span text:style-name="T180">n</text:span><text:span text:style-name="T169">s</text:span>p<text:span text:style-name="T129">o</text:span><text:span text:style-name="T135">r</text:span><text:span text:style-name="T161">t</text:span><text:span text:style-name="T129">o</text:span>wej<text:span text:style-name="T231"> </text:span>i pa<text:span text:style-name="T135">r</text:span><text:span text:style-name="T129">k</text:span><text:span text:style-name="T148">i</text:span><text:span text:style-name="T180">n</text:span>g<text:span text:style-name="T129">o</text:span>wej<text:span text:style-name="T224"> </text:span>w <text:span text:style-name="T129">o</text:span>k<text:span text:style-name="T135">r</text:span>e<text:span text:style-name="T169">s</text:span><text:span text:style-name="T200">i</text:span>e<text:span text:style-name="T169"> </text:span>w<text:span text:style-name="T180">y</text:span>k<text:span text:style-name="T129">o</text:span>n<text:span text:style-name="T180">y</text:span>wan<text:span text:style-name="T148">i</text:span>a<text:span text:style-name="T200"> </text:span>u<text:span text:style-name="T166">s</text:span><text:span text:style-name="T148">ł</text:span>u<text:span text:style-name="T129">g</text:span><text:span text:style-name="T148">i</text:span>, <text:span text:style-name="T139">z</text:span><text:span text:style-name="T200">ł</text:span><text:span text:style-name="T130">o</text:span><text:span text:style-name="T221">ż</text:span><text:span text:style-name="T181">y</text:span>ć<text:span text:style-name="T135"> </text:span>w formie pisemnej <text:span text:style-name="T139">z</text:span><text:span text:style-name="T129">o</text:span><text:span text:style-name="T180">b</text:span><text:span text:style-name="T129">o</text:span>w<text:span text:style-name="T148">i</text:span><text:span text:style-name="T139">ąz</text:span>an<text:span text:style-name="T148">i</text:span><text:span text:style-name="T139">e</text:span>,<text:span text:style-name="T169"> </text:span><text:span text:style-name="T142">ż</text:span><text:span text:style-name="T217">e</text:span><text:span text:style-name="T177"> </text:span><text:span text:style-name="T139">cza</text:span>s<text:span text:style-name="T139"> </text:span>p<text:span text:style-name="T135">r</text:span>z<text:span text:style-name="T180">y</text:span>b<text:span text:style-name="T180">y</text:span>c<text:span text:style-name="T148">i</text:span>a <text:span text:style-name="T180">n</text:span>a<text:span text:style-name="T129"> </text:span><text:span text:style-name="T161">m</text:span><text:span text:style-name="T148">i</text:span>e<text:span text:style-name="T161">j</text:span><text:span text:style-name="T169">s</text:span><text:span text:style-name="T139">c</text:span>e<text:span text:style-name="T161"> </text:span><text:span text:style-name="T139">z</text:span>d<text:span text:style-name="T139">a</text:span><text:span text:style-name="T135">r</text:span><text:span text:style-name="T139">z</text:span>en<text:span text:style-name="T148">i</text:span>a<text:span text:style-name="T139"> </text:span>n<text:span text:style-name="T148">i</text:span>e<text:span text:style-name="T129"> </text:span><text:span text:style-name="T180">b</text:span><text:span text:style-name="T139">ę</text:span>dz<text:span text:style-name="T148">i</text:span>e <text:span text:style-name="T130">d</text:span><text:span text:style-name="T148">ł</text:span><text:span text:style-name="T202">u</text:span><text:span text:style-name="T141">ż</text:span><text:span text:style-name="T167">s</text:span>z<text:span text:style-name="T202">y</text:span><text:span text:style-name="T129"> </text:span><text:span text:style-name="T134">90</text:span><text:span text:style-name="T129"> minut</text:span>,</text:p>
          <text:p text:style-name="P81"><text:span text:style-name="T223">5) </text:span>złożyć w formie pisemnej oświadczenie, że W<text:span text:style-name="T180">y</text:span>k<text:span text:style-name="T129">o</text:span><text:span text:style-name="T180">n</text:span>awca<text:span text:style-name="T180"> </text:span><text:span text:style-name="T169">ś</text:span><text:span text:style-name="T151">w</text:span><text:span text:style-name="T148">i</text:span>a<text:span text:style-name="T129">d</text:span>czą<text:span text:style-name="T151">c</text:span>y<text:span text:style-name="T203"> </text:span>u<text:span text:style-name="T166">s</text:span><text:span text:style-name="T148">ł</text:span>u<text:span text:style-name="T129">g</text:span>i<text:span text:style-name="T232"> </text:span>p<text:span text:style-name="T129">o</text:span><text:span text:style-name="T180">n</text:span><text:span text:style-name="T129">o</text:span><text:span text:style-name="T166">s</text:span>i<text:span text:style-name="T233"> </text:span><text:span text:style-name="T129">o</text:span>dp<text:span text:style-name="T129">o</text:span>w<text:span text:style-name="T148">i</text:span>ed<text:span text:style-name="T151">z</text:span><text:span text:style-name="T200">i</text:span><text:span text:style-name="T151">a</text:span><text:span text:style-name="T148">l</text:span><text:span text:style-name="T180">n</text:span><text:span text:style-name="T174">o</text:span><text:span text:style-name="T169">ś</text:span>ć<text:span text:style-name="T200"> </text:span><text:span text:style-name="T151">c</text:span><text:span text:style-name="T180">y</text:span><text:span text:style-name="T151">w</text:span><text:span text:style-name="T161">i</text:span><text:span text:style-name="T148">l</text:span><text:span text:style-name="T180">n</text:span><text:span text:style-name="T129">o</text:span>p<text:span text:style-name="T135">r</text:span>awną<text:span text:style-name="T234"> </text:span>p<text:span text:style-name="T135">r</text:span>zed w<text:span text:style-name="T148">ł</text:span>a<text:span text:style-name="T169">ś</text:span><text:span text:style-name="T151">c</text:span><text:span text:style-name="T148">i</text:span><text:span text:style-name="T151">c</text:span><text:span text:style-name="T148">i</text:span><text:span text:style-name="T151">e</text:span><text:span text:style-name="T148">l</text:span><text:span text:style-name="T151">e</text:span>m<text:span text:style-name="T235"> </text:span>p<text:span text:style-name="T129">o</text:span><text:span text:style-name="T200">j</text:span><text:span text:style-name="T151">a</text:span>zdu z<text:span text:style-name="T155"> </text:span><text:span text:style-name="T129">t</text:span><text:span text:style-name="T210">y</text:span><text:span text:style-name="T129">tu</text:span><text:span text:style-name="T200">ł</text:span>u u<text:span text:style-name="T169">s</text:span>zk<text:span text:style-name="T129">o</text:span>dzen<text:span text:style-name="T148">i</text:span>a - <text:span text:style-name="T2">u</text:span><text:span text:style-name="T132">t</text:span><text:span text:style-name="T137">r</text:span><text:span text:style-name="T128">a</text:span><text:span text:style-name="T132">t</text:span><text:span text:style-name="T2">y</text:span><text:span text:style-name="T212"> </text:span><text:span text:style-name="T2">p</text:span><text:span text:style-name="T132">o</text:span><text:span text:style-name="T201">j</text:span><text:span text:style-name="T2">azdu</text:span><text:span text:style-name="T137"> </text:span><text:span text:style-name="T150">l</text:span><text:span text:style-name="T132">u</text:span><text:span text:style-name="T2">b </text:span><text:span text:style-name="T201">ł</text:span><text:span text:style-name="T2">ad</text:span><text:span text:style-name="T132">u</text:span><text:span text:style-name="T182">n</text:span><text:span text:style-name="T2">ku</text:span><text:span text:style-name="T150"> </text:span><text:span text:style-name="T4">p</text:span><text:span text:style-name="T138">r</text:span><text:span text:style-name="T2">ze</text:span><text:span text:style-name="T4">w</text:span><text:span text:style-name="T133">o</text:span><text:span text:style-name="T5">ż</text:span><text:span text:style-name="T133">o</text:span><text:span text:style-name="T183">n</text:span><text:span text:style-name="T2">e</text:span><text:span text:style-name="T4">go </text:span><text:span text:style-name="T182">p</text:span><text:span text:style-name="T132">o</text:span><text:span text:style-name="T150">j</text:span><text:span text:style-name="T2">azd</text:span><text:span text:style-name="T154">e</text:span><text:span text:style-name="T201">m</text:span>,</text:p>
          <text:p text:style-name="P81"><text:span text:style-name="T223">6) </text:span>dokument potwierdzający prawo Wykonawcy do dysponowania nieruchomością na której zlokalizowany jest parking a w przypadku gdy przedsiębiorca nie jest właścicielem nieruchomości – konieczne jest pisemne zobowiązanie innych podmiotów (właściciela nieruchomości) <text:s/>potwierdzające prawo dysponowania nieruchomością <text:s/>na czas wykonywania zamówienia,</text:p>
          <text:p text:style-name="P82">7) złożyć w formie pisemnej oświadczenie o spełnieniu warunków udziału w postępowaniu oraz <text:span text:style-name="T236">braku podstaw do wykluczenia,</text:span></text:p>
          <text:p text:style-name="P83"><text:soft-page-break/>8) złożyć w formie pisemnej oświadczenie w zakresie wypełniania obowiązków informacyjnych przewidzianych w art. 13 lub art. 14 RODO .</text:p>
        </text:list-header>
      </text:list>
      <text:p text:style-name="P63"><text:span text:style-name="T261">6</text:span>. <text:s/><text:span text:style-name="T188">Zamówienie nie może być powierzane podwykonawcom.</text:span></text:p>
      <text:p text:style-name="P64"><text:span text:style-name="T261">7</text:span>. <text:s/><text:span text:style-name="T186">Kryterium wyboru oferty: </text:span><text:span text:style-name="T270">n</text:span>ajniższa <text:span text:style-name="T271">zaoferowana cena musi być wyrażona w polskich złotych, musi uwzględniać wszystkie koszty zamówienia w tym VAT </text:span><text:span text:style-name="T194">(cena oferenta nie może przekroczyć maksymalnych stawek opłat za usuwanie i parkowanie pojazdów, które zostały określone w Obwieszczeniu Ministra Finansów z dnia 2</text:span><text:span text:style-name="T196">9 lipca 2024</text:span><text:span text:style-name="T194"> r. - w sprawie ogłoszenia obowiązujących w 202</text:span><text:span text:style-name="T196">5</text:span><text:span text:style-name="T194"> r. maksymalnych stawek opłat za usunięcie pojazdu z drogi i jego parkowanie na parkingu </text:span><text:span text:style-name="T195">strzeżonym </text:span><text:span text:style-name="T194"><text:s/>(MP Dz. U. z 202</text:span><text:span text:style-name="T196">4</text:span><text:span text:style-name="T194"> r. poz. </text:span><text:span text:style-name="T196">718</text:span><text:span text:style-name="T194">).</text:span></text:p>
      <text:p text:style-name="P65"><text:span text:style-name="T237">IV. </text:span><text:s/><text:span text:style-name="T186"><text:s/></text:span><text:span text:style-name="T237">Opis sposobu obliczenia ceny oferty:</text:span></text:p>
      <text:p text:style-name="P57">1. Cena oferty powinna być obliczona w złotych polskich. <text:span text:style-name="T238">Kwota musi zawierać wszystkie koszty związane z realizacją zadania niezbędnego do wykonywania przedmiotu zamówienia. Tak wyliczoną cenę netto oraz brutto (z podatkiem VAT) należy wykazać w „ FORMULARZU OFERTOWYM WYKONAWCY”, stanowiącym załącznik nr 1 do niniejszych warunków zamówienia.</text:span></text:p>
      <text:p text:style-name="P58">2. Ilości pojazdów podana w formularz<text:span text:style-name="T185">u ofertowym wykonawcy</text:span> ( <text:span text:style-name="T185">z</text:span>ałącznik nr 1) są to ilości <text:span text:style-name="T258">przewidywalne, z uwagi na brak usług w przedmiotowym zakresie, z lat ubiegłych.</text:span> Służą tylko do celów określenia wartości cenowej w ofercie przedmiotu zamówienia.</text:p>
      <text:p text:style-name="P66">V. <text:s/>Oferta powinna zawierać :</text:p>
      <text:p text:style-name="P58"><text:span text:style-name="T16">1.</text:span><text:span text:style-name="T6"> </text:span><text:span text:style-name="T7">Wypełniony <text:s/></text:span><text:span text:style-name="T2">„ FORMULARZ OFERTOWY WYKONAWCY” </text:span><text:span text:style-name="T7">wraz z jego załącznikami.</text:span></text:p>
      <text:p text:style-name="P59">1) Ofertę należy sporządzić w formie pisemnej, w języku polskim, natomiast dokumenty sporządzone w języku obcym (załączone do ofert) należy złożyć wraz z tłumaczeniami na język polski, poświadczonym przez Wykonawcę.</text:p>
      <text:p text:style-name="P4"><text:span text:style-name="T239">2)</text:span> Formularz ofertowy (wg wzoru Zamawiającego) powinien być podpisany przez <text:span text:style-name="T258">wykonawcę lub </text:span>osobę (osoby) upoważnione do reprezentowania wykonawcy, zgodnie z formą reprezentacji określoną w rejestrze sądowym lub innym dokumencie.</text:p>
      <text:p text:style-name="P4"><text:span text:style-name="T239">3) </text:span>Wszelkie miejsca, w których wykonawca naniósł zmiany winny być parafowane przez osobę podpisującą ofertę albo przez osobę umocowaną przez osoby uprawnione, przy czym pełnomocnictwo musi być załączone do oferty.</text:p>
      <text:p text:style-name="P59">4) Pełnomocnictwo może być złożone w formie oryginału lub kopii poświadczonej za zgodność z oryginałem przez notariusza.</text:p>
      <text:p text:style-name="P58"><text:span text:style-name="T21">2.</text:span><text:span text:style-name="T7"> <text:s/>Parafowany wzór umowy wraz z jej załącznikami </text:span><text:span text:style-name="T8">(zał. nr 1</text:span><text:span text:style-name="T10">0</text:span><text:span text:style-name="T8">). </text:span></text:p>
      <text:p text:style-name="P67"><text:span text:style-name="T16">VI.</text:span> <text:span text:style-name="T16">Termin wykonania zamówienia:</text:span></text:p>
      <text:p text:style-name="P53">od dnia 1 <text:span text:style-name="T240">stycznia 202</text:span><text:span text:style-name="T274">5</text:span> – do dnia 31 grudnia <text:span text:style-name="T240">202</text:span><text:span text:style-name="T274">5 </text:span>roku. </text:p>
      <text:p text:style-name="P70">VII. <text:s/>Miejsce oraz termin składania ofert:</text:p>
      <text:p text:style-name="P54">1. <text:span text:style-name="T186">Ofertę </text:span><text:span text:style-name="T192">w formie pisemnej </text:span><text:span text:style-name="T186">należy składać w siedzibie zamawiającego: Starostwo Powiatowe w Hajnówce , </text:span><text:span text:style-name="T189">ul. Aleksego Zina 1, 17-200 Hajnówka w pokoju nr 19 (sekretariat)</text:span><text:span text:style-name="T9"> </text:span><text:span text:style-name="T241">w terminie do dnia</text:span><text:span text:style-name="T242"> </text:span><text:span text:style-name="T249">9</text:span><text:span text:style-name="T245"> października 202</text:span><text:span text:style-name="T248">4</text:span><text:span text:style-name="T246"> </text:span><text:span text:style-name="T242">roku do godziny 1</text:span><text:span text:style-name="T247">2</text:span><text:span text:style-name="T242">.00.</text:span></text:p>
      <text:p text:style-name="P49"><text:soft-page-break/><text:span text:style-name="T251">VIII</text:span><text:span text:style-name="T250">. </text:span><text:span text:style-name="T2">Istotne dla stron postanowienia, które zostaną wprowadzone do treści zawieranej umowy.</text:span></text:p>
      <text:p text:style-name="P71">Z oferentem, który złoży najkorzystniejszą ofertę zostanie podpisana umowa, której wzór stanowi załącznik nr <text:span text:style-name="T253">10</text:span> do niniejszych Warunków zamówienia. </text:p>
      <text:p text:style-name="P50"><text:span text:style-name="T244">I</text:span><text:span text:style-name="T243">X</text:span><text:span text:style-name="T252">. </text:span><text:span text:style-name="T243"><text:s/></text:span><text:span text:style-name="T143">Warunki płatności:</text:span></text:p>
      <text:p text:style-name="P15"><text:span text:style-name="T254">1.</text:span> Rozliczenie za przedmiot umowy będzie się odbywało fakturami <text:s/><text:span text:style-name="T268">do których będą dołączone potwierdzenia wpłat za wykonane usługi przez Wykonawcę</text:span>, z uwzględnieniem cen jednostkowych za poszczególne rodzaje usunięcia i będzie dotyczyć pojazdów usuniętych <text:s/>(w trybie art. 130 a ustawy Prawo o ruchu drogowym)</text:p>
      <text:p text:style-name="P15"><text:span text:style-name="T254">2. </text:span><text:s/>Zapłata za fakturę wystawioną na<text:span text:style-name="T16"> </text:span><text:span text:style-name="T186"><text:s/></text:span><text:span text:style-name="T190">Nabywca : Powiat Hajnowski, ul. Aleksego Zina 1, 17-200 Hajnówka, NIP 6030017563, Odbiorca : </text:span><text:span text:style-name="T186">Starostwo Powiatowe w Hajnówce </text:span><text:span text:style-name="T16"><text:s/></text:span><text:span text:style-name="T190">ul. Aleksego Zina 1, 17-200 Hajnówka</text:span><text:span text:style-name="T16"> , </text:span>będzie dokonywana przelewem z konta <text:span text:style-name="T186">Starostwa Powiatowego w Hajnówce Nr <text:s/></text:span><text:span text:style-name="T191">25124052111111000049239090</text:span><text:span text:style-name="T16"> <text:s/></text:span>na konto bankowe Wykonawcy wskazane w fakturze, w terminie 14 dni od daty otrzymania faktury (faktura dostarczona wraz z kompletem dokumentów).</text:p>
      <text:p text:style-name="P14"><text:span text:style-name="T254">3. </text:span>W sytuacji, gdy pojazd nie zostanie odebrany (jeśli prawidłowo powiadomiony właściciel lub osoba uprawniona nie odebrała pojazdu w terminie 3 miesięcy od dnia jego usunięcia) i nastąpi orzeczenie o jego przepadku na rzecz Powiatu Hajnowskiego<text:span text:style-name="T16"> </text:span><text:span text:style-name="T186">Zamawiający</text:span> zapłaci <text:span text:style-name="T186">Wykonawcy</text:span> <text:span text:style-name="T259"><text:s text:c="2"/>wynagrodzenie kosztorysowe, obejmujące koszty usunięcia i holowania . Natomiast za <text:s/>parkowanie pojazdu Zamawiający zapłaci Wykonawcy za koszty poniesione wg niezbędnych wydatków związanych z utrzymaniem miejsca na parkingu, jednakże nie więcej niż 18 zł ( brutto ) za dobę. <text:s/></text:span></text:p>
      <text:p text:style-name="P27"><text:span text:style-name="T157">X. </text:span><text:span text:style-name="T156"><text:s/>Osoba upoważniona do kontaktu z wykonawcami i przeprowadzenia postępowania:</text:span></text:p>
      <text:p text:style-name="P60"><text:span text:style-name="T144">Wiesław Tichonoiuk - <text:s/></text:span><text:span text:style-name="T145">Naczelnik Wydziału Komunikacji i Dróg <text:s/></text:span><text:span text:style-name="T144">(tel. </text:span><text:span text:style-name="T145">85 682 6135</text:span><text:span text:style-name="T144">). </text:span></text:p>
      <text:p text:style-name="P51">XI. Załączniki do niniejszych warunków zamówienia stanowią:</text:p>
      <text:p text:style-name="P19"><text:span text:style-name="T158">Załącznik Nr 1 <text:s/><text:tab/>- formularz ofert</text:span><text:span text:style-name="T159">owy wykonawcy</text:span></text:p>
      <text:p text:style-name="P19"><text:span text:style-name="T158">Załącznik Nr 2 <text:s/><text:tab/>- </text:span><text:span text:style-name="T160">klauzula informacyjna</text:span></text:p>
      <text:p text:style-name="P17">Załącznik Nr 3<text:tab/>- wykaz pojazdów<text:tab/><text:tab/><text:tab/><text:tab/><text:tab/></text:p>
      <text:p text:style-name="P18">Załącznik Nr 4<text:tab/>- oświadczenie<text:tab/><text:tab/><text:tab/><text:tab/><text:tab/><text:tab/></text:p>
      <text:p text:style-name="P18">Załącznik Nr <text:span text:style-name="T262">5</text:span><text:tab/>- oświadczenie <text:span text:style-name="T255">o dysponowaniu </text:span><text:s/>parking<text:span text:style-name="T255">iem</text:span> <text:tab/><text:tab/><text:tab/><text:tab/></text:p>
      <text:p text:style-name="P18">Załącznik Nr <text:span text:style-name="T262">6</text:span><text:tab/>- zobowiązanie<text:tab/>I<text:tab/><text:tab/><text:tab/><text:tab/><text:tab/></text:p>
      <text:p text:style-name="P18">Załącznik Nr <text:span text:style-name="T262">7</text:span><text:tab/>- zobowiązanie<text:tab/>II<text:tab/><text:tab/><text:tab/><text:tab/><text:tab/></text:p>
      <text:p text:style-name="P18">Załącznik Nr <text:span text:style-name="T262">8</text:span><text:tab/>- zobowiązanie<text:tab/>III<text:tab/><text:tab/><text:tab/><text:tab/><text:tab/></text:p>
      <text:p text:style-name="P18">Załącznik Nr <text:span text:style-name="T262">9</text:span><text:tab/>- oświadczenie o odpowiedzialności<text:tab/><text:tab/><text:tab/><text:tab/></text:p>
      <text:p text:style-name="P56">Załącznik Nr 1<text:span text:style-name="T262">0</text:span><text:tab/>- wzór umowy </text:p>
      <text:p text:style-name="P56"><text:span text:style-name="T16">XI</text:span><text:span text:style-name="T23">I</text:span><text:span text:style-name="T16">. <text:s/></text:span>Zamawiający zastrzega prawo unieważnienia postępowania bez podania przyczyn.</text:p>
      <text:p text:style-name="P52"><text:span text:style-name="T186">Hajnówka, dnia </text:span><text:span text:style-name="T193">01.10.2024 r. </text:span><text:s/></text:p>
      <text:p text:style-name="P55"><text:soft-page-break/></text:p>
      <text:p text:style-name="P55"/>
      <text:p text:style-name="P55">…………………………………. <text:s text:c="22"/>………………………………………</text:p>
      <text:p text:style-name="P48"><text:span text:style-name="T146"><text:s text:c="2"/></text:span><text:span text:style-name="T147">(</text:span><text:span text:style-name="T146">podpis osoby - sporządził) <text:s text:c="46"/>(podpis osoby – zatwierdził)</text:span></text:p>
      <text:p text:style-name="P61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2.858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color="#000000" loext:opacity="100%" fo:font-size="20pt" fo:font-weight="bold" style:font-size-asian="20pt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6z0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>
      <style:text-properties fo:font-size="11pt" fo:font-style="normal" style:font-size-asian="11pt" style:font-style-asian="normal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7z0" style:family="text">
      <style:text-properties fo:color="#00000a" loext:opacity="100%" style:font-name="Times New Roman" fo:font-family="'Times New Roman'" style:font-family-generic="roman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a" loext:opacity="100%" style:font-name="Times New Roman" fo:font-family="'Times New Roman'" style:font-family-generic="roman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size="11pt" fo:font-style="normal" style:font-size-asian="11pt" style:font-style-asian="normal" style:font-size-complex="11pt"/>
    </style:style>
    <style:style style:name="WW8Num9z0" style:family="text">
      <style:text-properties fo:font-weight="normal" style:font-weight-asian="normal"/>
    </style:style>
    <style:style style:name="WW8Num5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99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ffffff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1T13:54:56.250000000</meta:creation-date>
    <dc:date>2024-10-01T08:25:57.679000000</dc:date>
    <meta:editing-duration>PT2H1M5S</meta:editing-duration>
    <meta:editing-cycles>25</meta:editing-cycles>
    <meta:generator>LibreOffice/24.2.6.2$Windows_X86_64 LibreOffice_project/ef66aa7e36a1bb8e65bfbc63aba53045a14d0871</meta:generator>
    <meta:print-date>2024-10-01T08:29:07.634000000</meta:print-date>
    <meta:document-statistic meta:table-count="0" meta:image-count="0" meta:object-count="0" meta:page-count="7" meta:paragraph-count="111" meta:word-count="1929" meta:character-count="14114" meta:non-whitespace-character-count="11955"/>
  </office:meta>
</office:document-meta>
</file>