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  <style:text-properties fo:font-weight="bold" officeooo:paragraph-rsid="000f343e" style:font-name-asian="Calibri" style:font-weight-asian="bold" style:font-weight-complex="bold"/>
    </style:style>
    <style:style style:name="P2" style:family="paragraph" style:parent-style-name="Standard">
      <style:paragraph-properties style:line-height-at-least="0.176cm" fo:text-align="end" style:justify-single-word="false"/>
      <style:text-properties fo:font-weight="bold" officeooo:paragraph-rsid="000f343e" style:font-name-asian="Calibri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text-underline-style="none" fo:font-weight="bold" officeooo:paragraph-rsid="000f343e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Liberation Serif" style:text-underline-style="none" fo:font-weight="normal" officeooo:paragraph-rsid="000f343e" style:font-weight-asian="normal" style:font-size-complex="12pt" style:font-weight-complex="normal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2pt" fo:font-weight="bold" officeooo:paragraph-rsid="000f343e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0f343e" style:font-size-asian="12pt" style:font-size-complex="12pt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2pt" officeooo:paragraph-rsid="000f343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0.5pt" officeooo:paragraph-rsid="000f343e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0.5pt" officeooo:paragraph-rsid="000f343e" style:font-size-asian="10.5pt" style:font-size-complex="10.5pt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Liberation Serif" fo:font-size="10.5pt" fo:font-weight="bold" officeooo:paragraph-rsid="000f343e" style:font-size-asian="10.5pt" style:font-weight-asian="bold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f343e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Liberation Serif" officeooo:paragraph-rsid="000f343e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weight="normal" officeooo:paragraph-rsid="000f343e" style:font-name-asian="Trebuchet MS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Liberation Serif1" fo:font-size="11pt" style:text-underline-style="solid" style:text-underline-width="auto" style:text-underline-color="font-color" fo:font-weight="bold" officeooo:paragraph-rsid="000f343e" style:font-name-asian="Arial" style:font-size-asian="11pt" style:font-weight-asian="bold" style:font-name-complex="Liberation Serif1" style:font-size-complex="11pt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0f343e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0f343e" style:font-name-asian="Calibri"/>
    </style:style>
    <style:style style:name="P17" style:family="paragraph" style:parent-style-name="Standard">
      <style:paragraph-properties style:line-height-at-least="0.176cm" fo:text-align="justify" style:justify-single-word="false"/>
      <style:text-properties officeooo:paragraph-rsid="000f343e" style:font-name-asian="Calibri"/>
    </style:style>
    <style:style style:name="P18" style:family="paragraph" style:parent-style-name="Standard">
      <style:paragraph-properties fo:line-height="115%" fo:text-align="end" style:justify-single-word="false"/>
      <style:text-properties style:use-window-font-color="true" loext:opacity="0%" style:font-name="Liberation Serif" fo:font-style="normal" fo:font-weight="normal" officeooo:paragraph-rsid="000f343e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Liberation Serif" fo:font-size="10pt" fo:font-style="italic" style:text-underline-style="none" fo:font-weight="normal" officeooo:paragraph-rsid="000f343e" style:font-name-asian="Calibri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9cm"/>
        </style:tab-stops>
      </style:paragraph-properties>
      <style:text-properties fo:font-size="10pt" fo:font-style="italic" officeooo:paragraph-rsid="000f343e" style:font-name-asian="Calibri" style:font-size-asian="10pt" style:font-style-asian="italic" style:font-size-complex="10pt"/>
    </style:style>
    <style:style style:name="P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0f343e" style:font-name-asian="Calibri" style:font-weight-asian="bold"/>
    </style:style>
    <style:style style:name="P22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officeooo:paragraph-rsid="000f343e"/>
    </style:style>
    <style:style style:name="P23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size="13pt" style:text-underline-style="none" fo:font-weight="bold" officeooo:paragraph-rsid="000f343e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fo:font-weight="bold" officeooo:paragraph-rsid="000f343e" style:font-name-asian="Arial" style:font-weight-asian="bold"/>
    </style:style>
    <style:style style:name="P25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f343e"/>
    </style:style>
    <style:style style:name="P26" style:family="paragraph" style:parent-style-name="Standard">
      <style:paragraph-properties fo:margin-left="0cm" fo:margin-right="-0.178cm" fo:line-height="115%" fo:text-align="justify" style:justify-single-word="false" fo:text-indent="0cm" style:auto-text-indent="false"/>
      <style:text-properties officeooo:paragraph-rsid="000f343e" style:font-name-asian="Ari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f343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line-through-style="none" style:text-line-through-type="none" fo:font-size="12pt" fo:font-style="normal" style:text-underline-style="none" fo:font-weight="bold" officeooo:rsid="000443e5" officeooo:paragraph-rsid="000f343e" fo:background-color="#ffffff" style:font-name-asian="Liberation Serif2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2pt" fo:font-style="italic" style:text-underline-style="none" fo:font-weight="normal" officeooo:rsid="000443e5" officeooo:paragraph-rsid="000f343e" fo:background-color="#ffffff" style:font-name-asian="Liberation Serif2" style:font-size-asian="12pt" style:language-asian="ar" style:country-asian="SA" style:font-style-asian="italic" style:font-weight-asian="normal" style:font-name-complex="Times New Roman1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Liberation Serif" fo:font-size="10pt" fo:font-style="italic" style:text-underline-style="none" fo:font-weight="normal" officeooo:rsid="000443e5" officeooo:paragraph-rsid="000f343e" fo:background-color="#ffffff" style:font-name-asian="Liberation Serif2" style:font-size-asian="10pt" style:language-asian="ar" style:country-asian="SA" style:font-style-asian="italic" style:font-weight-asian="normal" style:font-name-complex="Times New Roman1" style:font-size-complex="10pt" style:font-style-complex="italic" style:font-weight-complex="normal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Liberation Serif" fo:font-size="12pt" officeooo:paragraph-rsid="000f343e" style:font-size-asian="12pt" style:font-size-complex="12pt"/>
    </style:style>
    <style:style style:name="P32" style:family="paragraph" style:parent-style-name="Standard">
      <style:paragraph-properties fo:margin-left="0cm" fo:margin-right="-0.002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Liberation Serif" officeooo:paragraph-rsid="000f343e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.251cm" fo:margin-right="-0.002cm" fo:margin-top="0.212cm" fo:margin-bottom="0cm" style:contextual-spacing="false" fo:hyphenation-ladder-count="no-limit" fo:text-indent="0cm" style:auto-text-indent="false"/>
      <style:text-properties style:font-name="Liberation Serif" fo:font-size="8pt" officeooo:paragraph-rsid="000f343e" style:font-size-asian="8pt" fo:hyphenate="false" fo:hyphenation-remain-char-count="2" fo:hyphenation-push-char-count="2" loext:hyphenation-no-caps="false"/>
    </style:style>
    <style:style style:name="P34" style:family="paragraph" style:parent-style-name="Standard" style:list-style-name="WWNum34">
      <style:paragraph-properties fo:margin-left="0cm" fo:margin-right="-0.002cm" fo:margin-top="0.212cm" fo:margin-bottom="0cm" style:contextual-spacing="false" fo:hyphenation-ladder-count="no-limit" fo:text-indent="0cm" style:auto-text-indent="false"/>
      <style:text-properties style:font-name="Liberation Serif" officeooo:paragraph-rsid="000f343e" fo:hyphenate="false" fo:hyphenation-remain-char-count="2" fo:hyphenation-push-char-count="2" loext:hyphenation-no-caps="false"/>
    </style:style>
    <style:style style:name="P35" style:family="paragraph" style:parent-style-name="Standard" style:list-style-name="WWNum34" style:master-page-name="">
      <loext:graphic-properties draw:fill="none"/>
      <style:paragraph-properties fo:margin-left="0cm" fo:margin-right="0cm" fo:margin-top="0.212cm" fo:margin-bottom="0cm" style:contextual-spacing="false" fo:hyphenation-ladder-count="no-limit" fo:text-indent="0cm" style:auto-text-indent="false" style:page-number="auto" fo:background-color="transparent"/>
      <style:text-properties style:font-name="Liberation Serif" officeooo:paragraph-rsid="000f343e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fo:font-style="italic" style:text-underline-style="none" fo:font-weight="normal" style:font-name-asian="Times New Roman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Liberation Serif" officeooo:rsid="00050c72" style:font-name-asian="Calibri" style:font-size-complex="12pt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d9fb" style:font-weight-asian="bold" style:font-weight-complex="bold"/>
    </style:style>
    <style:style style:name="T7" style:family="text">
      <style:text-properties fo:font-weight="bold" officeooo:rsid="00050c72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cd9fb" fo:background-color="#ffff00" loext:char-shading-value="0" style:font-weight-asian="bold" style:font-weight-complex="bold"/>
    </style:style>
    <style:style style:name="T10" style:family="text">
      <style:text-properties fo:font-weight="bold" officeooo:rsid="0007c968" fo:background-color="#ffff00" loext:char-shading-value="0" style:font-weight-asian="bold" style:font-weight-complex="bold"/>
    </style:style>
    <style:style style:name="T11" style:family="text">
      <style:text-properties fo:font-weight="bold" officeooo:rsid="00050c72" fo:background-color="#ffff00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1cd9fb" fo:background-color="transparent" loext:char-shading-value="0" style:font-weight-asian="bold" style:font-weight-complex="bold"/>
    </style:style>
    <style:style style:name="T14" style:family="text">
      <style:text-properties fo:font-weight="bold" officeooo:rsid="001cd9fb" fo:background-color="transparent" loext:char-shading-value="0" style:font-weight-asian="bold" style:font-weight-complex="bold"/>
    </style:style>
    <style:style style:name="T15" style:family="text">
      <style:text-properties fo:font-weight="bold" officeooo:rsid="0007c968" fo:background-color="transparent" loext:char-shading-value="0" style:font-weight-asian="bold" style:font-weight-complex="bold"/>
    </style:style>
    <style:style style:name="T16" style:family="text">
      <style:text-properties fo:font-weight="bold" officeooo:rsid="0007c968" fo:background-color="transparent" loext:char-shading-value="0" style:font-weight-asian="bold" style:font-weight-complex="bold"/>
    </style:style>
    <style:style style:name="T17" style:family="text">
      <style:text-properties fo:font-weight="bold" officeooo:rsid="00050c72" fo:background-color="transparent" loext:char-shading-value="0" style:font-weight-asian="bold" style:font-weight-complex="bold"/>
    </style:style>
    <style:style style:name="T18" style:family="text">
      <style:text-properties fo:font-weight="bold" officeooo:rsid="00050c72" fo:background-color="transparent" loext:char-shading-value="0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style:font-name-asian="Arial"/>
    </style:style>
    <style:style style:name="T21" style:family="text">
      <style:text-properties fo:language="pl" fo:country="PL" style:font-name-asian="Arial" style:language-asian="ar" style:country-asian="SA"/>
    </style:style>
    <style:style style:name="T22" style:family="text">
      <style:text-properties style:text-underline-style="solid" style:text-underline-width="auto" style:text-underline-color="font-color" style:font-name-asian="Arial"/>
    </style:style>
    <style:style style:name="T23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24" style:family="text">
      <style:text-properties style:font-name-asian="Calibri"/>
    </style:style>
    <style:style style:name="T25" style:family="text">
      <style:text-properties officeooo:rsid="00050c72" style:font-name-asian="Calibri"/>
    </style:style>
    <style:style style:name="T26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443e5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13851a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0443e5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13851a" fo:background-color="#ffffff" loext:char-shading-value="0" style:font-name-asian="Liberation Serif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32" style:family="text">
      <style:text-properties fo:background-color="#ffff00" loext:char-shading-value="0"/>
    </style:style>
    <style:style style:name="T33" style:family="text">
      <style:text-properties fo:background-color="transparent" loext:char-shading-value="0"/>
    </style:style>
    <style:style style:name="T3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 do SWZ</text:p>
      <text:p text:style-name="P21"/>
      <text:p text:style-name="P3">OŚWIADCZENIE</text:p>
      <text:p text:style-name="P23">O <text:s/>SPEŁNIANIU <text:s text:c="2"/>WARUNKÓW <text:s text:c="2"/>UDZIAŁU <text:s text:c="2"/>W <text:s text:c="2"/>POSTĘPOWANIU</text:p>
      <text:p text:style-name="P22"><text:span text:style-name="Domyślna_20_czcionka_20_akapitu"><text:span text:style-name="T1">(dokument składany wraz z ofertą odrębnie przez Wykonawcę i podmiot udostępniający zasoby)</text:span></text:span></text:p>
      <text:p text:style-name="P4">składane na podstawie art. 273 ust. 2 w związku z art. 125 ust. 1 </text:p>
      <text:p text:style-name="P13">ustawy z dnia 11 września 2019 r. Prawo zamówień publicznych </text:p>
      <text:p text:style-name="P14"/>
      <text:p text:style-name="P24"/>
      <text:p text:style-name="P24">Zamawiający:</text:p>
      <text:p text:style-name="P25"><text:span text:style-name="T3">Powiat Hajnowski</text:span><text:span text:style-name="T20"> zwany dalej „Zamawiającym”</text:span></text:p>
      <text:p text:style-name="P26">ul. A. Zina 1,17-200 Hajnówka,</text:p>
      <text:p text:style-name="P25"><text:span text:style-name="T20">Adres poczty elektronicznej: </text:span><text:span text:style-name="Internet_20_link"><text:span text:style-name="T21">starostwo@powiat.hajnowka.pl</text:span></text:span></text:p>
      <text:p text:style-name="P25"><text:span text:style-name="T22">Strona internetowa: </text:span><text:a xlink:type="simple" xlink:href="http://www.powiat.hajnowka.pl/" text:style-name="Internet_20_link" text:visited-style-name="Visited_20_Internet_20_Link"><text:span text:style-name="Internet_20_link"><text:span text:style-name="T23">www.powiat.hajnowka.pl</text:span></text:span></text:a></text:p>
      <text:p text:style-name="P15"/>
      <text:p text:style-name="P16"/>
      <text:p text:style-name="P27"><text:span text:style-name="T24">Na potrzeby postępowania o udzielenie zamówienia publicznego </text:span><text:span text:style-name="T25">prowadzonego w trybie podstawowym bez przeprowadzania negocjacji na </text:span><text:span text:style-name="T2">na podstawie art. 275 pkt 1 ustawy Prawo zamówień publicznych </text:span><text:span text:style-name="T24">pn.:</text:span><text:span text:style-name="T31"> </text:span><text:span text:style-name="Domyślna_20_czcionka_20_akapitu"><text:span text:style-name="T26">„Pełnienie funkcji inspektora nadzoru inwestorskiego </text:span></text:span><text:span text:style-name="Domyślna_20_czcionka_20_akapitu"><text:span text:style-name="T27">nad realizacją inwestycji: </text:span></text:span><text:span text:style-name="Domyślna_20_czcionka_20_akapitu"><text:span text:style-name="T26">„</text:span></text:span><text:span text:style-name="Domyślna_20_czcionka_20_akapitu"><text:span text:style-name="T28">Przebudowa dróg </text:span></text:span><text:span text:style-name="Domyślna_20_czcionka_20_akapitu"><text:span text:style-name="T29">dojazdowych do pól na obiekcie scaleniowym „Eliaszuki i inne” gm. Narewka, pow. hajnowski, woj podlaskie odcinki 1,2A,2B Eliaszuki, 1A Mikłaszewo” – 4 Zadania”</text:span></text:span></text:p>
      <text:p text:style-name="P28"/>
      <text:p text:style-name="P5">INFORMACJA DOTYCZĄCA WYKONAWCY:</text:p>
      <text:p text:style-name="P31">Oświadczam, że spełniam warunki udziału w postępowaniu określone przez Zamawiającego w <text:span text:style-name="T14">R</text:span><text:span text:style-name="T19">ozdziale </text:span><text:span text:style-name="T16">I</text:span><text:span text:style-name="T18">X</text:span><text:span text:style-name="T19"> SWZ</text:span><text:span text:style-name="T34">.</text:span></text:p>
      <text:p text:style-name="P6"/>
      <text:p text:style-name="P7"><text:span text:style-name="T4">INFORMACJA W ZWIĄZKU Z POLEGANIEM NA ZASOBACH INNYCH PODMIOTÓW</text:span>: </text:p>
      <text:p text:style-name="P32"><text:span text:style-name="T30">Oświadczam, że w celu wykazania </text:span>spełniania warunków udziału w postępowaniu, określonych przez Zamawiającego w <text:span text:style-name="T6">R</text:span><text:span text:style-name="T5">ozdziale I</text:span><text:span text:style-name="T7">X</text:span><text:span text:style-name="T5"> </text:span><text:span text:style-name="T6">SWZ</text:span>, polegam na zasobach następującego/ych podmiotu/ów: *</text:p>
      <text:p text:style-name="P33"/>
      <text:list xml:id="list1020213319" text:style-name="WWNum34">
        <text:list-item>
          <text:p text:style-name="P34">....................................................................... - ........................................................,</text:p>
        </text:list-item>
      </text:list>
      <text:p text:style-name="P33"><text:s text:c="26"/>(nazwa i adres podmiotu) <text:s text:c="70"/>(zakres)</text:p>
      <text:list xml:id="list94625011074550" text:continue-numbering="true" text:style-name="WWNum34">
        <text:list-item>
          <text:p text:style-name="P35">....................................................................... - ........................................................,</text:p>
        </text:list-item>
      </text:list>
      <text:p text:style-name="P33"><text:s text:c="26"/>(nazwa i adres podmiotu) <text:s text:c="70"/>(zakres) <text:s/></text:p>
      <text:list xml:id="list94626565779949" text:continue-numbering="true" text:style-name="WWNum34">
        <text:list-item>
          <text:p text:style-name="P35">....................................................................... - ......................................................... </text:p>
        </text:list-item>
      </text:list>
      <text:p text:style-name="P33"><text:s text:c="27"/>(nazwa i adres podmiotu) <text:s text:c="70"/>(zakres)</text:p>
      <text:p text:style-name="P8"/>
      <text:p text:style-name="P11">* wypełnić, jeżeli dotyczy</text:p>
      <text:p text:style-name="P11"/>
      <text:p text:style-name="P10">OŚWIADCZENIE DOTYCZĄCE PODANYCH INFORMACJI:</text:p>
      <text:p text:style-name="P9"><text:soft-page-break/></text:p>
      <text:p text:style-name="P1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8">…………………………………………..</text:p>
      <text:p text:style-name="P19"><text:tab/><text:tab/><text:tab/><text:tab/><text:tab/><text:tab/><text:tab/>(podpis osoby uprawnionej do składania oświadczeń <text:tab/><text:tab/><text:tab/><text:tab/><text:tab/><text:tab/><text:tab/><text:tab/>woli w imieniu Wykonawcy)</text:p>
      <text:p text:style-name="P29"/>
      <text:p text:style-name="P30">UWAGA: należy podpisać kwalifikowanym podpisem elektronicznym, podpisem zaufanym lub podpisem osobistym osoby uprawnionej do zaciągania zobowiązań w imieniu Wykonawcy.</text:p>
      <text:p text:style-name="P28"/>
      <text:p text:style-name="P20"/>
      <text:p text:style-name="P17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7T11:52:33.374000000</meta:creation-date>
    <dc:date>2024-10-21T09:45:16.577000000</dc:date>
    <meta:editing-duration>PT3M56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8" meta:word-count="266" meta:character-count="2679" meta:non-whitespace-character-count="2124"/>
  </office:meta>
</office:document-meta>
</file>