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tyle="italic" officeooo:paragraph-rsid="001e676c" style:font-name-asian="Calibri" style:font-style-asian="italic"/>
    </style:style>
    <style:style style:name="P2" style:family="paragraph" style:parent-style-name="Standard">
      <style:paragraph-properties fo:line-height="115%" fo:text-align="justify" style:justify-single-word="false"/>
      <style:text-properties fo:font-style="italic" officeooo:paragraph-rsid="001e676c" style:font-name-asian="Calibri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paragraph-rsid="001e676c" style:font-weight-asian="bold" style:font-name-complex="Liberation Serif2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" officeooo:paragraph-rsid="001e676c"/>
    </style:style>
    <style:style style:name="P5" style:family="paragraph" style:parent-style-name="Standard">
      <style:paragraph-properties fo:line-height="115%" fo:text-align="start" style:justify-single-word="false"/>
      <style:text-properties style:font-name="Liberation Serif" officeooo:paragraph-rsid="001e676c"/>
    </style:style>
    <style:style style:name="P6" style:family="paragraph" style:parent-style-name="Standard">
      <style:paragraph-properties fo:line-height="115%" fo:text-align="start" style:justify-single-word="false"/>
      <style:text-properties style:font-name="Liberation Serif" style:text-underline-style="solid" style:text-underline-width="auto" style:text-underline-color="font-color" officeooo:paragraph-rsid="001e676c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tyle="italic" style:text-underline-style="solid" style:text-underline-width="auto" style:text-underline-color="font-color" fo:font-weight="bold" officeooo:paragraph-rsid="001e676c" style:font-name-asian="Times New Roman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1e676c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Liberation Serif" fo:font-size="5pt" style:text-underline-style="solid" style:text-underline-width="auto" style:text-underline-color="font-color" officeooo:paragraph-rsid="001e676c" style:font-size-asian="5pt" style:font-size-complex="5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weight="bold" officeooo:paragraph-rsid="001e676c" style:font-name-asian="Trebuchet MS" style:font-weight-asian="bold" style:font-name-complex="Liberation Serif2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officeooo:paragraph-rsid="001e676c" style:font-name-asian="Trebuchet MS" style:font-name-complex="Liberation Serif2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style:text-underline-style="solid" style:text-underline-width="auto" style:text-underline-color="font-color" fo:font-weight="bold" officeooo:paragraph-rsid="001e676c" style:font-name-asian="Times New Roman" style:font-size-asian="11pt" style:language-asian="pl" style:country-asian="PL" style:font-weight-asian="bold" style:font-name-complex="Liberation Serif2" style:font-size-complex="11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loext:opacity="100%" fo:font-style="italic" style:text-underline-style="solid" style:text-underline-width="auto" style:text-underline-color="font-color" fo:font-weight="bold" officeooo:paragraph-rsid="001e676c" style:font-name-asian="Times New Roman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font-style="italic" fo:font-weight="bold" officeooo:paragraph-rsid="001e676c" style:font-name-asian="Trebuchet MS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fo:font-size="10pt" fo:font-style="italic" officeooo:paragraph-rsid="001e676c" style:font-name-asian="Trebuchet MS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fo:font-size="10pt" fo:font-style="italic" officeooo:paragraph-rsid="001e676c" style:font-name-asian="Trebuchet MS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officeooo:paragraph-rsid="001e676c" style:font-name-asian="Trebuchet MS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officeooo:paragraph-rsid="001e676c" style:font-name-asian="Trebuchet MS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loext:opacity="100%" officeooo:paragraph-rsid="001e676c" style:font-name-asian="Trebuchet MS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e676c"/>
    </style:style>
    <style:style style:name="P21" style:family="paragraph" style:parent-style-name="Standard">
      <style:paragraph-properties fo:line-height="115%" fo:text-align="start" style:justify-single-word="false"/>
      <style:text-properties officeooo:paragraph-rsid="001e676c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1e676c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1e676c" style:font-name-asian="Calibri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21d791" style:font-name-asian="Calibri"/>
    </style:style>
    <style:style style:name="P2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paragraph-rsid="001e676c" style:font-name-asian="Calibri" style:font-size-asian="14pt" style:font-weight-asian="bold" style:font-name-complex="Liberation Serif2" style:font-size-complex="14pt"/>
    </style:style>
    <style:style style:name="P26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fo:font-weight="bold" officeooo:paragraph-rsid="001e676c" style:font-name-asian="Arial" style:font-weight-asian="bold" style:font-name-complex="Liberation Serif2"/>
    </style:style>
    <style:style style:name="P2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fo:font-weight="bold" officeooo:paragraph-rsid="001e676c" style:font-name-asian="Arial" style:font-weight-asian="bold"/>
    </style:style>
    <style:style style:name="P2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officeooo:paragraph-rsid="001e676c"/>
    </style:style>
    <style:style style:name="P2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officeooo:paragraph-rsid="001e676c" style:font-name-asian="Arial"/>
    </style:style>
    <style:style style:name="P3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e676c"/>
    </style:style>
    <style:style style:name="P31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style:font-name="Liberation Serif" officeooo:paragraph-rsid="001e676c"/>
    </style:style>
    <style:style style:name="P32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style:font-name="Liberation Serif" fo:font-size="10.5pt" fo:font-style="italic" officeooo:paragraph-rsid="001e676c" style:font-size-asian="10.5pt" style:font-style-asian="italic" style:font-size-complex="10.5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style="italic" fo:font-weight="bold" officeooo:paragraph-rsid="001e676c" style:font-name-asian="Calibri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officeooo:paragraph-rsid="001e676c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officeooo:paragraph-rsid="001e676c" style:font-name-asian="Calibri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e676c" style:font-name-asian="Calibri"/>
    </style:style>
    <style:style style:name="P37" style:family="paragraph" style:parent-style-name="Standard">
      <style:paragraph-properties fo:margin-left="11.255cm" fo:margin-right="0cm" fo:line-height="115%" fo:text-align="center" style:justify-single-word="false" fo:text-indent="0cm" style:auto-text-indent="false"/>
      <style:text-properties fo:color="#000000" loext:opacity="100%" fo:font-size="10pt" fo:font-style="italic" officeooo:paragraph-rsid="001e676c" style:font-name-asian="Trebuchet MS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1e676c" style:font-name-asian="Calibri"/>
    </style:style>
    <style:style style:name="P39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officeooo:paragraph-rsid="001e676c"/>
    </style:style>
    <style:style style:name="P40" style:family="paragraph" style:parent-style-name="List_20_Paragraph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Liberation Serif" fo:font-size="11pt" fo:font-weight="bold" officeooo:paragraph-rsid="001e676c" style:font-name-asian="Cambria" style:font-size-asian="11pt" style:font-weight-asian="bold" style:font-name-complex="Liberation Serif2" style:font-size-complex="11pt" style:font-weight-complex="bold"/>
    </style:style>
    <style:style style:name="P41" style:family="paragraph" style:parent-style-name="Heading_20_1">
      <style:paragraph-properties fo:text-align="end" style:justify-single-word="false" style:writing-mode="lr-tb"/>
      <style:text-properties style:font-name="Liberation Serif" fo:font-size="12pt" officeooo:paragraph-rsid="001e676c" style:font-name-asian="Times New Roman" style:font-size-asian="12pt" style:font-name-complex="Liberation Serif2" style:font-size-complex="12pt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font-name-asian="Trebuchet MS" style:font-weight-asian="bold" style:font-name-complex="Liberation Serif2" style:font-weight-complex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name-asian="Trebuchet MS" style:font-weight-asian="bold" style:font-weight-complex="bold"/>
    </style:style>
    <style:style style:name="T3" style:family="text">
      <style:text-properties fo:color="#000000" loext:opacity="100%" fo:font-style="normal" fo:font-weight="bold" style:font-name-asian="Liberation Serif1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bold" officeooo:rsid="0021fa05" style:font-name-asian="Liberation Serif1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1" style:language-asian="ar" style:country-asian="SA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font-size="12pt" fo:font-style="normal" style:text-underline-style="none" fo:font-weight="bold" style:font-name-asian="Liberation Serif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13851a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font-name-asian="Trebuchet MS"/>
    </style:style>
    <style:style style:name="T9" style:family="text">
      <style:text-properties fo:color="#000000" loext:opacity="100%" fo:font-style="italic" style:font-name-asian="Trebuchet MS" style:font-style-asian="italic" style:font-style-complex="italic"/>
    </style:style>
    <style:style style:name="T10" style:family="text">
      <style:text-properties fo:color="#000000" loext:opacity="100%" fo:font-style="italic" fo:font-weight="bold" style:font-name-asian="Trebuchet MS" style:font-style-asian="italic" style:font-weight-asian="bold" style:font-style-complex="italic" style:font-weight-complex="bold"/>
    </style:style>
    <style:style style:name="T11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2" style:family="text">
      <style:text-properties fo:color="#000000" loext:opacity="100%" fo:font-size="10pt" fo:font-style="italic" style:font-name-asian="Trebuchet MS" style:font-size-asian="10pt" style:font-style-asian="italic" style:font-size-complex="10pt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name-asian="Trebuchet MS" style:font-weight-asian="bold" style:font-name-complex="Liberation Serif2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f46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8" style:family="text">
      <style:text-properties fo:font-weight="bold" style:font-name-asian="Arial" style:font-weight-asian="bold"/>
    </style:style>
    <style:style style:name="T19" style:family="text">
      <style:text-properties style:font-name-asian="Arial"/>
    </style:style>
    <style:style style:name="T20" style:family="text">
      <style:text-properties style:font-name="Liberation Serif" style:font-name-asian="Arial"/>
    </style:style>
    <style:style style:name="T21" style:family="text">
      <style:text-properties style:font-name="Liberation Serif" fo:language="pl" fo:country="PL" style:font-name-asian="Arial" style:language-asian="ar" style:country-asian="SA"/>
    </style:style>
    <style:style style:name="T22" style:family="text">
      <style:text-properties style:font-name="Liberation Serif" style:text-underline-style="solid" style:text-underline-width="auto" style:text-underline-color="font-color" style:font-name-asian="Arial"/>
    </style:style>
    <style:style style:name="T23" style:family="text">
      <style:text-properties fo:color="#0000ff" loext:opacity="100%" style:font-name="Liberation Serif" style:text-underline-style="solid" style:text-underline-width="auto" style:text-underline-color="font-color" style:font-name-asian="Arial" style:language-asian="ar" style:country-asian="SA"/>
    </style:style>
    <style:style style:name="T24" style:family="text">
      <style:text-properties officeooo:rsid="0012f46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0.5pt" fo:font-style="italic" style:font-name-asian="Times New Roman" style:font-size-asian="10.5pt" style:font-style-asian="italic" style:font-name-complex="Times New Roman" style:font-size-complex="10.5pt"/>
    </style:style>
    <style:style style:name="T27" style:family="text">
      <style:text-properties fo:font-size="10.5pt" fo:font-style="italic" style:font-name-asian="Calibri" style:font-size-asian="10.5pt" style:font-style-asian="italic" style:font-size-complex="10.5pt"/>
    </style:style>
    <style:style style:name="T28" style:family="text">
      <style:text-properties style:font-name-asian="Calibri"/>
    </style:style>
    <style:style style:name="T29" style:family="text"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T30" style:family="text">
      <style:text-properties fo:font-style="italic" style:font-name-asian="Calibri" style:font-style-asian="italic"/>
    </style:style>
    <style:style style:name="T31" style:family="text">
      <style:text-properties fo:font-size="10pt" fo:font-style="italic" style:font-name-asian="Calibri" style:font-size-asian="10pt" style:font-style-asian="italic" style:font-size-complex="10pt"/>
    </style:style>
    <style:style style:name="T32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33" style:family="text">
      <style:text-properties fo:font-size="10pt" style:font-name-asian="Calibr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Załącznik Nr 4 do SWZ</text:h>
      <text:p text:style-name="P3"/>
      <text:p text:style-name="P25">Wzór Oświadczenia Wykonawcy </text:p>
      <text:p text:style-name="P10">Oświadczenie składane na podstawie art. 273 ust. 2 ustawy z dnia 11 września 2019r.</text:p>
      <text:p text:style-name="P10">Prawo zamówień publicznych (dalej jako: PZP)</text:p>
      <text:p text:style-name="P11"/>
      <text:p text:style-name="P4"><text:span text:style-name="T1">DOTYCZĄCE BRAKU PODSTAW WYKLUCZENIA Z </text:span><text:span text:style-name="T13">POSTĘPOWANIA </text:span></text:p>
      <text:p text:style-name="P12">(dokument składany wraz z ofertą odrębnie przez Wykonawcę, w tym Wykonawca wspólnie ubiegający się o udzielenie zamówienia i podmiot udostępniający zasoby)</text:p>
      <text:p text:style-name="P26"/>
      <text:p text:style-name="P27">Zamawiający:</text:p>
      <text:p text:style-name="P28"><text:span text:style-name="T18">Powiat Hajnowski</text:span><text:span text:style-name="T19"> zwany dalej „Zamawiającym”</text:span></text:p>
      <text:p text:style-name="P29">ul. A. Zina 1,17-200 Hajnówka,</text:p>
      <text:p text:style-name="P30"><text:span text:style-name="T20">Adres poczty elektronicznej: </text:span><text:span text:style-name="Internet_20_link"><text:span text:style-name="T21">starostwo@powiat.hajnowka.pl</text:span></text:span></text:p>
      <text:p text:style-name="P30"><text:span text:style-name="T22">Strona internetowa: </text:span><text:a xlink:type="simple" xlink:href="http://www.powiat.hajnowka.pl/" text:style-name="Internet_20_link" text:visited-style-name="Visited_20_Internet_20_Link"><text:span text:style-name="Internet_20_link"><text:span text:style-name="T23">www.powiat.hajnowka.pl</text:span></text:span></text:a></text:p>
      <text:p text:style-name="P6"/>
      <text:p text:style-name="P4"><text:span text:style-name="T15">Wykonawca/</text:span><text:span text:style-name="T14">Podmiot w imieniu którego składane <text:s/></text:span><text:span text:style-name="T16">jest oświadczenie</text:span></text:p>
      <text:p text:style-name="P7">Odrębne oświadczenia składa <text:span text:style-name="T24">W</text:span>ykonawca oraz <text:span text:style-name="T24">P</text:span>odmiot udostępniający zasoby</text:p>
      <text:p text:style-name="P40"/>
      <text:p text:style-name="P8"/>
      <text:p text:style-name="P31"><text:span text:style-name="T25">…………………………………………</text:span>………..….</text:p>
      <text:p text:style-name="P31"/>
      <text:p text:style-name="P31">…………………………………………………..….</text:p>
      <text:p text:style-name="P32">(pełna nazwa/firma, adres, w zależności od podmiotu: NIP/PESEL, KRS/CEIDG)</text:p>
      <text:p text:style-name="P9"/>
      <text:p text:style-name="P6">reprezentowany przez:</text:p>
      <text:p text:style-name="P31">…………………………………………………..….</text:p>
      <text:p text:style-name="P31">…………………………………………………..….</text:p>
      <text:p text:style-name="P5"><text:span text:style-name="T26"><text:s/></text:span><text:span text:style-name="T27">(imię, nazwisko, stanowisko/podstawa do reprezentacji)</text:span></text:p>
      <text:p text:style-name="P33"/>
      <text:p text:style-name="P34"><text:span text:style-name="T28">Na potrzeby postępowania o udzielenie zamówienia publicznego pn.: </text:span><text:span text:style-name="T3">„Pełnienie funkcji </text:span><text:span text:style-name="T4">i</text:span><text:span text:style-name="T3">nspektora nadzoru inwestorskiego nad </text:span><text:span text:style-name="T4">realizacją inwestycji: „P</text:span><text:span text:style-name="T3">rzebudow</text:span><text:span text:style-name="T4">a</text:span><text:span text:style-name="T3"> </text:span><text:span text:style-name="T5">dróg dojazdowych do pól na obiekcie scaleniowym "Eliaszuki i inne" gm. Narewka, pow. hajnowski, woj. podlaskie, odcinki 1, 2A, 2B Eliaszuki, 1A Mikłaszew</text:span><text:span text:style-name="T6">o </text:span><text:span text:style-name="Domyślna_20_czcionka_20_akapitu"><text:span text:style-name="T7"><text:s/>– 4 Zadania”</text:span></text:span></text:p>
      <text:p text:style-name="P13"/>
      <text:p text:style-name="P20"><text:span text:style-name="T17">Oświadczam, że nie podlegam wykluczeniu</text:span><text:span text:style-name="T28"> z postępowania </text:span><text:span text:style-name="T29"><text:s/></text:span><text:span text:style-name="T28">na podstawie art. 108 ust. 1 ustawy PZP oraz</text:span><text:span text:style-name="T29"> </text:span><text:span text:style-name="T28">spełniam warunki udziału w postępowaniu w zakresie wskazanym przez Zamawiającego </text:span></text:p>
      <text:p text:style-name="P35"/>
      <text:p text:style-name="P14"/>
      <text:p text:style-name="P20"><text:span text:style-name="T8">…………….…….……. </text:span><text:span text:style-name="T9">, </text:span><text:span text:style-name="T8">dnia……….…….r.</text:span></text:p>
      <text:p text:style-name="P15">(miejscowość)</text:p>
      <text:p text:style-name="P17">…………………………………</text:p>
      <text:p text:style-name="P37">(podpis)</text:p>
      <text:p text:style-name="P16"/>
      <text:p text:style-name="P15"/>
      <text:p text:style-name="P20"><text:soft-page-break/><text:span text:style-name="T2">Oświadczam, że zachodzą w stosunku do mnie podstawy wykluczenia</text:span><text:span text:style-name="T8"> z postępowania na podstawie art.………...……...ustawy Pzp </text:span><text:span text:style-name="T10">(podać mającą zastosowanie podstawę wykluczenia spośród <text:s/>wymienionych w art.108 ust.1 pkt 1, 2, 5 lub 6 ustawy PZP).</text:span></text:p>
      <text:p text:style-name="P14"/>
      <text:p text:style-name="P18">Jednocześnie oświadczam, że w związku z ww. okolicznością, na podstawie art. 110 ust. 2 ustawy PZP podjąłem następujące środki naprawcze:</text:p>
      <text:p text:style-name="P19">………………………………………………………………………………………………………………………………………………………………………………………………..……...</text:p>
      <text:p text:style-name="P21"/>
      <text:p text:style-name="P21"/>
      <text:p text:style-name="P19"/>
      <text:p text:style-name="P21"><text:span text:style-name="T8">…………….…….</text:span><text:span text:style-name="T9">, </text:span><text:span text:style-name="T8">dnia………………….</text:span></text:p>
      <text:p text:style-name="P21"><text:span text:style-name="T11"><text:s text:c="6"/></text:span><text:span text:style-name="T12">(miejscowość)<text:tab/><text:tab/></text:span></text:p>
      <text:p text:style-name="P21"><text:span text:style-name="T12"><text:tab/><text:tab/><text:tab/><text:tab/><text:tab/><text:tab/><text:tab/> </text:span><text:span text:style-name="T8">…………………………………………</text:span></text:p>
      <text:p text:style-name="P22"><text:span text:style-name="T11"><text:s/></text:span><text:span text:style-name="T12"><text:tab/><text:tab/><text:tab/> <text:s text:c="65"/>(podpis)</text:span></text:p>
      <text:p text:style-name="P36"/>
      <text:p text:style-name="P21">OŚWIADCZENIE DOTYCZĄCE PODANYCH INFORMACJI:</text:p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T28">…………….……. </text:span><text:span text:style-name="T30">, </text:span><text:span text:style-name="T28">dnia ………….……</text:span></text:p>
      <text:p text:style-name="P20"><text:span text:style-name="T31">(miejscowość)</text:span><text:span text:style-name="T33"><text:tab/><text:tab/></text:span><text:span text:style-name="T28"><text:tab/><text:tab/><text:tab/></text:span></text:p>
      <text:p text:style-name="P23"><text:tab/><text:tab/><text:tab/><text:tab/><text:tab/><text:tab/><text:tab/></text:p>
      <text:p text:style-name="P24"><text:tab/><text:tab/><text:tab/><text:tab/><text:tab/><text:tab/><text:tab/></text:p>
      <text:p text:style-name="P24"><text:tab/><text:tab/><text:tab/><text:tab/><text:tab/><text:tab/><text:tab/> <text:s text:c="5"/>…………………………………………</text:p>
      <text:p text:style-name="P39"><text:span text:style-name="T32"><text:s/></text:span><text:span text:style-name="T31">(podpis osoby uprawnionej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1:43:31.158000000</meta:creation-date>
    <dc:date>2024-10-21T09:49:36.373000000</dc:date>
    <meta:editing-duration>PT12M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1" meta:word-count="282" meta:character-count="2491" meta:non-whitespace-character-count="2120"/>
  </office:meta>
</office:document-meta>
</file>