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799cm" fo:margin-right="0cm" fo:margin-top="0.212cm" fo:margin-bottom="0cm" style:contextual-spacing="false" fo:line-height="115%" fo:text-align="justify" style:justify-single-word="false" fo:text-indent="1cm" style:auto-text-indent="false"/>
      <style:text-properties officeooo:paragraph-rsid="000dc401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dc401" style:font-name-asian="Calibri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0dc401" style:font-name-asian="Calibri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dc401" style:font-name-asian="Calibri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12pt" fo:font-weight="bold" officeooo:paragraph-rsid="000dc401" style:font-name-asian="Calibri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dc401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bold" officeooo:paragraph-rsid="000dc401" style:font-weight-asian="bold" style:font-name-complex="Trebuchet MS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officeooo:paragraph-rsid="000dc401" style:font-name-complex="Trebuchet MS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dc401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0dc401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dc401"/>
    </style:style>
    <style:style style:name="P12" style:family="paragraph" style:parent-style-name="Standard">
      <style:paragraph-properties fo:line-height="115%"/>
      <style:text-properties officeooo:paragraph-rsid="000dc401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officeooo:paragraph-rsid="000dc401" style:font-name-complex="Cambria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0dc401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0pt" fo:font-style="italic" officeooo:paragraph-rsid="000dc401" style:font-name-asian="Calibri" style:font-size-asian="10pt" style:font-style-asian="italic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c401" style:font-name-asian="Calibri" style:font-weight-asian="bold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4pt" style:text-underline-style="solid" style:text-underline-width="auto" style:text-underline-color="font-color" fo:font-weight="bold" officeooo:paragraph-rsid="000dc401" style:font-name-asian="Calibri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dc401" style:font-name-asian="Arial" style:font-weight-asian="bold" style:font-name-complex="Arial"/>
    </style:style>
    <style:style style:name="P1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dc401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dc401" style:font-name-asian="Arial" style:font-name-complex="Arial"/>
    </style:style>
    <style:style style:name="P21" style:family="paragraph" style:parent-style-name="Standard">
      <style:paragraph-properties fo:margin-left="2cm" fo:margin-right="0cm" fo:text-align="justify" style:justify-single-word="false" fo:text-indent="-0.45cm" style:auto-text-indent="false">
        <style:tab-stops>
          <style:tab-stop style:position="18.542cm" style:type="right"/>
        </style:tab-stops>
      </style:paragraph-properties>
      <style:text-properties fo:font-size="11pt" fo:font-weight="bold" officeooo:paragraph-rsid="000dc401" style:font-size-asian="11pt" style:font-weight-asian="bold" style:font-name-complex="Cambria" style:font-size-complex="11pt" style:font-weight-complex="bold"/>
    </style:style>
    <style:style style:name="P22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officeooo:paragraph-rsid="000dc401" style:font-name-asian="Calibri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dc401"/>
    </style:style>
    <style:style style:name="T1" style:family="text">
      <style:text-properties fo:color="#000000" loext:opacity="100%" fo:font-weight="bold" style:font-weight-asian="bold" style:font-name-complex="Trebuchet MS" style:font-weight-complex="bold"/>
    </style:style>
    <style:style style:name="T2" style:family="text">
      <style:text-properties fo:color="#000000" loext:opacity="100%" fo:font-weight="bold" officeooo:rsid="002b65e6" style:font-weight-asian="bold" style:font-name-complex="Trebuchet MS" style:font-weight-complex="bold"/>
    </style:style>
    <style:style style:name="T3" style:family="text">
      <style:text-properties fo:color="#000000" loext:opacity="100%" fo:font-weight="bold" officeooo:rsid="002cd341" style:font-weight-asian="bold" style:font-name-complex="Trebuchet MS" style:font-weight-complex="bold"/>
    </style:style>
    <style:style style:name="T4" style:family="text">
      <style:text-properties fo:color="#000000" loext:opacity="100%" fo:font-weight="bold" style:font-name-asian="Times New Roman" style:font-weight-asian="bold" style:font-name-complex="Trebuchet MS" style:font-weight-complex="bold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name-asian="Calibri" style:font-weight-asian="bold" style:font-name-complex="Trebuchet MS" style:font-weight-complex="bold"/>
    </style:style>
    <style:style style:name="T6" style:family="text">
      <style:text-properties fo:color="#000000" loext:opacity="100%" style:font-name-asian="Arial" style:font-name-complex="Arial"/>
    </style:style>
    <style:style style:name="T7" style:family="text">
      <style:text-properties fo:color="#000000" loext:opacity="100%" fo:font-size="11pt" style:font-size-asian="11pt" style:font-name-complex="Cambria" style:font-size-complex="11pt"/>
    </style:style>
    <style:style style:name="T8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fo:background-color="transparent" loext:char-shading-value="0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officeooo:rsid="000eae34" fo:background-color="transparent" loext:char-shading-value="0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Liberation Serif" fo:font-size="12pt" fo:font-style="italic" style:text-underline-style="none" fo:font-weight="bold" fo:background-color="transparent" loext:char-shading-value="0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Calibri" style:font-weight-asian="bold" style:font-name-complex="Trebuchet MS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text-underline-style="solid" style:text-underline-width="auto" style:text-underline-color="font-color" style:font-name-asian="Arial" style:font-name-complex="Arial"/>
    </style:style>
    <style:style style:name="T15" style:family="text">
      <style:text-properties fo:font-weight="bold" style:font-name-asian="Arial" style:font-weight-asian="bold"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font-name-complex="Arial"/>
    </style:style>
    <style:style style:name="T18" style:family="text">
      <style:text-properties fo:language="pl" fo:country="PL" style:font-name-asian="Arial" style:language-asian="ar" style:country-asian="SA" style:font-name-complex="Arial" style:language-complex="ar" style:country-complex="SA"/>
    </style:style>
    <style:style style:name="T19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-asian="Calibri"/>
    </style:style>
    <style:style style:name="T22" style:family="text">
      <style:text-properties style:font-style-complex="italic"/>
    </style:style>
    <style:style style:name="T23" style:family="text">
      <style:text-properties fo:font-size="10pt" style:font-name-asian="Calibri" style:font-size-asian="10pt" style:font-size-complex="10pt"/>
    </style:style>
    <style:style style:name="T24" style:family="text">
      <style:text-properties fo:font-size="10pt" fo:font-style="italic" style:font-name-asian="Calibri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4 do SWZ</text:p>
      <text:p text:style-name="P16"/>
      <text:p text:style-name="P17">Wzór Oświadczenia Wykonawcy </text:p>
      <text:p text:style-name="P6"><text:span text:style-name="T1">Oświadczenie składane na podstawie art. </text:span><text:span text:style-name="T4">273</text:span><text:span text:style-name="T1"> ust. </text:span><text:span text:style-name="T2"><text:s/></text:span><text:span text:style-name="T3">2 </text:span><text:span text:style-name="T1">ustawy z dnia 11 września 2019 r.</text:span></text:p>
      <text:p text:style-name="P7">Prawo zamówień publicznych (dalej jako: PZP)</text:p>
      <text:p text:style-name="P8"/>
      <text:p text:style-name="P9"><text:span text:style-name="T5">DOTYCZĄCE SPEŁNIANIA WARUNKÓW UDZIAŁU W POSTĘPOWANIU</text:span><text:span text:style-name="T11"> </text:span></text:p>
      <text:p text:style-name="P18"/>
      <text:p text:style-name="P18"/>
      <text:p text:style-name="P18">Zamawiający:</text:p>
      <text:p text:style-name="P19"><text:span text:style-name="T15">Powiat Hajnowski</text:span><text:span text:style-name="T16"> </text:span><text:span text:style-name="T17">zwany dalej „Zamawiającym”</text:span></text:p>
      <text:p text:style-name="P20">ul. A. Zina 1,17-200 Hajnówka,</text:p>
      <text:p text:style-name="P20">NIP: 6030017563, REGON: ………………..., <text:s text:c="4"/></text:p>
      <text:p text:style-name="P19"><text:span text:style-name="T17">Numer telefonu: </text:span><text:span text:style-name="T6">(85) 682 27 18</text:span></text:p>
      <text:p text:style-name="P19"><text:span text:style-name="T17">Adres poczty elektronicznej: </text:span><text:span text:style-name="Internet_20_link"><text:span text:style-name="T18">starostwo@powiat.hajnowka.pl</text:span></text:span></text:p>
      <text:p text:style-name="P19"><text:span text:style-name="T14">Strona internetowa: </text:span><text:a xlink:type="simple" xlink:href="http://www.powiat.hajnowka.pl/" text:style-name="Internet_20_link" text:visited-style-name="Visited_20_Internet_20_Link"><text:span text:style-name="Internet_20_link"><text:span text:style-name="T18">www.powiat.hajnowka.pl</text:span></text:span></text:a></text:p>
      <text:p text:style-name="P12"/>
      <text:p text:style-name="P11"><text:span text:style-name="T12">Podmiot w imieniu którego składane <text:s/></text:span><text:span text:style-name="T13">jest oświadczenie. </text:span><text:span text:style-name="T19">Odrębne oświadczenia składa wykonawca oraz podmiot udostępniający zasoby</text:span><text:span text:style-name="T12">:</text:span></text:p>
      <text:p text:style-name="P1"><text:span text:style-name="T20"><text:s/></text:span><text:span text:style-name="T7">Wykonawca, w tym wykonawca wspólnie ubiegający się o udzielenie zamówienia</text:span></text:p>
      <text:p text:style-name="P21"/>
      <text:p text:style-name="P1"><text:span text:style-name="T20"><text:s/></text:span><text:span text:style-name="T7">Podmiot udostępniający zasoby</text:span></text:p>
      <text:p text:style-name="P22"/>
      <text:p text:style-name="P23"><text:span text:style-name="T21">Na potrzeby postępowania o udzielenie zamówienia publicznego<text:line-break/>pn.: </text:span><text:span text:style-name="Domyślna_20_czcionka_20_akapitu1"><text:span text:style-name="T8">"Pełnienie funkcji inspektora nadzoru przyrodniczego nad przebudową dróg dojazdowych do pól na obiekcie scaleniowym "Eliaszuki i inne" gm. Narewka, pow. hajnowski, woj. podlaskie, odcinki 1, 2A, 2B Eliaszuki, 1A Mikłaszewo – </text:span></text:span><text:span text:style-name="Domyślna_20_czcionka_20_akapitu1"><text:span text:style-name="T9">4 Zadania</text:span></text:span><text:span text:style-name="Domyślna_20_czcionka_20_akapitu1"><text:span text:style-name="T10">"</text:span></text:span></text:p>
      <text:p text:style-name="P3"><text:tab/>1) Oświadczam, że podmiot, w imieniu którego składane jest oświadczenie spełnia warunki udziału w postępowaniu określone przez Zamawiającego w Specyfikacji Warunków Zamówienia <text:s/>w zakresie: ...………………………………………………………………………...…</text:p>
      <text:p text:style-name="P10"><text:tab/>2) Oświadczam, że Wykonawca, w imieniu którego składane jest oświadczenie, w celu wykazania warunków udziału w postępowaniu polega na zasobach innych podmiotu/ów <text:span text:style-name="T22">w zakresie warunku <text:s/>w zakresie …..……………………………………………..……………………………….</text:span></text:p>
      <text:p text:style-name="P11"><text:tab/>Dane podmiotu, na zasobach którego polega Wykonawca: </text:p>
      <text:p text:style-name="P11">……………………………...…………………………………………………………………………</text:p>
      <text:p text:style-name="P4">………………………………...………………………………………………………………………</text:p>
      <text:p text:style-name="P3"><text:tab/>3) Oświadczam, że wszystkie informacje podane w powyższych oświadczeniach są aktualne i zgodne z prawdą.</text:p>
      <text:p text:style-name="P13"/>
      <text:p text:style-name="P14"><text:span text:style-name="T23">…………….……. </text:span><text:span text:style-name="T24">, </text:span><text:span text:style-name="T23">dnia ………….……</text:span></text:p>
      <text:p text:style-name="P14"><text:span text:style-name="T24">(miejscowość)</text:span><text:span text:style-name="T23"><text:tab/><text:tab/></text:span><text:span text:style-name="T21"><text:tab/><text:tab/><text:tab/><text:tab/>…………………………………………</text:span></text:p>
      <text:p text:style-name="P15"><text:tab/><text:tab/><text:tab/><text:tab/><text:tab/><text:tab/><text:tab/>(podpis osoby uprawnionej do składania oświadczeń <text:tab/><text:tab/><text:tab/><text:tab/><text:tab/><text:tab/><text:tab/><text:tab/>woli w imieniu Wykonawcy)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0:37:40.225000000</meta:creation-date>
    <dc:date>2024-11-19T13:51:49.130000000</dc:date>
    <meta:editing-duration>PT1M3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224" meta:character-count="1863" meta:non-whitespace-character-count="1625"/>
  </office:meta>
</office:document-meta>
</file>