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15%" fo:text-align="end" style:justify-single-word="false" style:writing-mode="lr-tb"/>
      <style:text-properties style:font-name="Liberation Serif1" fo:font-size="12pt" fo:font-style="italic" officeooo:paragraph-rsid="00048b51" style:font-size-asian="12pt" style:font-style-asian="italic" style:font-name-complex="Liberation Serif1" style:font-size-complex="12pt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Liberation Serif1" fo:font-size="12pt" fo:font-weight="bold" officeooo:rsid="000572ce" officeooo:paragraph-rsid="00048b51" style:font-size-asian="12pt" style:font-weight-asian="bold" style:font-name-complex="Liberation Serif1" style:font-size-complex="12pt" style:font-weight-complex="bold"/>
    </style:style>
    <style:style style:name="P3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officeooo:paragraph-rsid="00048b51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officeooo:paragraph-rsid="00048b51" style:text-underline-mode="continuous" style:text-overline-mode="continuous" style:text-line-through-mode="continuous" style:font-name-asian="Calibri" style:font-size-asian="12pt" style:font-style-asian="normal" style:font-weight-asian="normal" style:font-name-complex="Liberation Serif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loext:opacity="100%" style:text-underline-style="solid" style:text-underline-width="auto" style:text-underline-color="font-color" fo:font-weight="bold" officeooo:rsid="000708f7" officeooo:paragraph-rsid="00048b51" style:text-underline-mode="continuous" style:text-overline-mode="continuous" style:text-line-through-mode="continuous" style:font-name-asian="Calibri" style:font-weight-asian="bold" style:font-name-complex="Liberation Serif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bold" officeooo:paragraph-rsid="00048b51" style:font-weight-asian="bold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font-weight="bold" officeooo:paragraph-rsid="00048b51" style:font-weight-asian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048b5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normal" officeooo:paragraph-rsid="00048b51" style:font-weight-asian="normal" style:font-weight-complex="normal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48b51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Liberation Serif1" fo:font-size="12pt" fo:font-style="normal" officeooo:paragraph-rsid="00048b51" fo:background-color="transparent" style:font-name-asian="Times New Roman" style:font-size-asian="12pt" style:font-style-asian="normal" style:font-name-complex="Liberation Serif1" style:font-size-complex="12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1" fo:font-style="normal" fo:font-weight="bold" officeooo:paragraph-rsid="00048b51" style:font-style-asian="normal" style:font-weight-asian="bold" style:font-name-complex="Liberation Serif1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048b51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48b51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048b51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048b51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officeooo:paragraph-rsid="00048b51" style:font-weight-asian="bold"/>
    </style:style>
    <style:style style:name="P18" style:family="paragraph" style:parent-style-name="Standard">
      <style:paragraph-properties fo:line-height="115%" fo:text-align="start" style:justify-single-word="false"/>
      <style:text-properties fo:font-weight="bold" officeooo:paragraph-rsid="00048b51" style:font-weight-asian="bold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fo:language="de" fo:country="DE" officeooo:paragraph-rsid="00048b51"/>
    </style:style>
    <style:style style:name="P20" style:family="paragraph" style:parent-style-name="Standard">
      <style:paragraph-properties fo:line-height="115%" fo:text-align="justify" style:justify-single-word="false"/>
      <style:text-properties fo:font-style="italic" officeooo:paragraph-rsid="00048b51" style:font-name-asian="Arial" style:font-style-asian="italic" style:font-style-complex="italic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officeooo:paragraph-rsid="00048b51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officeooo:paragraph-rsid="00048b51" style:font-name-asian="Times New Roman" style:font-weight-complex="bold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Liberation Serif" fo:font-style="italic" officeooo:paragraph-rsid="00048b51" style:font-name-asian="Arial" style:font-style-asian="italic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tyle="normal" style:text-underline-style="none" fo:font-weight="bold" officeooo:paragraph-rsid="00048b51" style:font-name-asian="Arial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tyle="normal" style:text-underline-style="none" fo:font-weight="normal" officeooo:paragraph-rsid="00048b51" style:font-name-asian="Ari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25cm" fo:margin-right="-0.178cm" fo:line-height="115%" fo:text-align="justify" style:justify-single-word="false" fo:text-indent="0cm" style:auto-text-indent="false"/>
      <style:text-properties officeooo:paragraph-rsid="00048b51" style:font-name-asian="Calibri"/>
    </style:style>
    <style:style style:name="P2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48b51" style:font-name-asian="Arial" style:font-weight-asian="bold"/>
    </style:style>
    <style:style style:name="P2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48b51"/>
    </style:style>
    <style:style style:name="P2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48b51" style:font-name-asian="Arial"/>
    </style:style>
    <style:style style:name="P30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normal" officeooo:paragraph-rsid="00048b51" style:font-weight-asian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normal" officeooo:rsid="000572ce" officeooo:paragraph-rsid="00048b51" style:font-weight-asian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bold" officeooo:rsid="000572ce" officeooo:paragraph-rsid="00048b51" style:font-weight-asian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weight="bold" officeooo:paragraph-rsid="00048b51" style:font-weight-asian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6ab4d" officeooo:paragraph-rsid="00048b51" style:text-underline-mode="continuous" style:text-overline-mode="continuous" style:text-line-through-mode="continuous" style:font-name-asian="Calibri" style:font-size-asian="12pt" style:font-style-asian="normal" style:font-weight-asian="bold" style:font-name-complex="Liberation Serif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048b51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071cm" style:contextual-spacing="false" fo:line-height="115%" fo:text-align="justify" style:justify-single-word="false"/>
      <style:text-properties officeooo:paragraph-rsid="00048b51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officeooo:paragraph-rsid="00048b51"/>
    </style:style>
    <style:style style:name="P38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officeooo:paragraph-rsid="00048b51" fo:background-color="transparent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fo:font-style="normal" officeooo:paragraph-rsid="00048b51" fo:background-color="transparent" style:font-style-asian="normal" style:font-style-complex="normal"/>
    </style:style>
    <style:style style:name="P40" style:family="paragraph" style:parent-style-name="Standard">
      <style:paragraph-properties fo:margin-left="0cm" fo:margin-right="0.3cm" fo:line-height="115%" fo:text-align="justify" style:justify-single-word="false" fo:text-indent="0cm" style:auto-text-indent="false"/>
      <style:text-properties officeooo:paragraph-rsid="00048b51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Liberation Serif" officeooo:paragraph-rsid="00048b51" style:font-name-asian="Ari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-0.751cm" style:auto-text-indent="false"/>
      <style:text-properties officeooo:paragraph-rsid="00048b51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officeooo:paragraph-rsid="00048b51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.751cm" style:auto-text-indent="false"/>
      <style:text-properties officeooo:paragraph-rsid="00048b51"/>
    </style:style>
    <style:style style:name="P45" style:family="paragraph" style:parent-style-name="Heading_20_3">
      <style:paragraph-properties fo:margin-top="0cm" fo:margin-bottom="0cm" style:contextual-spacing="false" fo:line-height="115%" fo:text-align="justify" style:justify-single-word="false" style:writing-mode="lr-tb"/>
      <style:text-properties officeooo:paragraph-rsid="00048b51"/>
    </style:style>
    <style:style style:name="P46" style:family="paragraph" style:parent-style-name="Standard" style:list-style-name="WW8Num11">
      <style:paragraph-properties fo:margin-left="0.762cm" fo:margin-right="0cm" fo:line-height="115%" fo:text-align="justify" style:justify-single-word="false" fo:text-indent="-0.762cm" style:auto-text-indent="false">
        <style:tab-stops>
          <style:tab-stop style:position="0.635cm"/>
        </style:tab-stops>
      </style:paragraph-properties>
      <style:text-properties style:font-name="Liberation Serif" officeooo:paragraph-rsid="00048b51"/>
    </style:style>
    <style:style style:name="P47" style:family="paragraph" style:parent-style-name="Standard" style:list-style-name="WW8Num12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48b51"/>
    </style:style>
    <style:style style:name="P48" style:family="paragraph" style:parent-style-name="Standard" style:list-style-name="WW8Num12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048b51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style-complex="italic" style:font-weight-complex="bold"/>
    </style:style>
    <style:style style:name="T3" style:family="text">
      <style:text-properties fo:font-weight="bold" officeooo:rsid="00099502" style:font-name-asian="Arial" style:font-weight-asian="bold" style:font-style-complex="italic" style:font-weight-complex="bold"/>
    </style:style>
    <style:style style:name="T4" style:family="text">
      <style:text-properties fo:font-weight="bold" officeooo:rsid="000a11ce" style:font-name-asian="Arial" style:font-weight-asian="bold" style:font-style-complex="italic" style:font-weight-complex="bold"/>
    </style:style>
    <style:style style:name="T5" style:family="text">
      <style:text-properties fo:font-weight="bold" officeooo:rsid="000708f7" style:font-name-asian="Arial" style:font-weight-asian="bold" style:font-style-complex="italic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fo:font-weight="bold" officeooo:rsid="00099502" style:font-name-asian="Arial" style:font-weight-asian="bold" style:font-weight-complex="bold"/>
    </style:style>
    <style:style style:name="T8" style:family="text">
      <style:text-properties fo:font-weight="bold" officeooo:rsid="000a11ce" style:font-name-asian="Arial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48b51" style:font-weight-asian="bold" style:font-weight-complex="bold"/>
    </style:style>
    <style:style style:name="T12" style:family="text">
      <style:text-properties fo:font-weight="bold" officeooo:rsid="0005a524" style:font-weight-asian="bold" style:font-weight-complex="bold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fo:background-color="transparent" loext:char-shading-value="0" style:font-name-asian="Arial" style:font-weight-asian="bold" style:font-style-complex="italic" style:font-weight-complex="bold"/>
    </style:style>
    <style:style style:name="T16" style:family="text">
      <style:text-properties fo:font-weight="bold" officeooo:rsid="000aad0d" fo:background-color="transparent" loext:char-shading-value="0" style:font-name-asian="Arial" style:font-weight-asian="bold" style:font-style-complex="italic" style:font-weight-complex="bold"/>
    </style:style>
    <style:style style:name="T17" style:family="text">
      <style:text-properties fo:font-weight="bold" officeooo:rsid="00099502" fo:background-color="transparent" loext:char-shading-value="0" style:font-name-asian="Arial" style:font-weight-asian="bold" style:font-style-complex="italic" style:font-weight-complex="bold"/>
    </style:style>
    <style:style style:name="T18" style:family="text">
      <style:text-properties fo:font-weight="bold" officeooo:rsid="00048b51" fo:background-color="transparent" loext:char-shading-value="0" style:font-name-asian="Arial" style:font-weight-asian="bold" style:font-style-complex="italic" style:font-weight-complex="bold"/>
    </style:style>
    <style:style style:name="T19" style:family="text">
      <style:text-properties style:font-name-asian="Arial"/>
    </style:style>
    <style:style style:name="T20" style:family="text">
      <style:text-properties style:font-name-asian="Arial" style:font-style-complex="italic"/>
    </style:style>
    <style:style style:name="T21" style:family="text">
      <style:text-properties officeooo:rsid="000708f7" style:font-name-asian="Arial" style:font-style-complex="italic"/>
    </style:style>
    <style:style style:name="T22" style:family="text">
      <style:text-properties fo:language="pl" fo:country="PL" style:font-name-asian="Arial" style:language-asian="ar" style:country-asian="SA"/>
    </style:style>
    <style:style style:name="T23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 style:font-weight-complex="bold"/>
    </style:style>
    <style:style style:name="T26" style:family="text">
      <style:text-properties style:font-name-asian="Times New Roman" style:font-weight-complex="bold"/>
    </style:style>
    <style:style style:name="T27" style:family="text">
      <style:text-properties officeooo:rsid="00048b51" style:font-name-asian="Times New Roman" style:font-weight-complex="bold"/>
    </style:style>
    <style:style style:name="T28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1" style:font-size-complex="12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3851a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1" style:font-size-complex="12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048b51" fo:background-color="#ffffff" loext:char-shading-value="0" style:font-name-asian="Liberation Serif" style:font-size-asian="12pt" style:language-asian="ar" style:country-asian="SA" style:font-style-asian="normal" style:font-weight-asian="bold" style:font-name-complex="Liberation Serif1" style:font-size-complex="12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3851a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16ab4d" style:text-underline-mode="continuous" style:text-overline-mode="continuous" style:text-line-through-mode="continuous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f1386" style:text-underline-mode="continuous" style:text-overline-mode="continuous" style:text-line-through-mode="continuous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0f138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6ab4d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0f1386" style:text-underline-mode="continuous" style:text-overline-mode="continuous" style:text-line-through-mode="continuous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0f1386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16ab4d" style:text-underline-mode="continuous" style:text-overline-mode="continuous" style:text-line-through-mode="continuous" style:font-name-asian="Calibri" style:font-style-asian="normal" style:font-weight-asian="normal" style:font-name-complex="Liberation Serif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Liberation Serif" fo:font-style="normal" style:text-underline-style="solid" style:text-underline-width="auto" style:text-underline-color="font-color" officeooo:rsid="0016ab4d" style:text-underline-mode="continuous" style:text-overline-mode="continuous" style:text-line-through-mode="continuous" style:font-name-asian="Calibri" style:font-style-asian="normal" style:font-name-complex="Liberation Serif" style:font-style-complex="normal"/>
    </style:style>
    <style:style style:name="T41" style:family="text">
      <style:text-properties fo:color="#000000" loext:opacity="100%" style:text-underline-style="none" fo:font-weight="normal" officeooo:rsid="0016ab4d" style:text-underline-mode="continuous" style:text-overline-mode="continuous" style:text-line-through-mode="continuous" fo:background-color="#ffffff" loext:char-shading-value="0" style:font-name-asian="Liberation Serif" style:language-asian="ar" style:country-asian="SA" style:font-weight-asian="normal" style:font-name-complex="Liberation Serif" style:font-weight-complex="normal"/>
    </style:style>
    <style:style style:name="T42" style:family="text">
      <style:text-properties fo:color="#000000" loext:opacity="100%" style:text-underline-style="none" fo:font-weight="normal" officeooo:rsid="0013851a" style:text-underline-mode="continuous" style:text-overline-mode="continuous" style:text-line-through-mode="continuous" fo:background-color="#ffffff" loext:char-shading-value="0" style:font-name-asian="Liberation Serif" style:language-asian="ar" style:country-asian="SA" style:font-weight-asian="normal" style:font-name-complex="Liberation Serif" style:font-weight-complex="normal"/>
    </style:style>
    <style:style style:name="T43" style:family="text">
      <style:text-properties fo:color="#000000" loext:opacity="100%" style:text-underline-style="none" fo:font-weight="normal" officeooo:rsid="00048b51" style:text-underline-mode="continuous" style:text-overline-mode="continuous" style:text-line-through-mode="continuous" fo:background-color="#ffffff" loext:char-shading-value="0" style:font-name-asian="Liberation Serif" style:language-asian="ar" style:country-asian="SA" style:font-weight-asian="normal" style:font-name-complex="Liberation Serif" style:font-weight-complex="normal"/>
    </style:style>
    <style:style style:name="T44" style:family="text">
      <style:text-properties fo:color="#000000" loext:opacity="100%" style:text-underline-style="none" fo:font-weight="normal" officeooo:rsid="0016ab4d" style:text-underline-mode="continuous" style:text-overline-mode="continuous" style:text-line-through-mode="continuous" style:font-name-asian="Calibri" style:font-weight-asian="normal" style:font-name-complex="Liberation Serif" style:font-weight-complex="normal"/>
    </style:style>
    <style:style style:name="T45" style:family="text">
      <style:text-properties fo:color="#000000" loext:opacity="100%" style:text-underline-style="none" fo:font-weight="bold" officeooo:rsid="0016ab4d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46" style:family="text">
      <style:text-properties fo:color="#000000" loext:opacity="100%" style:text-underline-style="none" fo:font-weight="bold" officeooo:rsid="0017de38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47" style:family="text">
      <style:text-properties fo:color="#000000" loext:opacity="100%" style:text-underline-style="solid" style:text-underline-width="auto" style:text-underline-color="font-color" fo:font-weight="bold" officeooo:rsid="0016ab4d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officeooo:rsid="000572ce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49" style:family="text">
      <style:text-properties fo:color="#000000" loext:opacity="100%" style:text-underline-style="solid" style:text-underline-width="auto" style:text-underline-color="font-color" fo:font-weight="bold" officeooo:rsid="000708f7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50" style:family="text">
      <style:text-properties fo:color="#000000" loext:opacity="100%" style:text-underline-style="solid" style:text-underline-width="auto" style:text-underline-color="font-color" fo:font-weight="bold" officeooo:rsid="000aad0d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51" style:family="text">
      <style:text-properties fo:color="#000000" loext:opacity="100%" style:text-underline-style="solid" style:text-underline-width="auto" style:text-underline-color="font-color" fo:font-weight="bold" officeooo:rsid="0017de38" style:text-underline-mode="continuous" style:text-overline-mode="continuous" style:text-line-through-mode="continuous" style:font-name-asian="Calibri" style:font-weight-asian="bold" style:font-name-complex="Liberation Serif" style:font-weight-complex="bold"/>
    </style:style>
    <style:style style:name="T52" style:family="text">
      <style:text-properties fo:color="#000000" loext:opacity="100%" fo:font-size="12pt" style:text-underline-style="none" fo:font-weight="normal" officeooo:rsid="0016ab4d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53" style:family="text">
      <style:text-properties fo:color="#000000" loext:opacity="100%" fo:font-size="12pt" style:text-underline-style="none" fo:font-weight="normal" officeooo:rsid="0013851a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54" style:family="text">
      <style:text-properties fo:color="#000000" loext:opacity="100%" fo:font-size="12pt" style:text-underline-style="none" fo:font-weight="normal" officeooo:rsid="00048b51" style:text-underline-mode="continuous" style:text-overline-mode="continuous" style:text-line-through-mode="continuous" fo:background-color="#ffffff" loext:char-shading-value="0" style:font-name-asian="Liberation Serif" style:font-size-asian="12pt" style:language-asian="ar" style:country-asian="SA" style:font-weight-asian="normal" style:font-name-complex="Liberation Serif" style:font-size-complex="12pt" style:font-weight-complex="normal"/>
    </style:style>
    <style:style style:name="T55" style:family="text">
      <style:text-properties fo:color="#000000" loext:opacity="100%" fo:font-style="italic" style:font-name-asian="Arial" style:font-style-asian="italic"/>
    </style:style>
    <style:style style:name="T56" style:family="text">
      <style:text-properties fo:color="#000000" loext:opacity="100%" fo:font-style="italic" style:text-underline-style="solid" style:text-underline-width="auto" style:text-underline-color="font-color" fo:font-weight="bold" style:font-name-asian="Arial" style:font-style-asian="italic" style:font-weight-asian="bold" style:font-weight-complex="bold"/>
    </style:style>
    <style:style style:name="T57" style:family="text">
      <style:text-properties fo:color="#000000" loext:opacity="100%" fo:font-weight="bold" style:font-name-asian="Arial" style:font-weight-asian="bold" style:font-weight-complex="bold"/>
    </style:style>
    <style:style style:name="T58" style:family="text">
      <style:text-properties fo:color="#000000" loext:opacity="100%" style:font-name-asian="Arial"/>
    </style:style>
    <style:style style:name="T59" style:family="text">
      <style:text-properties style:font-name="Liberation Serif1" fo:font-size="12pt" style:font-name-asian="Times New Roman" style:font-size-asian="12pt" style:font-name-complex="Liberation Serif1" style:font-size-complex="12pt"/>
    </style:style>
    <style:style style:name="T60" style:family="text">
      <style:text-properties style:font-name="Liberation Serif1" fo:font-size="12pt" officeooo:rsid="000572ce" style:font-name-asian="Times New Roman" style:font-size-asian="12pt" style:font-name-complex="Liberation Serif1" style:font-size-complex="12pt"/>
    </style:style>
    <style:style style:name="T61" style:family="text">
      <style:text-properties style:font-name="Liberation Serif1" fo:font-size="12pt" style:font-size-asian="12pt" style:font-name-complex="Liberation Serif1" style:font-size-complex="12pt"/>
    </style:style>
    <style:style style:name="T62" style:family="text">
      <style:text-properties style:font-name="Liberation Serif1" fo:font-size="12pt" fo:font-weight="bold" style:font-name-asian="Arial" style:font-size-asian="12pt" style:font-weight-asian="bold" style:font-name-complex="Liberation Serif1" style:font-size-complex="12pt" style:font-weight-complex="bold"/>
    </style:style>
    <style:style style:name="T63" style:family="text">
      <style:text-properties style:font-name="Liberation Serif1" fo:font-size="12pt" style:font-name-asian="Arial" style:font-size-asian="12pt" style:font-name-complex="Liberation Serif1" style:font-size-complex="12pt"/>
    </style:style>
    <style:style style:name="T64" style:family="text">
      <style:text-properties style:font-name="Liberation Serif1" fo:font-style="normal" style:text-underline-style="none" fo:font-weight="normal" style:font-style-asian="normal" style:font-weight-asian="normal" style:font-name-complex="Liberation Serif1"/>
    </style:style>
    <style:style style:name="T65" style:family="text">
      <style:text-properties style:font-name="Liberation Serif1" fo:font-style="normal" style:text-underline-style="none" fo:font-weight="bold" style:font-style-asian="normal" style:font-weight-asian="bold" style:font-name-complex="Liberation Serif1" style:font-weight-complex="bold"/>
    </style:style>
    <style:style style:name="T66" style:family="text">
      <style:text-properties style:font-name="Liberation Serif1" fo:font-style="normal" style:text-underline-style="solid" style:text-underline-width="auto" style:text-underline-color="font-color" fo:font-weight="normal" style:font-style-asian="normal" style:font-weight-asian="normal" style:font-name-complex="Liberation Serif1"/>
    </style:style>
    <style:style style:name="T67" style:family="text">
      <style:text-properties style:font-name="Liberation Serif1" fo:font-style="normal" fo:font-weight="normal" style:font-style-asian="normal" style:font-weight-asian="normal" style:font-name-complex="Liberation Serif1"/>
    </style:style>
    <style:style style:name="T68" style:family="text">
      <style:text-properties style:font-name="Liberation Serif1" style:font-name-complex="Liberation Serif1"/>
    </style:style>
    <style:style style:name="T69" style:family="text">
      <style:text-properties style:font-name="Liberation Serif1" fo:font-weight="bold" style:font-weight-asian="bold" style:font-name-complex="Liberation Serif1"/>
    </style:style>
    <style:style style:name="T70" style:family="text">
      <style:text-properties style:font-name="Liberation Serif1" style:text-underline-style="none" style:font-name-complex="Liberation Serif1"/>
    </style:style>
    <style:style style:name="T71" style:family="text">
      <style:text-properties style:font-name="Liberation Serif1" style:text-underline-style="none" fo:font-weight="bold" style:font-weight-asian="bold" style:font-name-complex="Liberation Serif1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officeooo:rsid="00048b51" style:font-weight-asian="bold" style:font-weight-complex="bold"/>
    </style:style>
    <style:style style:name="T74" style:family="text">
      <style:text-properties officeooo:rsid="000572ce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0572ce" style:font-weight-asian="normal" style:font-weight-complex="normal"/>
    </style:style>
    <style:style style:name="T77" style:family="text">
      <style:text-properties style:font-name="Liberation Serif"/>
    </style:style>
    <style:style style:name="T78" style:family="text">
      <style:text-properties style:font-name="Liberation Serif" fo:font-style="italic" style:font-name-asian="Arial" style:font-style-asian="italic"/>
    </style:style>
    <style:style style:name="T79" style:family="text">
      <style:text-properties fo:font-style="italic" fo:font-weight="bold" style:font-name-asian="Arial" style:font-style-asian="italic" style:font-weight-asian="bold" style:font-style-complex="italic"/>
    </style:style>
    <style:style style:name="T80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81" style:family="text">
      <style:text-properties fo:font-style="italic" style:font-name-asian="Arial" style:font-style-asian="italic"/>
    </style:style>
    <style:style style:name="T82" style:family="text">
      <style:text-properties fo:font-style="italic" style:font-name-asian="Arial" style:font-style-asian="italic" style:font-style-complex="italic"/>
    </style:style>
    <style:style style:name="T83" style:family="text">
      <style:text-properties style:font-weight-complex="bold"/>
    </style:style>
    <style:style style:name="T84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85" style:family="text">
      <style:text-properties fo:font-size="10.5pt" fo:font-style="italic" officeooo:rsid="0012f461" style:font-size-asian="10.5pt" style:font-style-asian="italic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do SWZ</text:p>
      <text:p text:style-name="P14"/>
      <text:p text:style-name="P17"><text:tab/>FORMULARZ OFERTOWY</text:p>
      <text:p text:style-name="P17"/>
      <text:p text:style-name="P18">Dane dotyczące Wykonawcy:</text:p>
      <text:p text:style-name="P15">Nazwa:……………………………..</text:p>
      <text:p text:style-name="P15">Adres:………………………………</text:p>
      <text:p text:style-name="P15">……………………………………..</text:p>
      <text:p text:style-name="P15">……………………………………..</text:p>
      <text:p text:style-name="P15">REGON: …………………………..</text:p>
      <text:p text:style-name="P15">NIP: ……………………………….</text:p>
      <text:p text:style-name="P15">Nr tel.: ……………………….</text:p>
      <text:p text:style-name="P19">Nr fax: .…………………………….</text:p>
      <text:p text:style-name="P19">e-mail: …………………………….</text:p>
      <text:p text:style-name="P15">Konto bankowe do zwrotu wadium:</text:p>
      <text:p text:style-name="P15">…………………………………….</text:p>
      <text:p text:style-name="P26"/>
      <text:p text:style-name="P27">Dane dotyczące Zamawiającego:</text:p>
      <text:p text:style-name="P28"><text:span text:style-name="T1">Powiat Hajnowski</text:span><text:span text:style-name="T19"> </text:span></text:p>
      <text:p text:style-name="P29">zwany dalej „Zamawiającym”</text:p>
      <text:p text:style-name="P29"><text:span text:style-name="T10">ul. A. Zina 1,17-200 Hajnówka</text:span>,</text:p>
      <text:p text:style-name="P28"><text:span text:style-name="T19">Adres poczty elektronicznej: </text:span><text:span text:style-name="Internet_20_link"><text:span text:style-name="T22">starostwo@powiat.hajnowka.pl</text:span></text:span></text:p>
      <text:p text:style-name="P28"><text:span text:style-name="T19">Strona internetowa: </text:span><text:a xlink:type="simple" xlink:href="http://www.powiat.hajnowka.pl/" text:style-name="Internet_20_link" text:visited-style-name="Visited_20_Internet_20_Link"><text:span text:style-name="Internet_20_link"><text:span text:style-name="T23">www.powiat.hajnowka.pl</text:span></text:span></text:a></text:p>
      <text:p text:style-name="P28"/>
      <text:p text:style-name="P14"><text:span text:style-name="T13">1.</text:span><text:span text:style-name="T24"> Odpowiadając na ogłoszenie o udzielenie zamówienia na: </text:span><text:span text:style-name="Domyślna_20_czcionka_20_akapitu"><text:span text:style-name="T28">„Pełnienie funkcji inspektora nadzoru </text:span></text:span><text:span text:style-name="Domyślna_20_czcionka_20_akapitu"><text:span text:style-name="T30">przyrodniczego</text:span></text:span><text:span text:style-name="Domyślna_20_czcionka_20_akapitu"><text:span text:style-name="T28"> </text:span></text:span><text:span text:style-name="Domyślna_20_czcionka_20_akapitu"><text:span text:style-name="T29">nad realizacją inwestycji: </text:span></text:span><text:span text:style-name="Domyślna_20_czcionka_20_akapitu"><text:span text:style-name="T28">„</text:span></text:span><text:span text:style-name="Domyślna_20_czcionka_20_akapitu"><text:span text:style-name="T31">Przebudowa dróg </text:span></text:span><text:span text:style-name="Domyślna_20_czcionka_20_akapitu"><text:span text:style-name="T32">dojazdowych do pól na obiekcie scaleniowym „Eliaszuki i inne” gm. Narewka, pow. hajnowski, woj podlaskie odcinki 1,2A,2B Eliaszuki, 1A Mikłaszewo” – 4 Zadania”.</text:span></text:span></text:p>
      <text:h text:style-name="P45" text:outline-level="3"/>
      <text:h text:style-name="P45" text:outline-level="3"><text:span text:style-name="T59">1) Oferuję/Oferujemy wykonanie zamówienia zgodnie z zakresem <text:s/>zamieszczony</text:span><text:span text:style-name="T60">m</text:span><text:line-break/><text:span text:style-name="T59">w opisie przedmiotu zamówienia zawartym w SWZ oraz dokumentacji projektowej, </text:span><text:span text:style-name="T61">za następującą cenę ryczałtową:</text:span></text:h>
      <text:p text:style-name="P2"/>
      <text:p text:style-name="P2"><text:span text:style-name="T72">ZADANIE 1</text:span> <text:span text:style-name="Domyślna_20_czcionka_20_akapitu"><text:span text:style-name="T41">„Pełnienie funkcji inspektora nadzoru </text:span></text:span><text:span text:style-name="Domyślna_20_czcionka_20_akapitu"><text:span text:style-name="T43">przyrodniczego</text:span></text:span><text:span text:style-name="Domyślna_20_czcionka_20_akapitu"><text:span text:style-name="T41"> </text:span></text:span><text:span text:style-name="Domyślna_20_czcionka_20_akapitu"><text:span text:style-name="T42">nad realizacją inwestycji: </text:span></text:span><text:span text:style-name="T39">Przebudowa dróg dojazdowych do pól na obiekcie scaleniowym "Eliaszuki i inne" gm. Narewka, pow. hajnowski, woj. podlaskie, </text:span><text:span text:style-name="T40">odcinek 1 obr. Eliaszuki</text:span><text:span text:style-name="T39">”</text:span></text:p>
      <text:p text:style-name="P4"/>
      <text:p text:style-name="P30">- <text:span text:style-name="T74">cena netto <text:s/><text:tab/><text:tab/><text:tab/><text:tab/>..…………………………………<text:tab/>PLN</text:span></text:p>
      <text:p text:style-name="P31">- podatek VAT ……………% <text:tab/>…………………………………. <text:tab/>PLN</text:p>
      <text:p text:style-name="P32">- cena brutto <text:tab/><text:tab/><text:tab/><text:tab/>……………………………………<text:tab/>PLN</text:p>
      <text:p text:style-name="P34">- słownie <text:tab/><text:tab/><text:tab/>………………………………………………………………………….</text:p>
      <text:p text:style-name="P4"/>
      <text:p text:style-name="P35"><text:span text:style-name="T47">Z</text:span><text:span text:style-name="T48">ADANIE </text:span><text:span text:style-name="T47">2</text:span><text:span text:style-name="T45"> </text:span><text:span text:style-name="T44">- </text:span><text:span text:style-name="Domyślna_20_czcionka_20_akapitu"><text:span text:style-name="T52">„Pełnienie funkcji inspektora nadzoru </text:span></text:span><text:span text:style-name="Domyślna_20_czcionka_20_akapitu"><text:span text:style-name="T54">przyrodniczego</text:span></text:span><text:span text:style-name="Domyślna_20_czcionka_20_akapitu"><text:span text:style-name="T52"> </text:span></text:span><text:span text:style-name="Domyślna_20_czcionka_20_akapitu"><text:span text:style-name="T53">nad realizacją inwestycji: </text:span></text:span><text:span text:style-name="T33">Przebudowa dróg dojazdowych do pól na obiekcie scaleniowym "Eliaszuki i inne" gm. Narewka, pow. hajnowski, woj. podlaskie, </text:span><text:span text:style-name="T36">odcinek 2A obr. Eliaszuki</text:span><text:span text:style-name="T33">”</text:span></text:p>
      <text:p text:style-name="P33"><text:soft-page-break/></text:p>
      <text:p text:style-name="P30">- <text:span text:style-name="T74">cena netto <text:s/><text:tab/><text:tab/><text:tab/><text:tab/>..…………………………………<text:tab/>PLN</text:span></text:p>
      <text:p text:style-name="P31">- podatek VAT ……………% <text:tab/>…………………………………. <text:tab/>PLN</text:p>
      <text:p text:style-name="P32">- cena brutto <text:tab/><text:tab/><text:tab/><text:tab/>……………………………………<text:tab/>PLN</text:p>
      <text:p text:style-name="P32">- słownie <text:tab/><text:tab/><text:tab/>………………………………………………………………………….</text:p>
      <text:p text:style-name="P5"/>
      <text:p text:style-name="P35"><text:span text:style-name="T49">ZADANIE </text:span><text:span text:style-name="T47">3</text:span><text:span text:style-name="T45"> - </text:span><text:span text:style-name="Domyślna_20_czcionka_20_akapitu"><text:span text:style-name="T52">„Pełnienie funkcji inspektora nadzoru </text:span></text:span><text:span text:style-name="Domyślna_20_czcionka_20_akapitu"><text:span text:style-name="T54">przyrodniczego</text:span></text:span><text:span text:style-name="Domyślna_20_czcionka_20_akapitu"><text:span text:style-name="T52"> </text:span></text:span><text:span text:style-name="Domyślna_20_czcionka_20_akapitu"><text:span text:style-name="T53">nad realizacją inwestycji: </text:span></text:span><text:span text:style-name="T34">Przebudowa dróg dojazdowych do pól na obiekcie scaleniowym "Eliaszuki i inne" gm. Narewka, pow. hajnowski, woj. podlaskie, odcinek </text:span><text:span text:style-name="T37">2B obr. <text:s/>Eliaszuki</text:span><text:span text:style-name="T34">”</text:span></text:p>
      <text:p text:style-name="P6"/>
      <text:p text:style-name="P8"><text:span text:style-name="T75">- </text:span><text:span text:style-name="T76">cena netto <text:s/><text:tab/><text:tab/><text:tab/><text:tab/>..…………………………………<text:tab/>PLN</text:span></text:p>
      <text:p text:style-name="P31">- podatek VAT ……………% <text:tab/>…………………………………. <text:tab/>PLN</text:p>
      <text:p text:style-name="P32">- cena brutto <text:tab/><text:tab/><text:tab/><text:tab/>……………………………………<text:tab/>PLN</text:p>
      <text:p text:style-name="P32">- słownie <text:tab/><text:tab/><text:tab/>………………………………………………………………………….</text:p>
      <text:p text:style-name="P7"/>
      <text:p text:style-name="P35"><text:span text:style-name="T50">ZADANIE</text:span><text:span text:style-name="T47"> </text:span><text:span text:style-name="T51">4</text:span><text:span text:style-name="T46"> - </text:span><text:span text:style-name="Domyślna_20_czcionka_20_akapitu"><text:span text:style-name="T52">„Pełnienie funkcji inspektora nadzoru </text:span></text:span><text:span text:style-name="Domyślna_20_czcionka_20_akapitu"><text:span text:style-name="T54">przyrodniczego</text:span></text:span><text:span text:style-name="Domyślna_20_czcionka_20_akapitu"><text:span text:style-name="T52"> </text:span></text:span><text:span text:style-name="Domyślna_20_czcionka_20_akapitu"><text:span text:style-name="T53">nad realizacją inwestycji: </text:span></text:span><text:span text:style-name="Domyślna_20_czcionka_20_akapitu"><text:span text:style-name="T35">Przebudowa dróg dojazdowych do pól na obiekcie scaleniowym "Eliaszuki i inne" gm. Narewka, pow. hajnowski, woj. podlaskie, </text:span></text:span><text:span text:style-name="Domyślna_20_czcionka_20_akapitu"><text:span text:style-name="T38">odcinek 1A obr. Mikłaszewo</text:span></text:span><text:span text:style-name="Domyślna_20_czcionka_20_akapitu"><text:span text:style-name="T35">” </text:span></text:span></text:p>
      <text:p text:style-name="P9"/>
      <text:p text:style-name="P8"><text:span text:style-name="T75">- </text:span><text:span text:style-name="T76">cena netto <text:s/><text:tab/><text:tab/><text:tab/><text:tab/>..…………………………………<text:tab/>PLN</text:span></text:p>
      <text:p text:style-name="P31">- podatek VAT ……………% <text:tab/>…………………………………. <text:tab/>PLN</text:p>
      <text:p text:style-name="P32">- cena brutto <text:tab/><text:tab/><text:tab/><text:tab/>……………………………………<text:tab/>PLN</text:p>
      <text:p text:style-name="P32">- słownie <text:tab/><text:tab/><text:tab/>………………………………………………………………………….</text:p>
      <text:p text:style-name="P7"/>
      <text:p text:style-name="P37"><text:span text:style-name="T9">2. Oferu</text:span><text:span text:style-name="T14">ję/Oferujmy </text:span><text:span text:style-name="T15"><text:s/>ilość kontaktów inspektora nadzoru </text:span><text:span text:style-name="T18">na budowie</text:span><text:span text:style-name="T15"> objętej nadzor</text:span><text:span text:style-name="T16">em</text:span><text:span text:style-name="T15"> <text:s/>w liczbie </text:span><text:span text:style-name="T17">dla:</text:span></text:p>
      <text:p text:style-name="P38"><text:span text:style-name="T3">ZADANIA </text:span><text:span text:style-name="T4">1</text:span><text:span text:style-name="T3"> - ……… w każdym miesiącu</text:span></text:p>
      <text:p text:style-name="P39"><text:span text:style-name="T7">ZADANIA 2 - ….</text:span><text:span text:style-name="T6">…… w każdym miesiącu</text:span></text:p>
      <text:p text:style-name="P11"><text:span text:style-name="T7">ZADANIA </text:span><text:span text:style-name="T8">3</text:span><text:span text:style-name="T7"> - ..</text:span><text:span text:style-name="T6">……… w każdym miesiącu</text:span></text:p>
      <text:p text:style-name="P11"><text:span text:style-name="T7">ZADANIA </text:span><text:span text:style-name="T8">4</text:span><text:span text:style-name="T7"> - </text:span><text:span text:style-name="T6">……… w każdym miesiącu</text:span></text:p>
      <text:p text:style-name="P36"><text:span text:style-name="T2">2.</text:span><text:span text:style-name="T20"> Oświadczam/y, że powyższa cena zawierają wszystkie koszty, jakie ponosi Zamawiający </text:span><text:line-break/><text:span text:style-name="T20">w przypadku wyboru niniejszej oferty na zasadach wynikających z umowy.</text:span></text:p>
      <text:p text:style-name="P10"><text:span text:style-name="T62">3.</text:span><text:span text:style-name="T63"> Oświadczam/y, że zapoznałem/liśmy się z wymaganiami Zamawiającego, dotyczącymi przedmiotu zamówienia zamieszczonymi w SWZ wraz z załącznikami i nie wnoszę/wnosimy do nich żadnych zastrzeżeń.</text:span></text:p>
      <text:p text:style-name="P10"><text:span text:style-name="T62">4.</text:span><text:span text:style-name="T63"> <text:s/>Oświadczam/y, że uważam/y się za związanych niniejszą ofertą przez okres wskazany w SWZ. </text:span></text:p>
      <text:p text:style-name="P14"><text:span text:style-name="T6">5. </text:span><text:span text:style-name="T19"><text:s/>Oświadczam/y, że zrealizuję/emy zamówienie zgodnie z SWZ i Projektem umowy.</text:span></text:p>
      <text:p text:style-name="P40"><text:span text:style-name="T2">6.</text:span><text:span text:style-name="T20"> Oświadczam/y, że akceptuję/emy zasady korzystania z Platformy Zamówień Publicznych.</text:span></text:p>
      <text:p text:style-name="P14"><text:span text:style-name="T2">7.</text:span><text:span text:style-name="T20"> </text:span><text:span text:style-name="T2">Oświadczam/y, że informacje i dokumenty zawarte w </text:span><text:span text:style-name="T5">o</text:span><text:span text:style-name="T2">fercie na str. od nr …. <text:s/>do nr …… stanowią tajemnicę przedsiębiorstwa w rozumieniu przepisów o zwalczaniu nieuczciwej konkurencji i zastrzegamy, że nie mogą być one udostępniane. Informacje <text:s/>dokumenty zawarte na pozostałych stronach Oferty ją jawne. </text:span></text:p>
      <text:p text:style-name="P20"><text:soft-page-break/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<text:span text:style-name="T77">konkurencji).</text:span></text:p>
      <text:p text:style-name="P21"><text:span text:style-name="T6">8. </text:span>Zobowiązujemy się dotrzymać wskazanego terminu realizacji zamówienia.</text:p>
      <text:p text:style-name="P21"><text:span text:style-name="T13">9.</text:span> Pod groźbą odpowiedzialności karnej oświadczamy, iż wszystkie załączone do oferty dokumenty i złożone oświadczenia opisują stan faktyczny i prawny, aktualny na dzień składania ofert.</text:p>
      <text:p text:style-name="P21"><text:span text:style-name="T13">10.</text:span><text:span text:style-name="T24"> </text:span>Składając Ofertę, stosownie do art 225 ust. 1 ustawy PZP informuję/y, że wybór oferty: </text:p>
      <text:list xml:id="list3221907359" text:style-name="WW8Num11">
        <text:list-item>
          <text:p text:style-name="P46"><field:fieldmark text:name="__Fieldmark__420_2481223184" field:type="vnd.oasis.opendocument.field.FORMCHECKBOX"><field:param field:name="Checkbox_HelpText" field:value=""/><field:param field:name="Checkbox_Name" field:value=""/></field:fieldmark><text:span text:style-name="T6"><text:s/></text:span><text:span text:style-name="T79">nie będzie </text:span><text:span text:style-name="T80">prowadzić</text:span><text:span text:style-name="T82"> do powstania obowiązku podatkowego po stronie Zamawiającego, zgodnie z przepisami o podatku od towarów i usług, który miałby obowiązek rozliczyć,</text:span></text:p>
        </text:list-item>
        <text:list-item>
          <text:p text:style-name="P46"><text:bookmark-start text:name="__Fieldmark__1_2110627986"/><text:bookmark-start text:name="__Fieldmark__1040_1856816747"/><text:bookmark-start text:name="__Fieldmark__1_2841857448"/><field:fieldmark text:name="__Fieldmark__435_2481223184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1_2110627986"/><text:bookmark-end text:name="__Fieldmark__1040_1856816747"/><text:bookmark-end text:name="__Fieldmark__1_2841857448"/><text:span text:style-name="T80"><text:s/></text:span><text:span text:style-name="T79">będzie </text:span><text:span text:style-name="T80">prowadzić</text:span><text:span text:style-name="T82"> do prowadzić do powstania u Zamawiającego obowiązku podatkowego następujących towarów/usług:</text:span></text:p>
        </text:list-item>
      </text:list>
      <text:p text:style-name="P41"/>
      <text:p text:style-name="P22">...……………………...….. - ……………..…………………..…….. <text:s text:c="4"/>zł netto</text:p>
      <text:p text:style-name="P21"><text:span text:style-name="T25"><text:s/></text:span><text:span text:style-name="T26">Nazwa towaru/usług <text:s text:c="14"/></text:span><text:span text:style-name="T27">War</text:span><text:span text:style-name="T26">tość bez kwoty podatku VAT</text:span></text:p>
      <text:p text:style-name="P23"/>
      <text:p text:style-name="P13"><text:span text:style-name="T78">Zgodnie z art. 225 ust. 2 ustawy Pzp, Wykonawca, składając ofertę, informuje Zamawiającego, czy wybór oferty będzie prowadzić</text:span><text:span text:style-name="T81"> do powstania u Zamawiającego obowiązku podatkowego, wskazując nazwę (rodzaj) towaru lub usługi, których dostawa lub świadczenie będzie prowadzić do jego powstania, oraz wskazując ich wartość bez kwoty podatku.</text:span><text:span text:style-name="T55"> </text:span><text:span text:style-name="T56">Należy zaznaczyć właściwe. Brak zaznaczenia będzie oznaczał, że wybór oferty Wykonawcy, nie będzie prowadził do powstania u Zamawiającego obowiązku podatkowego. </text:span></text:p>
      <text:p text:style-name="P24">11. <text:s/>Jestem (jesteśmy):*<text:span text:style-name="T72"> (właściwe podkreślić)</text:span></text:p>
      <text:p text:style-name="P3"><text:span text:style-name="DeltaView_20_Insertion"><text:span text:style-name="T64"><text:tab/></text:span></text:span><text:span text:style-name="DeltaView_20_Insertion"><text:span text:style-name="T65">a) osobą fizyczną</text:span></text:span><text:span text:style-name="DeltaView_20_Insertion"><text:span text:style-name="T64"> nieprowadzącą działalności gospodarczej</text:span></text:span><text:span text:style-name="DeltaView_20_Insertion"><text:span text:style-name="T66">;</text:span></text:span></text:p>
      <text:p text:style-name="P3"><text:span text:style-name="DeltaView_20_Insertion"><text:span text:style-name="T64"><text:tab/></text:span></text:span><text:span text:style-name="DeltaView_20_Insertion"><text:span text:style-name="T65">b)</text:span></text:span><text:span text:style-name="DeltaView_20_Insertion"><text:span text:style-name="T64"> </text:span></text:span><text:span text:style-name="DeltaView_20_Insertion"><text:span text:style-name="T65">prowadzę jednoosobową</text:span></text:span><text:span text:style-name="DeltaView_20_Insertion"><text:span text:style-name="T64"> działalność gospodarczą</text:span></text:span><text:span text:style-name="DeltaView_20_Insertion"><text:span text:style-name="T66">;</text:span></text:span></text:p>
      <text:p text:style-name="P3"><text:span text:style-name="DeltaView_20_Insertion"><text:span text:style-name="T64"><text:tab/></text:span></text:span><text:span text:style-name="DeltaView_20_Insertion"><text:span text:style-name="T65">c) mikroprzedsiębiorstwem</text:span></text:span><text:span text:style-name="DeltaView_20_Insertion"><text:span text:style-name="T67"> - przedsiębiorcą, który w co najmniej jednym roku z dwóch ostatnich lat obrotowych spełniał łącznie następujące warunki: </text:span></text:span><text:span text:style-name="T68">zatrudniał średniorocznie mniej niż 10 pracowników oraz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3"><text:span text:style-name="DeltaView_20_Insertion"><text:span text:style-name="T64"><text:tab/></text:span></text:span><text:span text:style-name="DeltaView_20_Insertion"><text:span text:style-name="T65">d) małym przedsiębiorstwem</text:span></text:span><text:span text:style-name="DeltaView_20_Insertion"><text:span text:style-name="T67"> - </text:span></text:span><text:span text:style-name="T68">przedsiębiorcę, który w co najmniej jednym roku z dwóch ostatnich lat obrotowych spełniał łącznie następujące warunki: zatrudniał średniorocznie mniej niż 50 pracowników oraz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;</text:span><text:span text:style-name="T69"> </text:span></text:p>
      <text:p text:style-name="P3"><text:span text:style-name="T70"><text:tab/></text:span><text:span text:style-name="T71">e) średnim przedsiębiorstwem</text:span><text:span text:style-name="T70"> </text:span><text:span text:style-name="T68">- przedsiębiorcą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
      <text:p text:style-name="P25"><text:tab/><text:span text:style-name="T10">f) innym rodzajem przedsiębiorcy</text:span> niż wskazani powyżej;</text:p>
      <text:p text:style-name="P13"><text:soft-page-break/><text:span text:style-name="T57">12.</text:span><text:span text:style-name="T58"> Oświadczam/y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3"><text:span text:style-name="T57">13. </text:span><text:span text:style-name="T58">Zapoznaliśmy się z projektem umowy i nie wnosimy w stosunku do niej żadnych uwag, a w przypadku wyboru naszej oferty podpiszemy umowę zgodnie z tym projektem umowy w miejscu i terminie wskazanym przez Zamawiającego.</text:span></text:p>
      <text:p text:style-name="P13"><text:span text:style-name="T10">1</text:span><text:span text:style-name="T12">4</text:span>. Osobą do do kontaktów i dokonywania bieżących ustaleń z Zamawiającym jest:</text:p>
      <text:p text:style-name="P13"/>
      <text:p text:style-name="P13"><text:s/>………………………………………., tel. …………………….</text:p>
      <text:p text:style-name="P13"><text:span text:style-name="T10">1</text:span><text:span text:style-name="T12">5</text:span><text:span text:style-name="T10">.</text:span> <text:span text:style-name="T10">Zakres usług przewidzianych do wykonania przez </text:span><text:span text:style-name="T11">P</text:span><text:span text:style-name="T10">odwykonawców wraz ze wskazaniem nazw Podwykonawców </text:span><text:span text:style-name="T73">(jeżeli Podwykonawcy są znani na etapie składania ofert)</text:span></text:p>
      <text:list xml:id="list677240810" text:style-name="WW8Num12">
        <text:list-item>
          <text:list>
            <text:list-item>
              <text:list>
                <text:list-header>
                  <text:p text:style-name="P47">……………………………………………………………………………..</text:p>
                  <text:p text:style-name="P48"/>
                  <text:p text:style-name="P48">……………………………………………………………………………..</text:p>
                </text:list-header>
              </text:list>
            </text:list-item>
          </text:list>
        </text:list-item>
      </text:list>
      <text:p text:style-name="P42"><text:tab/><text:span text:style-name="T10">1</text:span><text:span text:style-name="T12">6</text:span>. Integralną częścią oferty są:</text:p>
      <text:p text:style-name="P42"/>
      <text:p text:style-name="P44">1) …………………………….</text:p>
      <text:p text:style-name="P44">2) ………………………….…</text:p>
      <text:p text:style-name="P44">3) …………………………….</text:p>
      <text:p text:style-name="P44">4) …………………………….</text:p>
      <text:p text:style-name="P44">5) …………………………….</text:p>
      <text:p text:style-name="P44">6) ……………………………</text:p>
      <text:p text:style-name="P44"/>
      <text:p text:style-name="P43"/>
      <text:p text:style-name="P14"/>
      <text:p text:style-name="P15">……………………., dnia ………….. <text:s text:c="3"/></text:p>
      <text:p text:style-name="P15"/>
      <text:p text:style-name="P16"><text:tab/><text:tab/><text:tab/><text:tab/> <text:s text:c="9"/>………….………..………………………… </text:p>
      <text:p text:style-name="P15"><text:span text:style-name="T83"><text:tab/><text:tab/><text:tab/><text:tab/><text:tab/><text:tab/></text:span><text:span text:style-name="T84">imię, nazwisko, podpis i pieczątka lub czytelny podpis <text:tab/><text:tab/><text:tab/><text:tab/><text:tab/><text:tab/><text:tab/>osoby uprawnionej (osób uprawnionych) do <text:tab/><text:tab/><text:tab/><text:tab/><text:tab/><text:tab/><text:tab/><text:tab/></text:span><text:span text:style-name="T85">r</text:span><text:span text:style-name="T84">eprezentowania Wykonawcy/Wykonawców <text:tab/><text:tab/><text:tab/><text:tab/><text:tab/><text:tab/><text:tab/> <text:s text:c="12"/>wspólnie ubiegających się o udzielenie zamówienia</text:span></text:p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style:font-name="Liberation Serif" fo:font-family="'Liberation Serif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Liberation Serif1" style:font-family-complex="'Liberation Serif', 'Times New Roman'" style:font-family-generic-complex="roman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2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3:19:59.386000000</meta:creation-date>
    <dc:date>2024-11-20T13:10:00.116000000</dc:date>
    <meta:editing-duration>PT7M4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86" meta:word-count="1065" meta:character-count="8156" meta:non-whitespace-character-count="7017"/>
  </office:meta>
</office:document-meta>
</file>