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3F724C3F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686cm" svg:height="17.263cm" draw:z-index="0"><draw:image xlink:href="Pictures/10000000000002580000023F724C3F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4:00:47</meta:creation-date>
    <dc:date>2007-01-03T14:05:08</dc:date>
    <dc:language>pl-PL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