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BA6A338F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03cm" svg:y="-0.688cm" svg:width="16.953cm" svg:height="27cm" draw:z-index="0"><draw:image xlink:href="Pictures/1000000000000258000003BA6A338F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4:00:47</meta:creation-date>
    <dc:date>2007-01-03T14:04:31</dc:date>
    <dc:language>pl-PL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