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8571FD1E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138cm" svg:height="25.148cm" draw:z-index="0"><draw:image xlink:href="Pictures/10000000000002580000038571FD1E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7-01-03T14:00:47</meta:creation-date>
    <dc:date>2007-01-03T14:05:51</dc:date>
    <dc:language>pl-PL</dc:languag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