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580000038A4CFD7D05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paragraph" svg:width="16.625cm" svg:height="25.703cm" draw:z-index="0"><draw:image xlink:href="Pictures/10000000000002580000038A4CFD7D05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pl" style:country-asian="PL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Arial Unicode MS" style:font-size-asian="12pt" style:language-asian="pl" style:country-asian="PL" style:font-name-complex="Tahoma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.3$Win32 OpenOffice.org_project/680m7$Build-9044</meta:generator>
    <meta:creation-date>2007-01-03T14:00:47</meta:creation-date>
    <dc:date>2007-01-03T14:06:57</dc:date>
    <dc:language>pl-PL</dc:language>
    <meta:editing-cycles>2</meta:editing-cycles>
    <meta:editing-duration>PT2M28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0" meta:word-count="0" meta:character-count="0"/>
  </office:meta>
</office:document-meta>
</file>