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B34B89028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109cm" svg:y="0cm" svg:width="17.164cm" svg:height="25.624cm" draw:z-index="0"><draw:image xlink:href="Pictures/1000000000000258000003B34B89028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01-03T14:00:47</meta:creation-date>
    <dc:date>2007-01-03T14:07:51</dc:date>
    <dc:language>pl-PL</dc:language>
    <meta:editing-cycles>2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