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015cm" fo:margin-left="0cm" fo:margin-right="-0.012cm" table:align="margins"/>
    </style:style>
    <style:style style:name="Tabela1.A" style:family="table-column">
      <style:table-column-properties style:column-width="1.177cm" style:rel-column-width="4280*"/>
    </style:style>
    <style:style style:name="Tabela1.B" style:family="table-column">
      <style:table-column-properties style:column-width="6.022cm" style:rel-column-width="21906*"/>
    </style:style>
    <style:style style:name="Tabela1.C" style:family="table-column">
      <style:table-column-properties style:column-width="2.468cm" style:rel-column-width="8975*"/>
    </style:style>
    <style:style style:name="Tabela1.D" style:family="table-column">
      <style:table-column-properties style:column-width="2.466cm" style:rel-column-width="8969*"/>
    </style:style>
    <style:style style:name="Tabela1.E" style:family="table-column">
      <style:table-column-properties style:column-width="5.884cm" style:rel-column-width="21405*"/>
    </style:style>
    <style:style style:name="Tabela1.A1" style:family="table-cell">
      <style:table-cell-properties fo:padding="0.097cm" fo:border-left="0.002cm solid #000000" fo:border-right="none" fo:border-top="0.002cm solid #000000" fo:border-bottom="0.002cm solid #000000"/>
    </style:style>
    <style:style style:name="Tabela1.E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style:font-name="Times New Roman" fo:font-size="11pt" style:font-size-asian="11pt" style:font-size-complex="11pt"/>
    </style:style>
    <style:style style:name="P2" style:family="paragraph" style:parent-style-name="Standard">
      <style:paragraph-properties fo:margin-left="11.001cm" fo:margin-right="0cm" fo:text-indent="0cm" style:auto-text-indent="false"/>
      <style:text-properties style:font-name="Times New Roman" fo:font-size="11pt" style:font-size-asian="11pt" style:font-size-complex="11pt"/>
    </style:style>
    <style:style style:name="P3" style:family="paragraph" style:parent-style-name="Standard">
      <style:paragraph-properties fo:margin-left="11.001cm" fo:margin-right="0cm" fo:text-indent="0cm" style:auto-text-indent="false"/>
      <style:text-properties style:font-name="Times New Roman" fo:font-size="11pt" fo:font-style="italic" style:font-size-asian="11pt" style:font-style-asian="italic" style:font-size-complex="11pt"/>
    </style:style>
    <style:style style:name="P4" style:family="paragraph" style:parent-style-name="Text_20_body">
      <style:paragraph-properties fo:margin-left="0cm" fo:margin-right="0cm" fo:text-align="justify" style:justify-single-word="false" fo:text-indent="0cm" style:auto-text-indent="false">
        <style:tab-stops/>
      </style:paragraph-properties>
      <style:text-properties style:font-name="Times New Roman" fo:font-size="11pt" style:font-size-asian="11pt" style:font-size-complex="11pt"/>
    </style:style>
    <style:style style:name="P5" style:family="paragraph" style:parent-style-name="Text_20_body">
      <style:paragraph-properties fo:margin-left="0cm" fo:margin-right="0cm" fo:text-align="justify" style:justify-single-word="false" fo:text-indent="0cm" style:auto-text-indent="false">
        <style:tab-stops/>
      </style:paragraph-properties>
      <style:text-properties style:font-name="Times New Roman" fo:font-size="11pt" fo:font-style="italic" style:font-size-asian="11pt" style:font-style-asian="italic" style:font-size-complex="11pt" style:font-style-complex="italic"/>
    </style:style>
    <style:style style:name="P6" style:family="paragraph" style:parent-style-name="Text_20_body">
      <style:paragraph-properties fo:margin-left="0cm" fo:margin-right="0cm" fo:text-align="justify" style:justify-single-word="false" fo:text-indent="0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7" style:family="paragraph" style:parent-style-name="Text_20_body">
      <style:paragraph-properties fo:margin-left="0cm" fo:margin-right="0cm" fo:line-height="100%" fo:text-align="center" style:justify-single-word="false" fo:text-indent="0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8" style:family="paragraph" style:parent-style-name="Header">
      <style:paragraph-properties fo:margin-left="0cm" fo:margin-right="0cm" fo:text-align="center" style:justify-single-word="false" fo:text-indent="0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9" style:family="paragraph" style:parent-style-name="Table_20_Contents">
      <style:paragraph-properties fo:text-align="justify" style:justify-single-word="false"/>
      <style:text-properties style:font-name="Times New Roman" fo:font-size="11pt" style:font-size-asian="11pt" style:font-size-complex="11pt"/>
    </style:style>
    <style:style style:name="P10" style:family="paragraph" style:parent-style-name="Text_20_body">
      <style:paragraph-properties fo:margin-left="10.005cm" fo:margin-right="0cm" fo:text-align="justify" style:justify-single-word="false" fo:text-indent="0cm" style:auto-text-indent="false">
        <style:tab-stops/>
      </style:paragraph-properties>
      <style:text-properties style:font-name="Times New Roman" fo:font-size="11pt" style:font-size-asian="11pt" style:font-size-complex="11pt"/>
    </style:style>
    <style:style style:name="P11" style:family="paragraph" style:parent-style-name="Text_20_body" style:master-page-name="Standard">
      <style:paragraph-properties fo:margin-left="10.005cm" fo:margin-right="0cm" fo:text-align="start" style:justify-single-word="false" fo:text-indent="0cm" style:auto-text-indent="false" style:page-number="auto">
        <style:tab-stops/>
      </style:paragraph-properties>
      <style:text-properties style:font-name="Times New Roman"/>
    </style:style>
    <style:style style:name="P12" style:family="paragraph" style:parent-style-name="Text_20_body" style:list-style-name="L1">
      <style:paragraph-properties fo:margin-left="0cm" fo:margin-right="0cm" fo:text-align="justify" style:justify-single-word="false" fo:text-indent="0cm" style:auto-text-indent="false">
        <style:tab-stops/>
      </style:paragraph-properties>
      <style:text-properties style:font-name="Times New Roman" fo:font-size="11pt" style:font-size-asian="11pt" style:font-size-complex="11pt"/>
    </style:style>
    <style:style style:name="T1" style:family="text">
      <style:text-properties fo:font-size="8pt" style:font-size-asian="8pt"/>
    </style:style>
    <style:style style:name="T2" style:family="text">
      <style:text-properties fo:font-size="8pt" style:font-size-asian="8pt" style:font-size-complex="8pt" style:font-weight-complex="bold"/>
    </style:style>
    <style:style style:name="T3"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Załącznik nr 1 <text:s text:c="213"/>do <text:s/>Regulaminu udzielania zamówień publicznych, <text:s text:c="147"/>których wartość nie przekracza wyrażonej w <text:s text:c="70"/>złotych równowartości kwoty 30 000 euro <text:s text:c="97"/></text:span><text:span text:style-name="T2">w  Starostwie Powiatowym w Hajnówce</text:span><text:span text:style-name="T1">. </text:span></text:p>
      <text:p text:style-name="P1">Znak sprawy: …........................</text:p>
      <text:p text:style-name="P1"/>
      <text:p text:style-name="P1"/>
      <text:p text:style-name="P2">Hajnówka, …....…..-….....-….....</text:p>
      <text:p text:style-name="P3"><text:s text:c="19"/></text:p>
      <text:p text:style-name="P8">Notatka</text:p>
      <text:p text:style-name="P7">z przeprowadzonego rozeznania rynku dla zamówienia o szacowanej wartości od <text:s/>3 001 euro <text:s text:c="8"/>do 10 000 euro</text:p>
      <text:p text:style-name="P6"/>
      <text:list xml:id="list28200477" text:style-name="L1">
        <text:list-header>
          <text:p text:style-name="P12">1. W celu udzielenia zamówienia publicznego na …..........................................................................................</text:p>
          <text:p text:style-name="P12">…..........................................................................................................................................................................</text:p>
          <text:p text:style-name="P12">…..........................................................................................................................................................................<text:span text:style-name="T3">które jest dostawą/usługą/robotą budowlaną* </text:span>przeprowadzono rozeznanie cenowe w formie …..............................................</text:p>
          <text:p text:style-name="P12">Wartość szacunkowa zamówienia w złotych wynosi ….................... złotych netto (….............. złotych brutto). Ustalenia wartości szacunkowej zamówienia ustalono dnia ….......................... </text:p>
          <text:p text:style-name="P12">2. Zgodnie z ar. 4 ust. 8 ustawy z dnia 29 stycznia 2004r. Prawo zamówień publicznych (j.t. Dz.U. z 2013r. poz. 907 z pózn. zm.) ustawy nie stosuje się do zamówień publicznych o wartości poniżej 30 000 euro netto.</text:p>
          <text:p text:style-name="P12">3. Dla wskazanego wyżej zamówienia o wartości szacunkowej powyżej 3 001 euro, a którego wartość nie przekracza kwoty 10 000 euro w dniu/dniach: ….................................. przeprowadzono rozeznanie rynku w sprawie ustalenia ceny za wykonanie przedmiotowego zamówienia. Cena końcowa zamówienia zawiera wszystkie koszty zamówienia (transport, przesyłkę). Rozeznanie rynku przeprowadzono ze wskazanymi niżej Wykonawcami, którzy zaoferowali wykonanie zamówienia za podane niżej ceny:</text:p>
          <text:p text:style-name="P12"/>
        </text:list-header>
      </text:list>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9">Lp.</text:p>
          </table:table-cell>
          <table:table-cell table:style-name="Tabela1.A1" office:value-type="string">
            <text:p text:style-name="P9">Nazwa i adres wykonawcy</text:p>
          </table:table-cell>
          <table:table-cell table:style-name="Tabela1.A1" office:value-type="string">
            <text:p text:style-name="P9">Cena netto</text:p>
          </table:table-cell>
          <table:table-cell table:style-name="Tabela1.A1" office:value-type="string">
            <text:p text:style-name="P9">Cena brutto</text:p>
          </table:table-cell>
          <table:table-cell table:style-name="Tabela1.E1" office:value-type="string">
            <text:p text:style-name="P9">Uwagi</text:p>
          </table:table-cell>
        </table:table-row>
        <table:table-row>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E2" office:value-type="string">
            <text:p text:style-name="P9"/>
          </table:table-cell>
        </table:table-row>
        <table:table-row>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E2" office:value-type="string">
            <text:p text:style-name="P9"/>
          </table:table-cell>
        </table:table-row>
        <table:table-row>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E2" office:value-type="string">
            <text:p text:style-name="P9"/>
          </table:table-cell>
        </table:table-row>
        <table:table-row>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E2" office:value-type="string">
            <text:p text:style-name="P9"/>
          </table:table-cell>
        </table:table-row>
      </table:table>
      <text:p text:style-name="P4"/>
      <text:list xml:id="list28217538" text:continue-numbering="true" text:style-name="L1">
        <text:list-header>
          <text:p text:style-name="P12">4. Uzasadnienie wyboru oferty najkorzystniejszej …...................................................................................................</text:p>
          <text:p text:style-name="P12">….....................................................................................................................................................................................</text:p>
          <text:p text:style-name="P12">…...................................................................................................................................................................................</text:p>
        </text:list-header>
      </text:list>
      <text:p text:style-name="P4"/>
      <text:p text:style-name="P10"><text:s text:c="5"/>…....................................................................</text:p>
      <text:p text:style-name="P10"><text:s text:c="12"/>(data i podpis pracownika)</text:p>
      <text:p text:style-name="P4"/>
      <text:p text:style-name="P4">…....................................................................... <text:s text:c="3"/><text:tab/><text:tab/> <text:s text:c="6"/>…...................................................................</text:p>
      <text:p text:style-name="P4">(data i podpis głównego księgowego) <text:tab/><text:tab/><text:tab/><text:tab/> <text:s text:c="10"/>(data i podpis Starosty/Wicestarosty)</text:p>
      <text:p text:style-name="P5"/>
      <text:p text:style-name="P5">* niepotrzebne skreśli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8.89cm" fo:margin-right="0cm" fo:text-indent="0cm" style:auto-text-indent="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usia Rola</meta:initial-creator>
    <meta:creation-date>2014-04-24T08:52:46.95</meta:creation-date>
    <dc:date>2014-05-14T08:06:20.32</dc:date>
    <dc:creator>Danusia Rola</dc:creator>
    <meta:editing-duration>PT1H48M44S</meta:editing-duration>
    <meta:editing-cycles>5</meta:editing-cycles>
    <meta:generator>OpenOffice.org/3.3$Win32 OpenOffice.org_project/330m20$Build-9567</meta:generator>
    <meta:printed-by>Danusia Rola</meta:printed-by>
    <meta:print-date>2014-05-14T08:06:16.87</meta:print-date>
    <meta:document-statistic meta:table-count="1" meta:image-count="0" meta:object-count="0" meta:page-count="1" meta:paragraph-count="25" meta:word-count="236" meta:character-count="3369"/>
  </office:meta>
</office:document-meta>
</file>