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8.573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4.128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Zwykły_20_tekst1">
      <style:paragraph-properties fo:margin-left="0.635cm" fo:margin-right="0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11" style:family="paragraph" style:parent-style-name="Zwykły_20_tekst1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Header">
      <style:paragraph-properties fo:margin-left="9.001cm" fo:margin-right="0cm" fo:text-indent="0cm" style:auto-text-indent="false">
        <style:tab-stops/>
      </style:paragraph-properties>
      <style:text-properties fo:font-size="14pt" style:font-size-asian="14pt"/>
    </style:style>
    <style:style style:name="P13" style:family="paragraph" style:parent-style-name="Header">
      <style:paragraph-properties fo:margin-left="9.001cm" fo:margin-right="0cm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/>
    </style:style>
    <style:style style:name="P14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Zwykły_20_tekst1">
      <style:paragraph-properties fo:hyphenation-ladder-count="no-limit"/>
      <style:text-properties fo:font-size="11pt" style:text-underline-style="solid" style:text-underline-width="auto" style:text-underline-color="font-color" style:font-size-asian="11pt" style:font-size-complex="11pt" fo:hyphenate="true" fo:hyphenation-remain-char-count="2" fo:hyphenation-push-char-count="2"/>
    </style:style>
    <style:style style:name="P17" style:family="paragraph" style:parent-style-name="Tekst_20_podstawowy_20_wcięty_20_2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8" style:family="paragraph" style:parent-style-name="Tekst_20_podstawowy_20_wcięty_20_2">
      <style:paragraph-properties fo:margin-left="0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margin-left="7.493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7.493cm" fo:margin-right="0cm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14.986cm" fo:margin-right="0cm" fo:text-indent="0cm" style:auto-text-indent="false"/>
      <style:text-properties fo:font-size="14pt" style:font-size-asian="14pt"/>
    </style:style>
    <style:style style:name="P22" style:family="paragraph" style:parent-style-name="Tekst_20_podstawowy_20_2"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Standard">
      <style:paragraph-properties fo:margin-left="8.573cm" fo:margin-right="0cm" fo:text-align="justify" style:justify-single-word="false" fo:text-indent="0cm" style:auto-text-indent="false" style:page-number="auto"/>
      <style:text-properties fo:font-size="8pt" style:font-size-asian="8pt"/>
    </style:style>
    <style:style style:name="P24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WW8Num2">
      <style:paragraph-properties fo:margin-left="2.54cm" fo:margin-right="0cm" fo:text-align="justify" style:justify-single-word="false" fo:text-indent="-1.905cm" style:auto-text-indent="false">
        <style:tab-stops>
          <style:tab-stop style:position="-4.128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-4.445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WW8Num3">
      <style:paragraph-properties fo:margin-left="0.635cm" fo:margin-right="0cm" fo:line-height="150%" fo:text-indent="-0.635cm" style:auto-text-indent="false">
        <style:tab-stops>
          <style:tab-stop style:position="-4.445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Heading_20_1"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Heading_20_2">
      <style:text-properties fo:font-size="11pt" style:font-size-asian="11pt" style:font-size-complex="11pt"/>
    </style:style>
    <style:style style:name="P30" style:family="paragraph">
      <style:paragraph-properties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tyle="italic" style:font-style-asian="italic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2</text:p>
      <text:p text:style-name="P1"><text:span text:style-name="T1">do <text:s/>Regulaminu udzielania zamówień publicznych, których wartość nie przekracza wyrażonej w złotych równowartości kwoty 30 000 euro </text:span><text:span text:style-name="T2">w  Starostwie Powiatowym w Hajnówce</text:span><text:span text:style-name="T1">. </text:span></text:p>
      <text:p text:style-name="P4">Znak sprawy:..............................</text:p>
      <text:p text:style-name="P4"/>
      <text:p text:style-name="P2"/>
      <text:p text:style-name="P7"/>
      <text:p text:style-name="P19"><text:s text:c="14"/>Hajnówka, …..............….-…-…..</text:p>
      <text:p text:style-name="P20"><text:s text:c="34"/></text:p>
      <text:p text:style-name="P21"/>
      <text:p text:style-name="P12"/>
      <text:p text:style-name="P13">Starosta Hajnowski</text:p>
      <text:h text:style-name="Heading_20_1" text:outline-level="1"/>
      <text:p text:style-name="Standard"/>
      <text:h text:style-name="P28" text:outline-level="1">Wniosek</text:h>
      <text:p text:style-name="P22">o udzielenie zamówienia publicznego, którego wartość nie przekracza wyrażonej w złotych równowartości kwoty 30 000 euro</text:p>
      <text:p text:style-name="P8"/>
      <text:p text:style-name="P4"/>
      <text:list xml:id="list31465902" text:style-name="WW8Num2">
        <text:list-item>
          <text:p text:style-name="P24">Przedmiot zamówienia:</text:p>
          <text:list>
            <text:list-item>
              <text:p text:style-name="P25"><draw:custom-shape text:anchor-type="char" draw:z-index="0" draw:style-name="gr1" draw:text-style-name="P30" svg:width="0.255cm" svg:height="0.255cm" svg:x="8.421cm" svg:y="0.145cm"><text:p/><draw:enhanced-geometry svg:viewBox="0 0 21600 21600" draw:type="rectangle" draw:enhanced-path="M 0 0 L 21600 0 21600 21600 0 21600 0 0 Z N"/></draw:custom-shape>robota budowlana</text:p>
            </text:list-item>
            <text:list-item>
              <text:p text:style-name="P25"><draw:custom-shape text:anchor-type="char" draw:z-index="1" draw:style-name="gr1" draw:text-style-name="P30" svg:width="0.255cm" svg:height="0.255cm" svg:x="8.421cm" svg:y="0.166cm"><text:p/><draw:enhanced-geometry svg:viewBox="0 0 21600 21600" draw:type="rectangle" draw:enhanced-path="M 0 0 L 21600 0 21600 21600 0 21600 0 0 Z N"/></draw:custom-shape>dostawa</text:p>
            </text:list-item>
            <text:list-item>
              <text:p text:style-name="P25"><draw:custom-shape text:anchor-type="char" draw:z-index="2" draw:style-name="gr1" draw:text-style-name="P30" svg:width="0.255cm" svg:height="0.255cm" svg:x="8.421cm" svg:y="0.187cm"><text:p/><draw:enhanced-geometry svg:viewBox="0 0 21600 21600" draw:type="rectangle" draw:enhanced-path="M 0 0 L 21600 0 21600 21600 0 21600 0 0 Z N"/></draw:custom-shape>usługa</text:p>
            </text:list-item>
          </text:list>
        </text:list-item>
      </text:list>
      <text:p text:style-name="P9"/>
      <text:p text:style-name="P9">Nazwa zamówienia nadana przez Zamawiającego:</text:p>
      <text:p text:style-name="P9"><text:s/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</text:p>
      <text:p text:style-name="P9"/>
      <text:list xml:id="list31472896" text:continue-numbering="true" text:style-name="WW8Num2">
        <text:list-item>
          <text:p text:style-name="P24">Szczegółowy opis przedmiotu zamówienia:</text:p>
        </text:list-item>
      </text:list>
      <text:p text:style-name="P9">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</text:p>
      <text:p text:style-name="P9"/>
      <text:list xml:id="list31465576" text:continue-numbering="true" text:style-name="WW8Num2">
        <text:list-item>
          <text:p text:style-name="P24">Szacunkowa wartość przedmiotu zamówienia wynosi:</text:p>
        </text:list-item>
      </text:list>
      <text:p text:style-name="P10">Zgodnie z art. 4 pkt 8 ustawy z dnia 29 stycznia 2004 roku Prawo zamówień publicznych (j.t. Dz.U. z 2013 r. poz. 907 ze zm.) ustawy nie stosuje się do zamówień i konkursów, których wartość nie przekracza wyrażonej w złotych równowartości 30 000 euro. </text:p>
      <text:p text:style-name="P9">........................................................................... <text:s/>PLN</text:p>
      <text:p text:style-name="P9">........................................................................... <text:s/>euro</text:p>
      <text:p text:style-name="P11">Ustalenia wartości szacunkowej zamówienia dokonano w dniu .......................................... na podstawie: </text:p>
      <text:p text:style-name="P11">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</text:p>
      <text:list xml:id="list31448646" text:continue-numbering="true" text:style-name="WW8Num2">
        <text:list-item>
          <text:p text:style-name="P24"><text:soft-page-break/>Przedmiot zamówienia został zaplanowany w następującej części planu finansowego:</text:p>
          <text:p text:style-name="P24"/>
        </text:list-item>
      </text:list>
      <text:p text:style-name="P9">Rozdział .................................. § .......................................... klasyfikacji budżetowej.</text:p>
      <text:p text:style-name="P9"/>
      <text:list xml:id="list31452058" text:continue-numbering="true" text:style-name="WW8Num2">
        <text:list-item>
          <text:p text:style-name="P24">Kwota w planie finansowym przeznaczona na realizację przedmiotu zamówienia wynosi:</text:p>
          <text:p text:style-name="P24"/>
        </text:list-item>
      </text:list>
      <text:p text:style-name="P9">.............................................................................................................................................. </text:p>
      <text:p text:style-name="P9"/>
      <text:list xml:id="list31469891" text:continue-numbering="true" text:style-name="WW8Num2">
        <text:list-item>
          <text:p text:style-name="P24">Warunki zamówienia-wymagania zamawiającego <text:span text:style-name="T3">[jeżeli dotyczy]</text:span>: </text:p>
          <text:list>
            <text:list-item>
              <text:p text:style-name="P26">termin wykonania zamówienia: ....................................... ,</text:p>
            </text:list-item>
            <text:list-item>
              <text:p text:style-name="P26">okres gwarancji …….................................................……, </text:p>
            </text:list-item>
            <text:list-item>
              <text:p text:style-name="P26">...........................................................................................,</text:p>
            </text:list-item>
          </text:list>
        </text:list-item>
      </text:list>
      <text:p text:style-name="P9">inne:</text:p>
      <text:p text:style-name="P9">.............................................................................................................................................. </text:p>
      <text:p text:style-name="P9"><text:s/></text:p>
      <text:p text:style-name="P3"/>
      <text:p text:style-name="P3">Do przeprowadzenia postępowania proponuję:</text:p>
      <text:p text:style-name="P3"/>
      <text:p text:style-name="P3">Pana/Panią ...............................................................</text:p>
      <text:p text:style-name="P3"/>
      <text:p text:style-name="P3">lub </text:p>
      <text:p text:style-name="P3">Komisję w następującym składzie:</text:p>
      <text:p text:style-name="P3"/>
      <text:list xml:id="list31462200" text:style-name="WW8Num3">
        <text:list-item>
          <text:p text:style-name="P27">..........................................................................</text:p>
        </text:list-item>
        <text:list-item>
          <text:p text:style-name="P27">..........................................................................</text:p>
        </text:list-item>
        <text:list-item>
          <text:p text:style-name="P27">..........................................................................</text:p>
        </text:list-item>
      </text:list>
      <text:p text:style-name="P4"/>
      <text:p text:style-name="P14"/>
      <text:p text:style-name="P14">……………………........…………</text:p>
      <text:p text:style-name="P15">(podpis i pieczęć Naczelnika Wydziału)</text:p>
      <text:h text:style-name="P29" text:outline-level="2"/>
      <text:h text:style-name="P29" text:outline-level="2">Akceptacja Głównego Księgowego</text:h>
      <text:p text:style-name="P5"/>
      <text:p text:style-name="P5"/>
      <text:p text:style-name="P5"/>
      <text:p text:style-name="P5">...............................................................</text:p>
      <text:p text:style-name="P3"><text:span text:style-name="T3"><text:s text:c="13"/></text:span><text:span text:style-name="T3"><text:s/>(podpis, pieczątka, data)</text:span></text:p>
      <text:p text:style-name="P5"/>
      <text:p text:style-name="P5"/>
      <text:p text:style-name="P16"/>
      <text:p text:style-name="P16"/>
      <text:p text:style-name="P6">Zatwierdził:</text:p>
      <text:p text:style-name="P6"/>
      <text:p text:style-name="P6"/>
      <text:p text:style-name="P6"/>
      <text:p text:style-name="P17">.............................................................</text:p>
      <text:p text:style-name="P18">(Starosta/Wicestarosta)</text:p>
      <text:p text:style-name="P3"/>
      <text:p text:style-name="P3"/>
      <text:p text:style-name="P3"/>
      <text:p text:style-name="P3">Hajnówka, …………-....-.... <text:s text:c="9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-4.128cm"/>
        </style:tab-stops>
      </style:paragraph-properties>
      <style:text-properties fo:font-size="10pt" style:text-underline-style="solid" style:text-underline-width="auto" style:text-underline-color="font-color" style:font-size-asian="10pt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  <style:text-properties fo:font-size="10pt" style:font-size-asian="10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7.938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8Num2z0" style:family="text">
      <style:text-properties style:font-name="Times New Roman" style:font-name-complex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19z2" style:family="text">
      <style:text-properties fo:color="#000000"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87cm" fo:margin-bottom="2.487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</dc:title>
    <meta:initial-creator>Mateusz Winiarz</meta:initial-creator>
    <meta:creation-date>2013-04-12T09:32:00</meta:creation-date>
    <dc:creator>Danusia Rola</dc:creator>
    <dc:date>2014-05-12T11:30:46.66</dc:date>
    <meta:print-date>2014-05-08T11:40:02.88</meta:print-date>
    <meta:editing-cycles>7</meta:editing-cycles>
    <meta:editing-duration>PT1H50M23S</meta:editing-duration>
    <meta:generator>OpenOffice.org/3.3$Win32 OpenOffice.org_project/330m20$Build-9567</meta:generator>
    <meta:printed-by>Danusia Rola</meta:printed-by>
    <meta:document-statistic meta:table-count="0" meta:image-count="0" meta:object-count="0" meta:page-count="2" meta:paragraph-count="58" meta:word-count="231" meta:character-count="4504"/>
  </office:meta>
</office:document-meta>
</file>