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9D006C6321.jpg"/>
  <manifest:file-entry manifest:media-type="image/jpeg" manifest:full-path="Pictures/10000000000002580000039C32E01C7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16.923cm" svg:height="23.128cm" draw:z-index="0"><draw:image xlink:href="Pictures/10000000000002580000039C32E01C78.jpg" xlink:type="simple" xlink:show="embed" xlink:actuate="onLoad"/></draw:frame></text:p>
      <text:p text:style-name="Standard"><draw:frame draw:style-name="fr1" draw:name="grafika2" text:anchor-type="as-char" svg:width="17.055cm" svg:height="23.128cm" draw:z-index="1"><draw:image xlink:href="Pictures/10000000000002580000029D006C63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8-05-19T09:10:18</meta:creation-date>
    <dc:date>2008-05-19T09:12:02</dc:date>
    <dc:language>pl-PL</dc:language>
    <meta:editing-cycles>2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" meta:word-count="0" meta:character-count="2"/>
  </office:meta>
</office:document-meta>
</file>