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0D15343FA3.jpg"/>
  <manifest:file-entry manifest:media-type="image/jpeg" manifest:full-path="Pictures/100000000000025800000393B22CF0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896cm" svg:height="23.128cm" draw:z-index="0"><draw:image xlink:href="Pictures/100000000000025800000393B22CF03C.jpg" xlink:type="simple" xlink:show="embed" xlink:actuate="onLoad"/></draw:frame></text:p>
      <text:p text:style-name="Standard"><draw:frame draw:style-name="fr1" draw:name="grafika2" text:anchor-type="as-char" svg:width="16.949cm" svg:height="23.128cm" draw:z-index="1"><draw:image xlink:href="Pictures/10000000000002580000030D15343F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2:42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