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94EBFA5005.jpg"/>
  <manifest:file-entry manifest:media-type="image/jpeg" manifest:full-path="Pictures/10000000000002580000036F77E8D8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as-char" svg:width="16.976cm" svg:height="23.128cm" draw:z-index="0"><draw:image xlink:href="Pictures/10000000000002580000036F77E8D8A2.jpg" xlink:type="simple" xlink:show="embed" xlink:actuate="onLoad"/></draw:frame></text:p>
      <text:p text:style-name="Standard"><draw:frame draw:style-name="fr1" draw:name="grafika2" text:anchor-type="as-char" svg:width="16.896cm" svg:height="23.128cm" draw:z-index="1"><draw:image xlink:href="Pictures/100000000000025800000294EBFA50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5-19T09:10:18</meta:creation-date>
    <dc:date>2008-05-19T09:13:18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0" meta:character-count="2"/>
  </office:meta>
</office:document-meta>
</file>